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>SPRENDIMAS</text:p>
      <text:p text:style-name="P16">DĖL ROKIŠKIO RAJONE DALINTŲ VIENKARTINIŲ MEDICININIŲ APSAUGOS PRIEMONIŲ</text:p>
      <text:p text:style-name="P17"/>
      <text:p text:style-name="P18">2020 m. rugsėjo 17 d. Nr. Sp-189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dalimi, 16 straipsnio 6 dalimi, Lietuvos Respublikos Seimo rinkimų<text:s/></text:span><text:span text:style-name="T23">5</text:span><text:span text:style-name="T24">1</text:span><text:span text:style-name="T25"><text:s/>straipsnio 1 dalimi</text:span><text:span text:style-name="T26"><text:s/></text:span><text:span text:style-name="T27">ir atsižvelgdama į Vyriausiosios rinkimų komisijos nario Tauro Rutkūno ir Politinių partijų ir politinių kampanijų finansavimo kontrolės skyriaus 2020 m. rugsėjo 7 d. išvadą Nr. 3-81 (1.2) „Dėl Rokiškio rajone dalintų vienkartinių medicininių apsaugos pri</text:span><text:span text:style-name="T28">emonių“ (pridedama),<text:s/></text:span><text:span text:style-name="T29">nusprendži</text:span><text:span text:style-name="T30">a:</text:span></text:p>
      <text:p text:style-name="P31"><text:span text:style-name="T32">1</text:span><text:span text:style-name="T33">. Nepripažinti 2020 m. gegužės 5 d. laikraštyje „Gimtasis Rokiškis“ publikuoto straipsnio „Medikams išdalintos apsaugos priemonės, pirktos už gyventojų aukas“ politine reklama.</text:span></text:p>
      <text:p text:style-name="P34"><text:span text:style-name="T35">2</text:span><text:span text:style-name="T36">. Nepripažinti Vidmanto Kanopos<text:s/></text:span><text:span text:style-name="T37">2020 m. balandžio 9 d. Rokiškio rajone vykdytos labdaringos medicininių apsaugos priemonių dalinimo akcijos rinkėjų papirkimu.</text:span></text:p>
      <text:p text:style-name="P38"><text:span text:style-name="T39">3</text:span><text:span text:style-name="T40">. Nepripažinti Vytauto Vilio 2020 m. balandžio 9 d. Rokiškio rajone vykdytos labdaringos medicininių apsaugos priemonių dali</text:span><text:span text:style-name="T41">nimo akcijos rinkėjų papirkimu.</text:span></text:p>
      <text:p text:style-name="P42"><text:span text:style-name="T43">4</text:span><text:span text:style-name="T44">. Nepripažinti Vytauto Vilio 2020 m. balandžio 29 d. Rokiškio rajone vykdytos labdaringos akcijos rinkėjų papirkimu.</text:span></text:p>
      <text:p text:style-name="P45"/>
      <text:p text:style-name="P46"><text:span text:style-name="T47">Šis sprendimas gali būti skundžiamas Vilniaus apygardos administraciniam teismui per vieną mėnesį nuo</text:span><text:span text:style-name="T48"><text:s/>sprendimo priėmimo.</text:span></text:p>
      <text:p text:style-name="P49"/>
      <text:p text:style-name="P50"/>
      <text:p text:style-name="P51"/>
      <text:p text:style-name="P52"><text:span text:style-name="T53">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9-25T03:03:00Z</meta:creation-date>
    <dc:date>2020-09-25T03:03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559" meta:row-count="41" meta:non-whitespace-character-count="1373"/>
  </office:meta>
</office:document-meta>
</file>