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line-height="115%"/>
      <style:text-properties style:font-size-complex="12pt"/>
    </style:style>
    <style:style style:name="P1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34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35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36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07%" fo:text-indent="3.5333in"/>
    </style:style>
  </office:automatic-styles>
  <office:body>
    <office:text text:use-soft-page-breaks="true">
      <text:p text:style-name="P1"><text:span text:style-name="T2">AUDITO, APSKAITOS, TURTO VERTINIMO IR NEMOKUMO VALDYMO TARNYBOS PRIE LIETUVOS RESPUBLIKOS FINANSŲ MINISTERIJOS DIREKTORIUS</text:span></text:p>
      <text:p text:style-name="P3"/>
      <text:p text:style-name="P4">ĮSAKYMAS</text:p>
      <text:p text:style-name="P5">DĖL KAI KURIŲ AUDITO IR APSKAITOS TARNYBOS DIREKTORIAUS ĮSAKYMŲ PRIPAŽINIMO NETEKUSIAIS GALIOS</text:p>
      <text:p text:style-name="P6"/>
      <text:p text:style-name="P7">2017 m. birželio 13 d. Nr. V3-30</text:p>
      <text:p text:style-name="P8">Vilnius</text:p>
      <text:p text:style-name="P9"/>
      <text:p text:style-name="P10"/>
      <text:p text:style-name="P11"><text:span text:style-name="T12">P r i p a ž į s t u netekusiais galios:</text:span></text:p>
      <text:p text:style-name="P13"><text:span text:style-name="T14">1</text:span><text:span text:style-name="T15">.</text:span><text:span text:style-name="T16"><text:tab/>Audito ir apskaitos tarnybos direktoriaus 2008 m. lapkričio 14 d. įsakymą Nr. VAA-2 „Dėl Reikalavimų auditoriams kontrolieriams, auditorių kontrolierių parinkimo, rengimo ir kvalifikacijos kėlimo tvarkos aprašo tvirtinimo“ su visais pakeitimais ir papildymais.</text:span></text:p>
      <text:p text:style-name="P17"><text:span text:style-name="T18">2</text:span><text:span text:style-name="T19">.</text:span><text:span text:style-name="T20"><text:tab/>Audito ir apskaitos tarnybos direktoriaus 2008 m. gruodžio 30 d. įsakymą Nr. VAA-7 „Dėl Kvalifikacinių auditoriaus egzaminų komisijos ir jos darbo reglamento tvirtinimo“ su visais pakeitimais ir papildymais.</text:span></text:p>
      <text:p text:style-name="P21"><text:span text:style-name="T22">3</text:span><text:span text:style-name="T23">.</text:span><text:span text:style-name="T24"><text:tab/>Audito ir apskaitos tarnybos direktoriaus 2009 m. vasario 19 d. įsakymą Nr. VAA-1 „Dėl Auditoriaus vardo suteikimo, auditoriaus pažymėjimo galiojimo sustabdymo, auditoriaus vardo netekimo ir auditoriaus pažymėjimo galiojimo panaikinimo valstybių narių ir valstybių ne narių auditoriams tvarkos aprašo tvirtinimo“.</text:span></text:p>
      <text:p text:style-name="P25"><text:span text:style-name="T26">4</text:span><text:span text:style-name="T27">.</text:span><text:span text:style-name="T28"><text:tab/>Audito ir apskaitos tarnybos direktoriaus 2011 m. rugsėjo 2 d. įsakymą Nr. VAA-30 „Dėl Audito priežiūros komiteto narių atrankos taisyklių patvirtinimo“.</text:span></text:p>
      <text:p text:style-name="P29"><text:span text:style-name="T30">5</text:span><text:span text:style-name="T31">.</text:span><text:span text:style-name="T32"><text:tab/>Audito ir apskaitos tarnybos direktoriaus 2015 m. lapkričio 11 d. įsakymą Nr. VAA-33 „Dėl Kvalifikacinių auditoriaus egzaminų komisijos sudėties tvirtinimo“ su visais pakeitimais ir papildymais.<text:s/></text:span></text:p>
      <text:p text:style-name="P33"/>
      <text:p text:style-name="P34"/>
      <text:p text:style-name="P35"/>
      <text:p text:style-name="P36">Direktorius<text:tab/><text:tab/><text:s text:c="14"/>Audrius Linart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da Janukėnaitė</meta:initial-creator>
    <dc:creator>adlibuser</dc:creator>
    <meta:creation-date>2017-11-16T09:03:00Z</meta:creation-date>
    <dc:date>2017-11-16T09:03:00Z</dc:date>
    <meta:print-date>2017-06-08T10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3" meta:character-count="1520" meta:row-count="61" meta:non-whitespace-character-count="1351"/>
  </office:meta>
</office:document-meta>
</file>