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keep-with-next="always" fo:text-align="center" fo:line-height="107%"/>
      <style:text-properties fo:font-weight="bold" style:font-weight-asian="bold" style:letter-kerning="true"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line-height="150%" fo:text-indent="0.5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8659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style:tab-stops>
          <style:tab-stop style:type="left" style:position="0.8659in"/>
        </style:tab-stops>
      </style:paragraph-properties>
    </style:style>
    <style:style style:name="P87" style:parent-style-name="Normal" style:family="paragraph">
      <style:paragraph-properties fo:text-align="justify">
        <style:tab-stops>
          <style:tab-stop style:type="left" style:position="0.8659in"/>
        </style:tab-stops>
      </style:paragraph-properties>
    </style:style>
    <style:style style:name="P88" style:parent-style-name="Normal" style:family="paragraph">
      <style:paragraph-properties fo:text-align="justify">
        <style:tab-stops>
          <style:tab-stop style:type="left" style:position="0.8659in"/>
        </style:tab-stops>
      </style:paragraph-properties>
    </style:style>
    <style:style style:name="P89" style:parent-style-name="Normal" style:family="paragraph">
      <style:paragraph-properties fo:text-align="justify">
        <style:tab-stops>
          <style:tab-stop style:type="left" style:position="0.8659in"/>
          <style:tab-stop style:type="left" style:position="5.315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text:span text:style-name="T13">DĖL<text:s/></text:span><text:span text:style-name="T14">KUPIŠKIO RAJONO SAVIVALDYBĖS TARYBOS 2018 M. BIRŽELIO 28 D. SPRENDIMO NR. TS-185 „DĖL<text:s/></text:span><text:span text:style-name="T15">GLOBOS CENTRO VEIKLOS ORGANIZAVIMO KUPIŠKIO RAJONO SAVIVALDYBĖJE TVARKOS APRAŠO<text:s/></text:span><text:span text:style-name="T16">PATVIRTINIMO“ PAKEITIMO</text:span></text:p>
      <text:p text:style-name="P17"/>
      <text:p text:style-name="P18">2018 m. lapkričio 29 d. Nr. TS-259</text:p>
      <text:p text:style-name="P19">Kupiškis</text:p>
      <text:p text:style-name="P20"/>
      <text:p text:style-name="P21"/>
      <text:p text:style-name="P22"><text:span text:style-name="T23">Vadovaudamasi Lietuvos Respublikos vietos savivaldos įstatymo 18 straipsnio 1 dalimi, Kupiškio rajono savivaldybės taryba <text:s text:c="2"/>n u s p r e n d ž i a:</text:span></text:p>
      <text:p text:style-name="P24"><text:span text:style-name="T25">1</text:span><text:span text:style-name="T26">. Pakeisti Globos centro veiklos organizavimo Kupiškio rajono savivaldybėje tvarkos aprašą, patvirtintą<text:s/></text:span><text:span text:style-name="T27">Kupiškio rajono savivaldybės tarybos 2018 m. birželio 28 d. sprendimu Nr. TS-185 „Dėl<text:s/></text:span><text:span text:style-name="T28">Globos centro veiklos organizavimo Kupiškio rajono savivaldybėje tvarkos aprašo<text:s/></text:span><text:span text:style-name="T29">patvirtinimo“:</text:span></text:p>
      <text:p text:style-name="P30"><text:span text:style-name="T31">1.1</text:span><text:span text:style-name="T32">. Pakeisti 20 punktą ir jį išdėstyti taip:</text:span></text:p>
      <text:p text:style-name="P33">„20. Socialiniam globėjui:</text:p>
      <text:p text:style-name="P34"><text:span text:style-name="T35">20.1</text:span><text:span text:style-name="T36">. Savivaldybė skiria ir moka Globos centrui už<text:s/></text:span>socialinio globėjo, kuris yra sudaręs Tarpusavio bendradarbiavimo ir paslaugų teikimo sutartį su Globos centru, prižiūrimą vaiką:</text:p>
      <text:p text:style-name="P37">20.1.1. atlygį už teikiamas paslaugas – 1 MMA dydžio per mėnesį;</text:p>
      <text:p text:style-name="P38">20.1.2. Išmokų vaikams įstatymu nustatytas išmokas;</text:p>
      <text:p text:style-name="P39">20.1.3. kitas išmokas, jei teisė gauti šias išmokas vaikui numatyta įstatymuose;</text:p>
      <text:p text:style-name="P40">20.2. <text:s/>dirbančiam pagal darbo sutartį:</text:p>
      <text:p text:style-name="P41">20.2.1.<text:s/><text:span text:style-name="T42">Savivaldybė skiria ir moka Globos centrui už socialinį globėją, kurio pareigybė priskiriama C lygiui, minimalų pareiginės algos pastoviosios dalies koeficientą, atsižvelgiant į jo profesinio darbo patirtį;</text:span></text:p>
      <text:p text:style-name="P43"><text:span text:style-name="T44">20.2.2</text:span><text:span text:style-name="T45">. Savivaldybė skiria ir moka socialiniam globėjui</text:span><text:s/>Išmokų vaikams įstatymu nustatytas išmokas;</text:p>
      <text:p text:style-name="P46">20.2.3.<text:s/><text:span text:style-name="T47">Savivaldybė skiria ir moka</text:span><text:s/><text:span text:style-name="T48">socialiniam globėjui</text:span><text:s/>kitas išmokas, jei teisė gauti šias išmokas vaikui numatyta įstatymuose.“.</text:p>
      <text:p text:style-name="P49"><text:span text:style-name="T50">1.2</text:span><text:span text:style-name="T51">. Pakeisti 21 punktą ir jį išdėstyti taip:</text:span></text:p>
      <text:p text:style-name="P52">„21. Pagalbos pinigais gali būti apmokamos išlaidos, susijusios su globojamo<text:s/><text:span text:style-name="T53">(rūpinamo)<text:s/></text:span>vaiko poreikiais ir skirtos neformaliajam ugdymui (socialinių įgūdžių, gebėjimų ugdymui, saviraiškos skatinimui, fiziniam lavinimui, įvairiems būreliams, kursams, seminarams ir kt.),<text:s/><text:soft-page-break/>laisvalaikiui ir poilsiui organizuoti, stovykloms; sveikatos priežiūrai; prekėms ir kitoms paslaugoms (higienos, slaugos, techninės pagalbos, maitinimui, patalynei ir aprangai, vaiko transportavimui). Pagalbos pinigai proporcingai teikiamos globos (rūpybos) <text:s/>trukmei už praėjusį mėnesį iki kito mėnesio 15 dienos gali būti mokami pateikus prašymą, apsvarsčius Globos ir rūpybos taryboje ir priėmus sprendimą:<text:span text:style-name="T54">“.</text:span></text:p>
      <text:p text:style-name="P55"><text:span text:style-name="T56">1.3</text:span><text:span text:style-name="T57">. Pakeisti 22 punktą ir jį išdėstyti taip:</text:span></text:p>
      <text:p text:style-name="P58"><text:span text:style-name="T59">„</text:span><text:span text:style-name="T60">22</text:span><text:span text:style-name="T61">. Globos centras kas mėnesį pagal Tarpusavio bendradarbiavimo ir paslaugų teikimo sutartį perveda:</text:span></text:p>
      <text:p text:style-name="P62"><text:span text:style-name="T63">22.1</text:span><text:span text:style-name="T64">. budinčiam globotojui 19.1, 19.2, 19.3, 19.4, 19.5, 21.1 papunkčiuose numatytas lėšas;</text:span></text:p>
      <text:p text:style-name="P65"><text:span text:style-name="T66">22.2</text:span><text:span text:style-name="T67">. socialiniam globėjui 20.1.1, 20.1.2, 20.1.3, 20.2.1, 21.2 papunkčiuose numatytas lėšas.“.</text:span></text:p>
      <text:p text:style-name="P68"><text:span text:style-name="T69">1.4</text:span><text:span text:style-name="T70">. Pakeisti 24 punktą ir jį išdėstyti taip:</text:span></text:p>
      <text:p text:style-name="P71"><text:span text:style-name="T72">„</text:span><text:span text:style-name="T73">24</text:span><text:span text:style-name="T74">. Kai budinčiam globotojui ir socialiniam globėjui teikiamos laikino atokvėpio paslaugos, jam mokamas 1 MMA dydžio atlygis.“.</text:span></text:p>
      <text:p text:style-name="P75"><text:span text:style-name="T76">1.5</text:span><text:span text:style-name="T77">. Pakeisti 25 punktą ir jį išdėstyti taip:</text:span></text:p>
      <text:p text:style-name="P78"><text:span text:style-name="T79">„</text:span><text:span text:style-name="T80">25</text:span><text:span text:style-name="T81">. Budintys globotojai įsipareigoja 19.1, 19.2, 19.3, 19.4, 21.1 papunkčiuose, o socialiniai globėjai – 20.1.2, 20.1.3, <text:s/>21.2 papunkčiuose numatytas gaunamas išmokas naudoti vaiko išlaikymui, siekiant tenkinti jo bazinius ir saviraiškos poreikius (pvz.: maisto, drabužių, kanceliarinių prekių, higienos prekių, laisvalaikiui ir ugdymui skirtų išlaidų, kišenpinigių, medikamentų ir pan.). Globos centras turi teisę prašyti budinčių globotojų ir socialinių globėjų, pateikti išlaidas pagrindžiančius dokumentus Tarpusavio bendradarbiavimo ir paslaugų teikimo sutartyje su Globos centru nustatyta tvarka.“.</text:span></text:p>
      <text:p text:style-name="P82"><text:span text:style-name="T83">2</text:span><text:span text:style-name="T84">.<text:s/></text:span><text:span text:style-name="T85">Apie šį sprendimą paskelbti spaudoje, o visą sprendimą – Savivaldybės interneto svetainėje  ir Teisės aktų registre.</text:span></text:p>
      <text:p text:style-name="P86"/>
      <text:p text:style-name="P87"/>
      <text:p text:style-name="P88"/>
      <text:p text:style-name="P89"><text:span text:style-name="T90">Savivaldybės meras <text:s/></text:span><text:span text:style-name="T91"><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12-31T23:12:00Z</meta:creation-date>
    <dc:date>2019-12-31T23:12:00Z</dc:date>
    <meta:print-date>2018-11-19T12:05:00Z</meta:print-date>
    <meta:template xlink:href="Normal.dotm" xlink:type="simple"/>
    <meta:editing-cycles>2</meta:editing-cycles>
    <meta:editing-duration>PT0S</meta:editing-duration>
    <meta:user-defined meta:name="LabbisDVSAttachmentId">cfe1d8fb-2c33-485e-ac53-c8549b31132c</meta:user-defined>
    <meta:document-statistic meta:page-count="2" meta:paragraph-count="15" meta:word-count="493" meta:character-count="3803" meta:row-count="72" meta:non-whitespace-character-count="3325"/>
  </office:meta>
</office:document-meta>
</file>