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margin-left="0.55in" fo:text-indent="-0.1562in">
        <style:tab-stops>
          <style:tab-stop style:type="left" style:position="0.139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0.55in" fo:text-indent="-0.1562in">
        <style:tab-stops>
          <style:tab-stop style:type="left" style:position="0.1395in"/>
        </style:tab-stops>
      </style:paragraph-properties>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text-properties style:language-asian="lt" style:country-asian="LT"/>
    </style:style>
    <style:style style:name="P35" style:parent-style-name="Normal" style:family="paragraph">
      <style:paragraph-properties fo:text-align="center">
        <style:tab-stops>
          <style:tab-stop style:type="left" style:position="0.9in"/>
          <style:tab-stop style:type="center" style:position="3.3465in"/>
          <style:tab-stop style:type="right" style:position="6.693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7479in"/>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margin-left="0.55in" fo:text-indent="-0.1562in">
        <style:tab-stops>
          <style:tab-stop style:type="left" style:position="0.13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margin-left="0.55in" fo:text-indent="-0.1562in">
        <style:tab-stops>
          <style:tab-stop style:type="left" style:position="0.139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margin-right="-0.0006in"/>
    </style:style>
    <style:style style:name="P106" style:parent-style-name="Normal" style:family="paragraph">
      <style:paragraph-properties fo:margin-right="-0.0006in"/>
    </style:style>
    <style:style style:name="P107" style:parent-style-name="Normal" style:family="paragraph">
      <style:paragraph-properties fo:margin-right="-0.0006in"/>
    </style:style>
    <style:style style:name="P108" style:parent-style-name="Normal" style:family="paragraph">
      <style:paragraph-properties fo:margin-right="-0.0006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9">LIETUVOS RESPUBLIKOS KRAŠTO APSAUGOS MINISTRAS</text:p>
      <text:p text:style-name="P10"/>
      <text:p text:style-name="P11">ĮSAKYMAS</text:p>
      <text:p text:style-name="P12">DĖL KRAŠTO APSAUGOS MINISTRO 2015 M. LIEPOS 21 D. ĮSAKYMO NR. V-738 „DĖL PROFESINĖS KARO TARNYBOS KARIŲ, KARIŲ SAVANORIŲ AR KITŲ AKTYVIOJO REZERVO KARIŲ TARNYBOS VERTINIMO TVARKOS APRAŠO PATVIRTINIMO“ PAKEITIMO</text:p>
      <text:p text:style-name="P13"/>
      <text:p text:style-name="P14">2017 m. <text:s/>rugpjūčio<text:s/>21 <text:s/>d. Nr. V-766</text:p>
      <text:p text:style-name="P15">Vilnius<text:s/></text:p>
      <text:p text:style-name="P16"/>
      <text:p text:style-name="P17"/>
      <text:p text:style-name="P18"><text:span text:style-name="T19">1</text:span><text:span text:style-name="T20">.</text:span><text:span text:style-name="T21"><text:tab/>P a k e i č i u <text:s/>Profesinės karo tarnybos karių, karių savanorių ar kitų aktyviojo rezervo karių tarnybos vertinimo tvarkos aprašą, patvirtintą Lietuvos Respublikos krašto apsaugos ministro 2015 m. liepos 21 d. įsakymu Nr. V-738 „Dėl Profesinės karo tarnybos karių, karių savanorių ar kitų aktyviojo rezervo karių tarnybos vertinimo tvarkos aprašo patvirtinimo“:</text:span></text:p>
      <text:p text:style-name="P22"><text:span text:style-name="T23">1.1</text:span><text:span text:style-name="T24">.</text:span><text:span text:style-name="T25"><text:tab/>Pakeičiu 4 punktą ir jį išdėstau taip:</text:span></text:p>
      <text:p text:style-name="P26"><text:span text:style-name="T27">„</text:span><text:span text:style-name="T28">4</text:span><text:span text:style-name="T29">. Jeigu tarnybą vertinti galima pagal KASOKTĮ 35 straipsnio 5 dalį, KASOKTĮ 35 straipsnio 4 dalyje nustatytais atvejais, išskyrus KASOKTĮ 35 straipsnio 4 dalies 8 punktą, vertinamojo tarnybą vertina jo tiesioginis vadas (viršininkas), kurio pavaldumui vertinamasis priklauso tarnaudamas ir kuris turėjo galimybę karį pažinti ne mažiau kaip 90 kalendorinių dienų, ar kitas vadas (viršininkas), nurodytas Aprašo 5 punkte ir turintis teisę vertinti kario tarnybą (toliau kartu – pagrindinis vertintojas), taip pat ne mažiau kaip 90 kalendorinių dienų vertinamojo tarnybą turėjęs galimybę pažinti pagrindinio vertintojo tiesioginis vadas (viršininkas) (toliau – papildomas vertintojas).“</text:span></text:p>
      <text:p text:style-name="P30"><text:span text:style-name="T31">1.2</text:span><text:span text:style-name="T32">.</text:span><text:span text:style-name="T33"><text:tab/>Papildau nauju V skyriumi ir jį išdėstau taip:</text:span></text:p>
      <text:p text:style-name="P34"/>
      <text:p text:style-name="P35"><text:span text:style-name="T36">„</text:span><text:span text:style-name="T37">V</text:span><text:span text:style-name="T38"><text:s/>SKYRIUS</text:span></text:p>
      <text:p text:style-name="P39"><text:span text:style-name="T40">PIRMŲ KETVERIŲ NEPERTRAUKIAMOS PROFESINĖS KARO TARNYBOS, TARNYBOS PAGAL KARIO SAVANORIO IR KITO AKTYVIOJO REZERVO KARIO SUTARTĮ METŲ<text:s/></text:span><text:span text:style-name="T41">VERTINIMAS</text:span></text:p>
      <text:p text:style-name="P42"/>
      <text:p text:style-name="P43"><text:span text:style-name="T44">28</text:span><text:span text:style-name="T45">. KASOKTĮ 35 straipsnio 4 dalies 8 punkte nustatytu atveju vertinamojo tarnybą vertina<text:s/></text:span><text:span text:style-name="T46">iš krašto apsaugos sistemos institucijų atstovų sudarytos komisijos (toliau – komisija).</text:span></text:p>
      <text:p text:style-name="P47"><text:span text:style-name="T48">29</text:span><text:span text:style-name="T49">. Personalo padalinys ne vėliau kaip likus 40 darbo dienų iki p</text:span><text:span text:style-name="T50">rofesinės karo tarnybos kariams, kariams savanoriams ir kito aktyviojo rezervo kariams</text:span><text:span text:style-name="T51"><text:s/>KASOKTĮ 60 straipsnio 9, 11 dalyse nustatytos teisės į vienkartinę piniginę išmoką įgijimo, teikia komisijai, atsakingai už šių karių vertinimą, duomenis užpildydami 4 priedą. Kartu su 4 priedu komisijai teikiamos ir šių karių<text:s/></text:span><text:span text:style-name="T52">užpildytos anketos ar Aprašo 8 punkte nurodyto įvertinimo</text:span><text:span text:style-name="T53"><text:s/>kopijos.</text:span></text:p>
      <text:p text:style-name="P54"><text:span text:style-name="T55">30</text:span><text:span text:style-name="T56">.<text:s/></text:span><text:span text:style-name="T57">Jeigu p</text:span><text:span text:style-name="T58">rofesinės karo tarnybos kariams, kariams savanoriams ir kito aktyviojo rezervo kariams, teiktiems vertinti pagal Aprašo 30 punktą, buvo<text:s/></text:span><text:span text:style-name="T59">paskirta drausminė nuobauda, arba paaiškėjo, galimas dalykas, padarytas drausmės pažeidimas ar kitos aplinkybės, galinčios turėti įtakos kario vertinimui (pvz., kai nustatomi esminiai kario veiklos trūkumai ir dėl to kyla pagrįstų abejonių, ar jis yra tinkamas eiti pareigas, arba šiuo pagrindu pagrindinis ir papildomas vertintojai atliko kario tarnybos vertinimą), ir vienkartinė piniginė išmoka kariui dar nebuvo išmokėta, personalo padalinys nedelsdamas apie tai informuoja komisijos pirmininką ir, suderinęs su darbo užmokestį vertinamajam išmokančia KAS institucija ar jos padaliniu, rengia įsakymo atšaukti vienkartinės piniginės išmokos skyrimą projektą.</text:span></text:p>
      <text:p text:style-name="P60"><text:span text:style-name="T61">31</text:span><text:span text:style-name="T62">. Tarnybos vertinimas laikomas baigtu<text:s/></text:span><text:span text:style-name="T63">užregistravus komisijos posėdžio protokolą.</text:span></text:p>
      <text:p text:style-name="P64"><text:span text:style-name="T65">32</text:span><text:span text:style-name="T66">.<text:s/></text:span><text:span text:style-name="T67">Jeigu vertinamasis nesutinka su jo<text:s/></text:span><text:span text:style-name="T68">pirmų ketverių nepertraukiamos profesinės karo tarnybos arba tarnybos pagal kario savanorio ar kito aktyviojo rezervo kario sutartį<text:s/></text:span><text:span text:style-name="T69">vertinimu, jis Drausmės statuto nustatyta tvarka turi teisę pateikti skundą.“</text:span></text:p>
      <text:p text:style-name="P70"><text:span text:style-name="T71">1.3</text:span><text:span text:style-name="T72">.</text:span><text:span text:style-name="T73"><text:tab/>Buvusį V skyrių laikau VI skyriumi.</text:span></text:p>
      <text:p text:style-name="P74"><text:span text:style-name="T75">1.4</text:span><text:span text:style-name="T76">.</text:span><text:span text:style-name="T77"><text:tab/></text:span><text:span text:style-name="T78">Buvusius 28–30 punktus laikau atitinkamai 33–35<text:s/></text:span><text:span text:style-name="T79">punktais.</text:span></text:p>
      <text:p text:style-name="P80"><text:span text:style-name="T81">1.5</text:span><text:span text:style-name="T82">.</text:span><text:span text:style-name="T83"><text:tab/>Pakeičiu 33 punktą ir jį išdėstau taip:</text:span></text:p>
      <text:p text:style-name="P84"><text:span text:style-name="T85">„</text:span><text:span text:style-name="T86">33</text:span><text:span text:style-name="T87">. Personalo padalinio specialistas pasirašo gautos užpildytos Anketos ar Aprašo 8 punkte nurodyto įvertinimo viršutinės paraštės dešinėje pusėje ir nurodo jos gavimo datą. Anketa ar Aprašo 8 punkte nurodytas įvertinimas saugomas vertinamojo asmens byloje. Komisijos posėdžio rezultatų suvestinės, Anketos ar Aprašo 8 punkte nurodyto įvertinimo duomenis personalo padalinys per 5 darbo dienas nuo jų gavimo perkelia į PerVIS.</text:span><text:span text:style-name="T88">“</text:span></text:p>
      <text:p text:style-name="P89"><text:span text:style-name="T90">1.6</text:span><text:span text:style-name="T91">.</text:span><text:span text:style-name="T92"><text:tab/>Papildau nauju 36 punktu ir jį išdėstau taip:</text:span></text:p>
      <text:p text:style-name="P93"><text:span text:style-name="T94">„</text:span><text:span text:style-name="T95">36</text:span><text:span text:style-name="T96">. Personalo padalinys, gavęs Komisijos posėdžio rezultatų suvestinę, vadovaudamasis pateiktais įvertinimais ir KASOKTĮ 60 straipsnio 9, 11 dalyse nustatytu pagrindu ir vienkartinių piniginių išmokų dydžiais, per 5 darbo dienas parengia įsakymo dėl vienkartinės piniginės išmokos kariui skyrimo projektą ir teikia pasirašyti KAS institucijos ar pagrindinio karinio vieneto vadui (viršininkui), turinčiam teisę skirti tokią išmoką.“</text:span></text:p>
      <text:p text:style-name="P97"><text:span text:style-name="T98">1.7</text:span><text:span text:style-name="T99">.</text:span><text:span text:style-name="T100"><text:tab/>Buvusį 31 punktą laikau 37 punktu.</text:span></text:p>
      <text:p text:style-name="P101"><text:span text:style-name="T102">1.8</text:span><text:span text:style-name="T103">.</text:span><text:span text:style-name="T104"><text:tab/>Papildau nauju 4 priedu (pridedama).</text:span></text:p>
      <text:p text:style-name="P105"/>
      <text:p text:style-name="P106"/>
      <text:p text:style-name="P107"/>
      <text:p text:style-name="P108"><text:span text:style-name="T109">Krašto apsaugos ministras</text:span><text:span text:style-name="T110"><text:tab/></text:span><text:span text:style-name="T111"><text:tab/><text:s text:c="9"/></text:span><text:span text:style-name="T112"><text:tab/></text:span><text:span text:style-name="T113"><text:tab/></text:span><text:span text:style-name="T114"><text:tab/></text:span><text:span text:style-name="T115"><text:tab/></text:span><text:span text:style-name="T116"><text:tab/><text:s text:c="7"/>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7-08-22T06:02:00Z</meta:creation-date>
    <dc:date>2017-08-22T06:02:00Z</dc:date>
    <meta:print-date>2016-01-07T08:18:00Z</meta:print-date>
    <meta:template xlink:href="Normal.dotm" xlink:type="simple"/>
    <meta:editing-cycles>2</meta:editing-cycles>
    <meta:editing-duration>PT0S</meta:editing-duration>
    <meta:document-statistic meta:page-count="2" meta:paragraph-count="99" meta:word-count="559" meta:character-count="4592" meta:row-count="206" meta:non-whitespace-character-count="4132"/>
  </office:meta>
</office:document-meta>
</file>