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fo:language="lt" fo:country="L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fo:language="lt" fo:country="LT" style:language-asian="ar" style:country-asian="SA"/>
    </style:style>
    <style:style style:name="T18" style:parent-style-name="DefaultParagraphFont" style:family="text">
      <style:text-properties style:font-size-complex="12pt" fo:language="lt" fo:country="LT" style:language-asian="ar" style:country-asian="SA"/>
    </style:style>
    <style:style style:name="T19" style:parent-style-name="DefaultParagraphFont" style:family="text">
      <style:text-properties fo:letter-spacing="0.0416in" style:font-size-complex="12pt" fo:language="lt" fo:country="LT" style:language-asian="ar" style:country-asian="SA"/>
    </style:style>
    <style:style style:name="T20" style:parent-style-name="DefaultParagraphFont" style:family="text">
      <style:text-properties style:font-size-complex="12pt" fo:language="lt" fo:country="L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style:font-size-complex="12pt" fo:language="lt" fo:country="LT" style:language-asian="ar" style:country-asian="SA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lt" fo:country="LT" style:language-asian="ar" style:country-asian="SA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<text:span text:style-name="T9">DĖL TURTO PERĖMIMO IŠ VIEŠOSIOS ĮSTAIGOS JONIŠKIO PIRMINĖS SVEIKATOS PRIEŽIŪROS CENTRO</text:span></text:h>
      <text:p text:style-name="P10"/>
      <text:p text:style-name="P11">2023<text:s/>m.<text:s/>gegužės 11<text:s/>d. <text:s/>Nr. T-76</text:p>
      <text:p text:style-name="P12">Joniškis</text:p>
      <text:p text:style-name="P13"/>
      <text:p text:style-name="P14"/>
      <text:p text:style-name="P15"><text:span text:style-name="T16">Vadovaudamasi Lietuvos Respublikos vietos savivaldos įstatymo 15 straipsnio 2 dalies <text:s text:c="11"/>19 punktu, 63 straipsnio 2 dalimi, Lietuvos Respublikos valstybės ir savivaldybių turto valdymo, naudojimo ir disponavimo juo įstatymo 12 straipsnio 1 dalimi ir atsižvelgdama į viešosios įstaigos Joniškio pirminės sveikatos priežiūros centro 2023 m. balandžio 14 d. raštą Nr. S-246 „Dėl turto grąžinimo“,</text:span><text:span text:style-name="T17"><text:s/></text:span><text:span text:style-name="T18">Joniškio rajono savivaldybės taryba<text:s/></text:span><text:span text:style-name="T19">nusprendžia</text:span><text:span text:style-name="T20">:</text:span></text:p>
      <text:p text:style-name="P21">1.<text:s/><text:bookmark-start text:name="_Hlk113263301"/>Perimti iš viešosios įstaigos Joniškio pirminės sveikatos priežiūros centro (kodas 157653395) grąžinamą pagal turto patikėjimo sutartį valdomą turtą pagal pridedamą priedą.</text:p>
      <text:p text:style-name="P22"><text:bookmark-end text:name="_Hlk113263301"/><text:span text:style-name="T23">2. Įgalioti Joniškio rajono savivaldybės administracijos direktorių, jo nesant – jo funkcijas atliekantį Joniškio rajono savivaldybės administracijos valstybės tarnautoją, Joniškio rajono savivaldybės vardu pasirašyti susitarimą dėl turto patikėjimo sutarties pakeitimo ir perdavimo – <text:s/>priėmimo aktą.</text:span></text:p>
      <text:p text:style-name="P24"/>
      <text:p text:style-name="P25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22:26:00Z</meta:creation-date>
    <dc:date>2023-05-1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147" meta:row-count="29" meta:non-whitespace-character-count="995"/>
  </office:meta>
</office:document-meta>
</file>