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4 punktą ir jį išdėstyti taip:</text:span></text:p>
        <text:p text:style-name="P38"><text:span text:style-name="T39">„</text:span><text:span text:style-name="T40">4</text:span><text:span text:style-name="T41">) sausio 25-oji – Vilniaus pagarsinimo diena, Lietuvos samariečių bendrijos diena;“.</text:span></text:p>
        <text:p text:style-name="P42"/>
        <text:p text:style-name="P43"><text:span text:style-name="T44">Skelbiu šį Lietuvos Respubl</text:span><text:span text:style-name="T45">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19:43:00Z</meta:creation-date>
    <dc:date>2020-07-15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446" meta:row-count="18" meta:non-whitespace-character-count="384"/>
  </office:meta>
</office:document-meta>
</file>