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line-height="150%" fo:text-indent="0.5in">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6.6%"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per 66.6%"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weight-complex="bold" style:font-size-complex="12pt" fo:background-color="#FFFFFF"/>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text-position="super 66.6%"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6.6%"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tab-stops>
          <style:tab-stop style:type="left" style:position="0.393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text-position="super 66.6%"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text-position="super 66.6%"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fo:background-color="#FFFFFF"/>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fo:background-color="#FFFFFF"/>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ext-properties style:font-weight-complex="bold"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text-position="super 66.6%"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text-position="super 66.6%"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per 66.6%"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text-position="super 66.6%"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6.6%"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P541" style:parent-style-name="Normal" style:family="paragraph">
      <style:paragraph-properties fo:line-height="150%" fo:text-indent="0.5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tab-stops>
          <style:tab-stop style:type="left" style:position="0.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line-height="150%" fo:text-indent="0.5in">
        <style:tab-stops>
          <style:tab-stop style:type="left" style:position="0.5in"/>
        </style:tab-stops>
      </style:paragraph-properties>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line-height="150%" fo:text-indent="0.5in">
        <style:tab-stops>
          <style:tab-stop style:type="left" style:position="0.5in"/>
        </style:tab-stops>
      </style:paragraph-properties>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line-height="150%" fo:text-indent="0.5in">
        <style:tab-stops>
          <style:tab-stop style:type="left" style:position="0.5in"/>
        </style:tab-stops>
      </style:paragraph-properties>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weight-complex="bold" fo:color="#000000" style:font-size-complex="12pt" fo:background-color="#FFFFFF"/>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line-height="150%"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weight-complex="bold" fo:color="#000000"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weight-complex="bold" fo:color="#000000" style:font-size-complex="12pt" fo:background-color="#FFFFFF"/>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3937in"/>
        </style:tab-stops>
      </style:paragraph-properties>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line-height="150%" fo:text-indent="0.5in">
        <style:tab-stops>
          <style:tab-stop style:type="left" style:position="0.5in"/>
        </style:tab-stops>
      </style:paragraph-properties>
    </style:style>
    <style:style style:name="P651" style:parent-style-name="Normal" style:family="paragraph">
      <style:paragraph-properties fo:text-align="justify" fo:line-height="150%" fo:text-indent="0.5in">
        <style:tab-stops>
          <style:tab-stop style:type="left" style:position="0.393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line-height="150%" fo:text-indent="0.5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tyle="italic" style:font-style-asian="italic" style:font-size-complex="12pt"/>
    </style:style>
    <style:style style:name="P667" style:parent-style-name="Normal" style:family="paragraph">
      <style:paragraph-properties fo:line-height="150%"/>
      <style:text-properties fo:font-style="italic" style:font-style-asian="italic" style:font-size-complex="12pt"/>
    </style:style>
    <style:style style:name="P668" style:parent-style-name="Normal" style:family="paragraph">
      <style:paragraph-properties fo:line-height="150%"/>
      <style:text-properties fo:font-style="italic" style:font-style-asian="italic" style:font-size-complex="12pt"/>
    </style:style>
    <style:style style:name="P669" style:parent-style-name="Normal" style:family="paragraph">
      <style:paragraph-properties fo:line-height="150%"/>
    </style:style>
    <style:style style:name="P670" style:parent-style-name="Normal" style:family="paragraph">
      <style:paragraph-properties>
        <style:tab-stops>
          <style:tab-stop style:type="right" style:position="6.4972in"/>
        </style:tab-stops>
      </style:paragraph-properties>
    </style:style>
    <style:style style:name="T671" style:parent-style-name="DefaultParagraphFont" style:family="text">
      <style:text-properties fo:language="en" fo:country="US"/>
    </style:style>
    <style:style style:name="T672" style:parent-style-name="DefaultParagraphFont" style:family="text">
      <style:text-properties fo:text-transform="uppercase"/>
    </style:style>
    <style:style style:name="T6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1</text:span><text:span text:style-name="T16">, 6.228</text:span><text:span text:style-name="T17">3</text:span><text:span text:style-name="T18">, 6.228</text:span><text:span text:style-name="T19">4</text:span><text:span text:style-name="T20">, 6.228</text:span><text:span text:style-name="T21">6</text:span><text:span text:style-name="T22">, 6.228</text:span><text:span text:style-name="T23">7</text:span><text:span text:style-name="T24">, 6.228</text:span><text:span text:style-name="T25">8</text:span><text:span text:style-name="T26">, 6.228</text:span><text:span text:style-name="T27">10</text:span><text:span text:style-name="T28">, 6.228</text:span><text:span text:style-name="T29">11</text:span><text:span text:style-name="T30"> STRAIPSNIŲ IR PRIEDO PAKEITIMO<text:s/></text:span></text:p>
      <text:p text:style-name="P31"><text:span text:style-name="T32">ĮSTATYMAS</text:span></text:p>
      <text:p text:style-name="P33"/>
      <text:p text:style-name="P34"><text:span text:style-name="T35">2021</text:span><text:span text:style-name="T36"><text:s/>m.<text:s/></text:span><text:span text:style-name="T37">gruodžio</text:span><text:span text:style-name="T38"><text:s/></text:span><text:span text:style-name="T39">23</text:span><text:span text:style-name="T40"><text:s/>d. Nr.<text:s/></text:span><text:span text:style-name="T41">XIV-885</text:span></text:p>
      <text:p text:style-name="P42">Vilnius</text:p>
      <text:p text:style-name="P43"/>
      <text:p text:style-name="P44"/>
      <text:p text:style-name="P45"><text:span text:style-name="T46">1</text:span><text:span text:style-name="T47"><text:s/>straipsnis.<text:s/></text:span><text:span text:style-name="T48">6.228</text:span><text:span text:style-name="T49">1</text:span><text:span text:style-name="T50"><text:s/></text:span><text:span text:style-name="T51">straipsnio pakeitimas</text:span></text:p>
      <text:p text:style-name="P52"><text:span text:style-name="T53">1</text:span><text:span text:style-name="T54">. Papildyti<text:s/></text:span><text:span text:style-name="T55">6.228</text:span><text:span text:style-name="T56">1</text:span><text:span text:style-name="T57"><text:s/>straipsnį 13 dalimi:</text:span></text:p>
      <text:p text:style-name="P58"><text:span text:style-name="T59">„</text:span><text:span text:style-name="T60">13</text:span><text:span text:style-name="T61">. Elektroninės prekyvietės paslauga<text:s/></text:span><text:span text:style-name="T62">– programine įranga, įskaitant interneto svetainę, jos dalį ar taikomąją programą, grindžiama paslauga, kuri teikiama verslininko paties arba jo vardu ir kuria vartotojams suteikiama galimybė sudaryti nuotolines sutartis su kitais verslininkais ar vartotojais.</text:span><text:span text:style-name="T63">“</text:span></text:p>
      <text:p text:style-name="P64"><text:span text:style-name="T65">2</text:span><text:span text:style-name="T66">. Papildyti<text:s/></text:span><text:span text:style-name="T67">6.228</text:span><text:span text:style-name="T68">1</text:span><text:span text:style-name="T69"><text:s/>straipsnį 14 dalimi:</text:span></text:p>
      <text:p text:style-name="P70"><text:span text:style-name="T71">„</text:span><text:span text:style-name="T72">14</text:span><text:span text:style-name="T73">. Elektroninės prekyvietės paslaugos teikėjas – verslininkas</text:span><text:span text:style-name="T74">, suteikiantis vartotojams galimybę naudotis elektroninės prekyvietės paslauga.</text:span><text:span text:style-name="T75">“</text:span></text:p>
      <text:p text:style-name="P76"><text:span text:style-name="T77">3</text:span><text:span text:style-name="T78">. Papildyti 6.228</text:span><text:span text:style-name="T79">1<text:s/></text:span><text:span text:style-name="T80">straipsnį 15 dalimi:</text:span></text:p>
      <text:p text:style-name="P81"><text:span text:style-name="T82">„</text:span><text:span text:style-name="T83">15</text:span><text:span text:style-name="T84">. Produktų reitingas – verslininko bet kokiomis technologinėmis priemonėmis produktams suteikiamas santykinis reikšmingumas.“</text:span></text:p>
      <text:p text:style-name="P85"/>
      <text:p text:style-name="P86"><text:span text:style-name="T87">2</text:span><text:span text:style-name="T88"><text:s/>straipsnis.<text:s/></text:span><text:span text:style-name="T89">6.228</text:span><text:span text:style-name="T90">3</text:span><text:span text:style-name="T91"><text:s/>straipsnio pakeitimas</text:span></text:p>
      <text:p text:style-name="P92"><text:span text:style-name="T93">Pakeisti<text:s/></text:span><text:span text:style-name="T94">6.228</text:span><text:span text:style-name="T95">3<text:s/></text:span><text:span text:style-name="T96">straipsnį ir jį išdėstyti taip:</text:span></text:p>
      <text:p text:style-name="P97"><text:span text:style-name="T98">„</text:span><text:span text:style-name="T99">6.228</text:span><text:span text:style-name="T100">3</text:span><text:span text:style-name="T101"><text:s/>straipsnis.<text:s/></text:span><text:span text:style-name="T102">Vartojimo sutartis reglamentuojančių normų taikymas</text:span></text:p>
      <text:p text:style-name="P103"><text:span text:style-name="T104">1</text:span><text:span text:style-name="T105">. Šio skyriaus nuostatos taikomos visoms vartojimo sutartims, išskyrus šiame straipsnyje nustatytas išimtis.<text:s/></text:span><text:span text:style-name="T106">Šio skyriaus nuostatos taip pat taikomos tais atvejais, kai verslininkas teikia arba įsipareigoja teikti skaitmeninį turinį, kuris neįrašytas fizinėje laikmenoje, ar skaitmeninę paslaugą vartotojui, o vartotojas verslininkui pateikia arba įsipareigoja pateikti asmens duomenis, išskyrus atvejus, kai šiuos asmens duomenis verslininkas tvarko tik siekdamas pateikti skaitmeninį turinį, kuris neįrašytas fizinėje laikmenoje, ar skaitmeninę paslaugą arba užtikrinti teisės aktuose nustatytų reikalavimų įgyvendinimą ir netvarko tų duomenų jokiais kitais tikslais.</text:span></text:p>
      <text:p text:style-name="P107"><text:span text:style-name="T108">2</text:span><text:span text:style-name="T109">. Šio skyriaus, išskyrus 6.228</text:span><text:span text:style-name="T110">4</text:span><text:span text:style-name="T111"><text:s/>straipsnį, nuostatos netaikomos šioms sutartims:</text:span></text:p>
      <text:p text:style-name="P112"><text:span text:style-name="T113">1</text:span><text:span text:style-name="T114">) notarinės formos sutartims;</text:span></text:p>
      <text:p text:style-name="P115"><text:span text:style-name="T116">2</text:span><text:span text:style-name="T117">) sutartims dėl socialinių paslaugų;</text:span></text:p>
      <text:p text:style-name="P118"><text:span text:style-name="T119">3</text:span><text:span text:style-name="T120">) sutartims dėl sveikatos priežiūros paslaugų;</text:span></text:p>
      <text:p text:style-name="P121"><text:span text:style-name="T122">4</text:span><text:span text:style-name="T123">) sutartims dėl finansinių paslaugų;</text:span></text:p>
      <text:p text:style-name="P124"><text:span text:style-name="T125">5</text:span><text:span text:style-name="T126">) statybos rangos sutartims dėl naujo statinio statybos ar statinio rekonstrukcijos;</text:span></text:p>
      <text:p text:style-name="P127"><text:span text:style-name="T128">6</text:span><text:span text:style-name="T129">) gyvenamosios patalpos nuomos sutartims;</text:span></text:p>
      <text:p text:style-name="P130"><text:span text:style-name="T131">7</text:span><text:span text:style-name="T132">) pakaitinio naudojimosi patalpomis, ilgalaikio atostogų produkto, perpardavimo arba keitimosi sutartims (šio kodekso 6.369, 6.370 straipsniai);</text:span></text:p>
      <text:p text:style-name="P133"><text:span text:style-name="T134">8</text:span><text:span text:style-name="T135">) organizuotos turistinės kelionės sutartims (šio kodekso 6.747–6.755 straipsniai), išskyrus šio kodekso 6.228</text:span><text:span text:style-name="T136">10</text:span><text:span text:style-name="T137"><text:s/>straipsnio 1 dalyje numatytą teisę atsisakyti ne prekybos patalpose sudarytos organizuotos turistinės kelionės sutarties su išimtimis, nurodytomis šio kodekso 6.228</text:span><text:span text:style-name="T138">10</text:span><text:span text:style-name="T139"> straipsnio 2 dalyje, ir šio kodekso 6.228</text:span><text:span text:style-name="T140">5</text:span><text:span text:style-name="T141"><text:s/>straipsnio 3, 5 ir 6 dalių, 6.228</text:span><text:span text:style-name="T142">6</text:span><text:span text:style-name="T143"><text:s/>straipsnio 1 dalies, 6.228</text:span><text:span text:style-name="T144">8</text:span><text:span text:style-name="T145"><text:s/>straipsnio 3 ir 5 dalių nuostatas, kurios taikomos organizuotos turistinės kelionės sutartims;</text:span></text:p>
      <text:p text:style-name="P146"><text:span text:style-name="T147">9</text:span><text:span text:style-name="T148">) sutartims dėl dažno ir reguliaraus maisto produktų, gėrimų ar kitų prekių, skirtų einamajam vartojimui namų ūkyje, tiekimo vartotojui;</text:span></text:p>
      <text:p text:style-name="P149"><text:span text:style-name="T150">10</text:span><text:span text:style-name="T151">) sutartims, sudarytoms naudojant prekybos automatus arba automatizuotose prekybos patalpose;</text:span></text:p>
      <text:p text:style-name="P152"><text:span text:style-name="T153">11</text:span><text:span text:style-name="T154">) sutartims, sudarytoms su ryšių paslaugų teikėjais naudojantis taksofonais arba kitais viešaisiais mokamaisiais telefonais dėl jų naudojimo, ir sutartims, sudarytoms dėl vartotojo vienkartinio pasinaudojimo telefono, interneto ar fakso ryšiu;</text:span></text:p>
      <text:p text:style-name="P155"><text:span text:style-name="T156">12</text:span><text:span text:style-name="T157">) sutartims dėl azartinių lošimų, loterijos ar kitokių žaidimų, grindžiamų rizika ar atsitiktinumu;</text:span></text:p>
      <text:p text:style-name="P158"><text:span text:style-name="T159">13</text:span><text:span text:style-name="T160">) sutartims dėl keleivių vežimo, išskyrus šio kodekso 6.228</text:span><text:span text:style-name="T161">5</text:span><text:span text:style-name="T162"><text:s/>straipsnio 3</text:span><text:span text:style-name="T163">, 5<text:s/></text:span><text:span text:style-name="T164">ir 6 dalis bei 6.228</text:span><text:span text:style-name="T165">8</text:span><text:span text:style-name="T166"><text:s/>straipsnio 3 dalį;</text:span></text:p>
      <text:p text:style-name="P167"><text:span text:style-name="T168">14</text:span><text:span text:style-name="T169">)<text:s/></text:span><text:span text:style-name="T170">sandoriams dėl turto realizavimo vykdymo proceso metu.</text:span></text:p>
      <text:p text:style-name="P171"><text:span text:style-name="T172">3</text:span><text:span text:style-name="T173">. Šio skyriaus normos, reglamentuojančios vartotojų teisių apsaugą, taip pat taikomos šiais atvejais:<text:s/></text:span></text:p>
      <text:p text:style-name="P174"><text:span text:style-name="T175">1</text:span><text:span text:style-name="T176">) kai fizinis asmuo sudaro sutartį dvigubo naudojimo tikslais, t. y. vartojimo ir verslo tikslais, tačiau, atsižvelgiant į visas su sutartimi susijusias aplinkybes, verslo tikslai nevyrauja;</text:span></text:p>
      <text:p text:style-name="P177"><text:span text:style-name="T178">2</text:span><text:span text:style-name="T179">) kai fizinis asmuo faktiškai naudojasi preke ar faktiškai gauna paslaugą vartojimo tikslais ir už ją sumoka, nors sutartį su verslininku sudarė fiziniam asmeniui atstovaujantis viešasis juridinis asmuo.“</text:span></text:p>
      <text:p text:style-name="P180"/>
      <text:p text:style-name="P181"><text:span text:style-name="T182">3</text:span><text:span text:style-name="T183"><text:s/>straipsnis.<text:s/></text:span><text:span text:style-name="T184">6.228</text:span><text:span text:style-name="T185">4</text:span><text:span text:style-name="T186"><text:s/>straipsnio pakeitimas</text:span></text:p>
      <text:p text:style-name="P187"><text:span text:style-name="T188">1</text:span><text:span text:style-name="T189">. Pakeisti<text:s/></text:span><text:span text:style-name="T190">6.228</text:span><text:span text:style-name="T191">4</text:span><text:span text:style-name="T192"><text:s/>straipsnio 7 dalį ir ją išdėstyti taip:</text:span></text:p>
      <text:p text:style-name="P193"><text:span text:style-name="T194">„</text:span><text:span text:style-name="T195">7</text:span><text:span text:style-name="T196">.<text:s/></text:span><text:span text:style-name="T197">Vartojimo sutarties dalyką apibūdinančios sąlygos, taip pat su parduotos prekės ar suteiktos paslaugos ir jų kainos atitikimu susijusios sąlygos neturi būti vertinamos nesąžiningumo požiūriu, jeigu jos<text:s/></text:span><text:span text:style-name="T198">išdėstytos</text:span><text:span text:style-name="T199"><text:s/>aiškiai ir suprantamai.</text:span><text:span text:style-name="T200"><text:s/></text:span><text:span text:style-name="T201">Be to, nesąžiningumo požiūriu neturi būti vertinamos vartojimo sutarčių sąlygos, tapačios įstatymų ar kitų teisės aktų nuostatoms.</text:span><text:span text:style-name="T202">“</text:span></text:p>
      <text:p text:style-name="P203"><text:span text:style-name="T204">2</text:span><text:span text:style-name="T205">.<text:s/></text:span><text:span text:style-name="T206">Pakeisti<text:s/></text:span><text:span text:style-name="T207">6.228</text:span><text:span text:style-name="T208">4</text:span><text:span text:style-name="T209"><text:s/>straipsnio 10 dalį ir ją išdėstyti taip:</text:span></text:p>
      <text:p text:style-name="P210"><text:span text:style-name="T211">„</text:span><text:span text:style-name="T212">10</text:span><text:span text:style-name="T213">.<text:s/></text:span><text:span text:style-name="T214">Vartotojų reikalavimams pripažinti vartojimo sutarčių sąlygas nesąžiningomis senaties terminas netaikomas. Vartotojų reikalavimams susigrąžinti pagal vartojimo sutarčių nesąžiningas sąlygas nepagrįstai sumokėtas sumas taikomas bendrasis ieškinio senaties terminas.</text:span><text:span text:style-name="T215">“</text:span></text:p>
      <text:p text:style-name="P216"><text:span text:style-name="T217">3</text:span><text:span text:style-name="T218">. Papildyti<text:s/></text:span><text:span text:style-name="T219">6.228</text:span><text:span text:style-name="T220">4</text:span><text:span text:style-name="T221"><text:s/>straipsnį 11 dalimi:<text:s/></text:span></text:p>
      <text:p text:style-name="P222"><text:span text:style-name="T223">„</text:span><text:span text:style-name="T224">11</text:span><text:span text:style-name="T225">. Vartotojų apsaugos institucijos<text:s/></text:span><text:span text:style-name="T226">atlieka vartojimo sutarčių nesąžiningų sąlygų kontrolę</text:span><text:span text:style-name="T227"><text:s/>įstatymų nustatyta tvarka.</text:span><text:span text:style-name="T228">“</text:span></text:p>
      <text:p text:style-name="P229"/>
      <text:p text:style-name="P230"><text:span text:style-name="T231">4</text:span><text:span text:style-name="T232"><text:s/>straipsnis.<text:s/></text:span><text:span text:style-name="T233">6.228</text:span><text:span text:style-name="T234">6</text:span><text:span text:style-name="T235"><text:s/>straipsnio pakeitimas</text:span></text:p>
      <text:p text:style-name="P236"><text:span text:style-name="T237">1</text:span><text:span text:style-name="T238">. Pakeisti 6.228</text:span><text:span text:style-name="T239">6</text:span><text:span text:style-name="T240"><text:s/>straipsnio 1 dalies 5 punktą ir jį išdėstyti taip:</text:span></text:p>
      <text:p text:style-name="P241"><text:span text:style-name="T242">„</text:span><text:span text:style-name="T243">5</text:span><text:span text:style-name="T244">)<text:s/></text:span><text:span text:style-name="T245">garantinio aptarnavimo ir kokybės garantijos (komercinės garantijos) sąlygos, jeigu reikalinga</text:span><text:span text:style-name="T246">, kartu su priminimu apie prekės, skaitmeninio turinio ar skaitmeninės paslaugos garantiją pagal įstatymą (teisinę garantiją);</text:span><text:span text:style-name="T247">“.</text:span></text:p>
      <text:p text:style-name="P248"><text:span text:style-name="T249">2</text:span><text:span text:style-name="T250">.<text:s/></text:span><text:span text:style-name="T251">Pakeisti 6.228</text:span><text:span text:style-name="T252">6</text:span><text:span text:style-name="T253"><text:s/>straipsnio 1 dalies 7 punktą ir jį išdėstyti taip:</text:span></text:p>
      <text:p text:style-name="P254"><text:span text:style-name="T255">„</text:span><text:span text:style-name="T256">7</text:span><text:span text:style-name="T257">) jeigu reikalinga,<text:s/></text:span><text:span text:style-name="T258">skaitmeninių elementų turinčių prekių,<text:s/></text:span><text:span text:style-name="T259">skaitmeninio turinio<text:s/></text:span><text:span text:style-name="T260">ir skaitmeninių paslaugų funkcionalumas</text:span><text:span text:style-name="T261">, įskaitant taikomas technines apsaugos priemones</text:span><text:span text:style-name="T262">;“.</text:span></text:p>
      <text:p text:style-name="P263"><text:span text:style-name="T264">3</text:span><text:span text:style-name="T265">. Pakeisti 6.228</text:span><text:span text:style-name="T266">6</text:span><text:span text:style-name="T267"><text:s/>straipsnio 1 dalies 8 punktą ir jį išdėstyti taip:</text:span></text:p>
      <text:p text:style-name="P268"><text:span text:style-name="T269">„</text:span><text:span text:style-name="T270">8</text:span><text:span text:style-name="T271">)<text:s/></text:span><text:span text:style-name="T272">jeigu reikalinga,<text:s/></text:span><text:span text:style-name="T273">skaitmeninių elementų turinčių prekių,<text:s/></text:span><text:span text:style-name="T274">skaitmeninio turinio<text:s/></text:span><text:span text:style-name="T275">ir skaitmeninių paslaugų<text:s/></text:span><text:span text:style-name="T276">suderinamumas<text:s/></text:span><text:span text:style-name="T277">ir sąveikumas</text:span><text:span text:style-name="T278"><text:s/>tiek, kiek verslininkas žino ar turi žinoti.“</text:span></text:p>
      <text:p text:style-name="P279"/>
      <text:p text:style-name="P280"><text:span text:style-name="T281">5</text:span><text:span text:style-name="T282"><text:s/>straipsnis.<text:s/></text:span><text:span text:style-name="T283">6.228</text:span><text:span text:style-name="T284">7</text:span><text:span text:style-name="T285"><text:s/>straipsnio pakeitimas</text:span></text:p>
      <text:p text:style-name="P286"><text:span text:style-name="T287">1</text:span><text:span text:style-name="T288">. Pakeisti 6.228</text:span><text:span text:style-name="T289">7</text:span><text:span text:style-name="T290"><text:s/>straipsnio 1 dalies 3 punktą ir jį išdėstyti taip:</text:span></text:p>
      <text:p text:style-name="P291"><text:span text:style-name="T292">„</text:span><text:span text:style-name="T293">3</text:span><text:span text:style-name="T294">) verslininko buveinės adresas, telefono ryšio<text:s/></text:span><text:span text:style-name="T295">numeris</text:span><text:span text:style-name="T296"><text:s/>ir elektroninio pašto adresas</text:span><text:span text:style-name="T297">.<text:s/></text:span><text:span text:style-name="T298">Jeigu verslininkas pateikia kitas internetinio ryšio priemones, kuriomis vartotojui užtikrinama galimybė saugoti patvariojoje laikmenoje bet kokį rašytinį susirašinėjimą su verslininku, įskaitant susirašinėjimo datą ir laiką, turi būti nurodomos šios kitos ryšio priemonės. Visos šios verslininko pateiktos ryšio priemonės turi leisti vartotojui greitai susisiekti su verslininku ir veiksmingai su juo<text:s/></text:span><text:soft-page-break/><text:span text:style-name="T299">bendrauti. Be to,</text:span><text:span text:style-name="T300"><text:s/>privaloma pateikti, jeigu reikalinga, duomenis apie verslininką, kurio vardu veikiama (vardas ir pavardė ar pavadinimas, buveinės adresas)</text:span><text:span text:style-name="T301">.<text:s/></text:span><text:span text:style-name="T302">Verslininko ir, jeigu reikalinga, verslininko, kurio vardu veikiama, ekonominės veiklos vietos adresas, kuriuo vartotojas gali pateikti skundus, nurodomas, jeigu ekonominės veiklos vietos adresas skiriasi nuo buveinės adreso</text:span><text:span text:style-name="T303">;“.</text:span></text:p>
      <text:p text:style-name="P304"><text:span text:style-name="T305">2</text:span><text:span text:style-name="T306">. Pakeisti 6.228</text:span><text:span text:style-name="T307">7</text:span><text:span text:style-name="T308"><text:s/>straipsnio 1 dalies 10 punktą ir jį išdėstyti taip:</text:span></text:p>
      <text:p text:style-name="P309"><text:span text:style-name="T310">„</text:span><text:span text:style-name="T311">10</text:span><text:span text:style-name="T312">)<text:s/></text:span><text:span text:style-name="T313">priminimas apie prekės</text:span><text:span text:style-name="T314">, skaitmeninio turinio ar skaitmeninės paslaugos</text:span><text:span text:style-name="T315"><text:s/>garantiją pagal įstatymą (teisinę garantiją);“.</text:span></text:p>
      <text:p text:style-name="P316"><text:span text:style-name="T317">3</text:span><text:span text:style-name="T318">. Pakeisti 6.228</text:span><text:span text:style-name="T319">7</text:span><text:span text:style-name="T320"><text:s/>straipsnio 1 dalies 17 punktą ir jį išdėstyti taip:</text:span></text:p>
      <text:p text:style-name="P321"><text:span text:style-name="T322">„</text:span><text:span text:style-name="T323">17</text:span><text:span text:style-name="T324">)<text:s/></text:span><text:span text:style-name="T325">jeigu reikalinga,<text:s/></text:span><text:span text:style-name="T326">skaitmeninių elementų turinčių prekių,<text:s/></text:span><text:span text:style-name="T327">skaitmeninio turinio<text:s/></text:span><text:span text:style-name="T328">ir skaitmeninių paslaugų funkcionalumas</text:span><text:span text:style-name="T329">, įskaitant taikomas technines apsaugos priemones;“.</text:span></text:p>
      <text:p text:style-name="P330"><text:span text:style-name="T331">4</text:span><text:span text:style-name="T332">.<text:s/></text:span><text:span text:style-name="T333">Pakeisti 6.228</text:span><text:span text:style-name="T334">7</text:span><text:span text:style-name="T335"><text:s/>straipsnio 1 dalies 18 punktą ir jį išdėstyti taip:</text:span></text:p>
      <text:p text:style-name="P336"><text:span text:style-name="T337">„</text:span><text:span text:style-name="T338">18</text:span><text:span text:style-name="T339">) jeigu reikalinga,<text:s/></text:span><text:span text:style-name="T340">skaitmeninių elementų turinčių prekių,<text:s/></text:span><text:span text:style-name="T341">skaitmeninio turinio<text:s/></text:span><text:span text:style-name="T342">ir skaitmeninių paslaugų suderinamumas ir sąveikumas</text:span><text:span text:style-name="T343"><text:s/>tiek, kiek verslininkas žino ar turi žinoti;“.</text:span></text:p>
      <text:p text:style-name="P344"><text:span text:style-name="T345">5</text:span><text:span text:style-name="T346">.<text:s/></text:span><text:span text:style-name="T347">Papildyti 6.228</text:span><text:span text:style-name="T348">7</text:span><text:span text:style-name="T349"><text:s/>straipsnio 1 dalį 19 punktu:</text:span></text:p>
      <text:p text:style-name="P350"><text:span text:style-name="T351">„</text:span><text:span text:style-name="T352">19</text:span><text:span text:style-name="T353">) jeigu reikalinga, tai, kad kaina buvo individualizuota taikant automatizuotą sprendimų priėmimą.</text:span><text:span text:style-name="T354">“</text:span></text:p>
      <text:p text:style-name="P355"><text:span text:style-name="T356">6</text:span><text:span text:style-name="T357">. Papildyti 6.</text:span><text:span text:style-name="T358">228</text:span><text:span text:style-name="T359">7</text:span><text:span text:style-name="T360"><text:s/>straipsnį nauja 6 dalimi:</text:span></text:p>
      <text:p text:style-name="P361"><text:span text:style-name="T362">„</text:span><text:span text:style-name="T363">6</text:span><text:span text:style-name="T364">. Elektroninės prekyvietės paslaugos teikėjas prieš vartojimo sutarties sudarymą elektroninėje prekyvietėje privalo, atsižvelgdamas į naudojamas nuotolinio ryšio priemones, pateikti vartotojui aiškiai ir suprantamai šią informaciją:</text:span></text:p>
      <text:p text:style-name="P365"><text:span text:style-name="T366">1</text:span><text:span text:style-name="T367">)<text:s/></text:span><text:span text:style-name="T368">bendrąją informaciją apie pagrindinius parametrus, pagal kuriuos nustatomas vartotojams pasiūlytų produktų reitingas pagal paieškos užklausą, ir tų parametrų santykinis reikšmingumas, palyginti su kitais parametrais. Ši informacija turi būti pateikta atskiroje elektroninės sąsajos dalyje, tiesiogiai ir lengvai prieinamoje iš puslapio, kuriame pateikti pasiūlymai;</text:span></text:p>
      <text:p text:style-name="P369"><text:span text:style-name="T370">2</text:span><text:span text:style-name="T371">) tai, ar prekes, paslaugas arba skaitmeninį turinį siūlo verslininkas. Ši informacija pateikiama remiantis elektroninėje prekyvietėje pasiūlymą pateikusio asmens pateikta deklaracija;</text:span></text:p>
      <text:p text:style-name="P372"><text:span text:style-name="T373">3</text:span><text:span text:style-name="T374">) tai, kad vartotojų apsaugos reikalavimai netaikomi sutarčiai, kai prekes, paslaugas arba skaitmeninį turinį siūlantis asmuo nėra verslininkas;</text:span></text:p>
      <text:p text:style-name="P375"><text:span text:style-name="T376">4</text:span><text:span text:style-name="T377">) jeigu reikalinga, informaciją apie prekes, paslaugas arba skaitmeninį turinį siūlančio asmens ir elektroninės prekyvietės paslaugos teikėjo sutartinių įsipareigojimų paskirstymą. Ši informacija negali pakeisti kituose įstatymuose ar Europos Sąjungos teisės aktuose nustatytų elektroninės prekyvietės paslaugos teikėjo ar verslininko pareigų, atsirandančių dėl sutarties vykdymo.</text:span><text:span text:style-name="T378">“</text:span></text:p>
      <text:p text:style-name="P379"><text:span text:style-name="T380">7</text:span><text:span text:style-name="T381">. Buvusią 6.</text:span><text:span text:style-name="T382">228</text:span><text:span text:style-name="T383">7</text:span><text:span text:style-name="T384"><text:s/>straipsnio 6 dalį laikyti 7 dalimi.</text:span></text:p>
      <text:p text:style-name="P385"/>
      <text:p text:style-name="P386"/>
      <text:p text:style-name="P387"><text:span text:style-name="T388">6</text:span><text:span text:style-name="T389"><text:s/>straipsnis.<text:s/></text:span><text:span text:style-name="T390">6.228</text:span><text:span text:style-name="T391">8</text:span><text:span text:style-name="T392"><text:s/>straipsnio pakeitimas</text:span></text:p>
      <text:p text:style-name="P393"><text:span text:style-name="T394">Pakeisti</text:span><text:span text:style-name="T395"><text:s/>6.228</text:span><text:span text:style-name="T396">8</text:span><text:span text:style-name="T397"><text:s/>straipsnio 4 dalį ir ją išdėstyti taip:</text:span></text:p>
      <text:p text:style-name="P398"><text:span text:style-name="T399">„</text:span><text:span text:style-name="T400">4</text:span><text:span text:style-name="T401">. Jeigu nuotolinė sutartis sudaroma ryšio priemonėmis, kurias naudojant nėra pakankamai vietos ar laiko informacijai pateikti, verslininkas prieš sutarties sudarymą privalo šiomis priemonėmis pateikti bent šio kodekso 6.228</text:span><text:span text:style-name="T402">7</text:span><text:span text:style-name="T403"><text:s/>straipsnio 1 dalies 1, 2, 4, 7 ir 13 punktuose nurodytą informaciją</text:span><text:span text:style-name="T404">, išskyrus pavyzdinę sutarties atsisakymo formą</text:span><text:span text:style-name="T405">. Kitą šio kodekso 6.228</text:span><text:span text:style-name="T406">7</text:span><text:span text:style-name="T407"> straipsnio 1 dalyje nurodytą informaciją</text:span><text:span text:style-name="T408">, įskaitant pavyzdinę sutarties atsisakymo formą,</text:span><text:span text:style-name="T409"><text:s/>verslininkas privalo pateikti vartotojui, kaip nustatyta šio straipsnio 2 dalyje.“</text:span></text:p>
      <text:p text:style-name="P410"/>
      <text:p text:style-name="P411"><text:span text:style-name="T412">7</text:span><text:span text:style-name="T413"><text:s/>straipsnis.<text:s/></text:span><text:span text:style-name="T414">6.228</text:span><text:span text:style-name="T415">10</text:span><text:span text:style-name="T416"><text:s/>straipsnio pakeitimas</text:span></text:p>
      <text:p text:style-name="P417"><text:span text:style-name="T418">1</text:span><text:span text:style-name="T419">. Pakeisti<text:s/></text:span><text:span text:style-name="T420">6.228</text:span><text:span text:style-name="T421">10</text:span><text:span text:style-name="T422"><text:s/>straipsnio 2 dalies 1 punktą ir jį išdėstyti taip:</text:span></text:p>
      <text:p text:style-name="P423"><text:span text:style-name="T424">„</text:span><text:span text:style-name="T425">1</text:span><text:span text:style-name="T426">)<text:s/></text:span><text:span text:style-name="T427">paslaugų sutartims, pagal kurias paslaugos vartotojui visiškai suteiktos<text:s/></text:span><text:span text:style-name="T428">ir kurios<text:s/></text:span><text:span text:style-name="T429">numato vartotojo pareigą sumokėti kainą</text:span><text:span text:style-name="T430">,</text:span><text:span text:style-name="T431"><text:s/></text:span><text:span text:style-name="T432">jeigu prieš<text:s/></text:span><text:span text:style-name="T433">pradedant teikti paslaugas</text:span><text:span text:style-name="T434"><text:s/>buvo gautas vartotojo<text:s/></text:span><text:soft-page-break/><text:span text:style-name="T435">aiškus sutikimas ir pripažinimas, kad jis neteks teisės atsisakyti sutarties, kai verslininkas visiškai įvykdys sutartį;“.</text:span></text:p>
      <text:p text:style-name="P436"><text:span text:style-name="T437">2</text:span><text:span text:style-name="T438">.<text:s/></text:span><text:span text:style-name="T439">Pakeisti<text:s/></text:span><text:span text:style-name="T440">6.228</text:span><text:span text:style-name="T441">10</text:span><text:span text:style-name="T442"><text:s/>straipsnio 2 dalies 3 punktą ir jį išdėstyti taip:</text:span></text:p>
      <text:p text:style-name="P443"><text:span text:style-name="T444">„</text:span><text:span text:style-name="T445">3</text:span><text:span text:style-name="T446">) sutartims dėl pagal specialius vartotojo nurodymus<text:s/></text:span><text:span text:style-name="T447">gaminamų<text:s/></text:span><text:span text:style-name="T448">prekių</text:span><text:span text:style-name="T449">,</text:span><text:span text:style-name="T450"><text:s/></text:span><text:span text:style-name="T451">t. y. prekių</text:span><text:span text:style-name="T452">, kurios nėra iš anksto pagamintos ir kurios gaminamos atsižvelgiant į vartotojo asmeninį pasirinkimą ar nurodymą,<text:s/></text:span><text:span text:style-name="T453">neatsižvelgiant į tai, ar prekės pradėtos gaminti, ar ne,</text:span><text:span text:style-name="T454"><text:s/></text:span><text:span text:style-name="T455">arba dėl prekių, kurios yra aiškiai pritaikytos vartotojo asmeninėms reikmėms;“.</text:span></text:p>
      <text:p text:style-name="P456"><text:span text:style-name="T457">3</text:span><text:span text:style-name="T458">. Pakeisti<text:s/></text:span><text:span text:style-name="T459">6.228</text:span><text:span text:style-name="T460">10</text:span><text:span text:style-name="T461"><text:s/>straipsnio 2 dalies 13 punktą ir jį išdėstyti taip:</text:span></text:p>
      <text:p text:style-name="P462"><text:span text:style-name="T463">„</text:span><text:span text:style-name="T464">13</text:span><text:span text:style-name="T465">) sutartims dėl skaitmeninio turinio teikimo,<text:s/></text:span><text:span text:style-name="T466">kurios yra pradėtos vykdyti ir<text:s/></text:span><text:span text:style-name="T467">kuriose numatyta vartotojo pareiga sumokėti kainą,<text:s/></text:span><text:span text:style-name="T468">jeigu<text:s/></text:span><text:span text:style-name="T469">yra visos šios sąlygos:</text:span><text:span text:style-name="T470"><text:s/></text:span></text:p>
      <text:p text:style-name="P471"><text:span text:style-name="T472">a</text:span><text:span text:style-name="T473">)</text:span><text:span text:style-name="T474"><text:s/></text:span><text:span text:style-name="T475">vartotojas</text:span><text:span text:style-name="T476"><text:s/></text:span><text:span text:style-name="T477">aiškiai iš anksto sutiko, kad sutartis būtų pradėta vykdyti, nors nėra suėjęs teisės atsisakyti sutarties įgyvendinimo terminas;</text:span></text:p>
      <text:p text:style-name="P478"><text:span text:style-name="T479">b</text:span><text:span text:style-name="T480">) vartotojas pripažino, kad jis netenka teisės atsisakyti sutarties;</text:span></text:p>
      <text:p text:style-name="P481"><text:span text:style-name="T482">c</text:span><text:span text:style-name="T483">) verslininkas pateikė patvirtinimą pagal šio kodekso 6.228</text:span><text:span text:style-name="T484">8</text:span><text:span text:style-name="T485"><text:s/>straipsnio 6 dalį arba 6.228</text:span><text:span text:style-name="T486">9</text:span><text:span text:style-name="T487"> straipsnio 5 dalį.</text:span><text:span text:style-name="T488">“</text:span></text:p>
      <text:p text:style-name="P489"><text:span text:style-name="T490">4</text:span><text:span text:style-name="T491">.<text:s/></text:span><text:span text:style-name="T492">Pakeisti</text:span><text:span text:style-name="T493"><text:s/>6.228</text:span><text:span text:style-name="T494">10</text:span><text:span text:style-name="T495"><text:s/>straipsnio 9 dalį ir ją išdėstyti taip:</text:span></text:p>
      <text:p text:style-name="P496"><text:span text:style-name="T497">„</text:span><text:span text:style-name="T498">9</text:span><text:span text:style-name="T499">. Jeigu sudaręs nuotolinę sutartį vartotojas nori, kad paslaugos būtų pradėtos teikti arba energija pradėta tiekti nepasibaigus šiame straipsnyje nustatytam nuotolinės sutarties atsisakymo terminui,<text:s/></text:span><text:span text:style-name="T500">ir vartotojui pagal sutartį atsiranda pareiga sumokėti kainą,<text:s/></text:span><text:span text:style-name="T501">verslininkas gali teikti paslaugas ar tiekti energiją tik gavęs aiškų vartotojo prašymą<text:s/></text:span><text:span text:style-name="T502">patvariojoje laikmenoje ir<text:s/></text:span><text:span text:style-name="T503">vartotojo pripažinimą, kad, verslininkui visiškai įvykdžius sutartį, vartotojas praranda teisę atsisakyti sutarties</text:span><text:span text:style-name="T504">.“</text:span></text:p>
      <text:p text:style-name="P505"><text:span text:style-name="T506">5</text:span><text:span text:style-name="T507">. Pakeisti</text:span><text:span text:style-name="T508"><text:s/>6.228</text:span><text:span text:style-name="T509">10</text:span><text:span text:style-name="T510"><text:s/>straipsnio 10 dalį ir ją išdėstyti taip:</text:span></text:p>
      <text:p text:style-name="P511"><text:span text:style-name="T512">„</text:span><text:span text:style-name="T513">10</text:span><text:span text:style-name="T514">. Jeigu sudaręs sutartį ne prekybos patalpose vartotojas nori, kad paslaugos būtų pradėtos teikti arba energija pradėta tiekti nepasibaigus šiame straipsnyje nustatytam ne prekybos patalpose sudarytos sutarties atsisakymo terminui</text:span><text:span text:style-name="T515"><text:s/>ir vartotojui pagal sutartį atsiranda pareiga sumokėti kainą,</text:span><text:span text:style-name="T516"><text:s/>verslininkas gali teikti paslaugas ar tiekti energiją tik gavęs aiškų vartotojo prašymą patvariojoje laikmenoje</text:span><text:span text:style-name="T517"><text:s/>ir vartotojo pripažinimą, kad, verslininkui visiškai įvykdžius sutartį, vartotojas praranda teisę atsisakyti sutarties</text:span><text:span text:style-name="T518">.“</text:span></text:p>
      <text:p text:style-name="P519"/>
      <text:p text:style-name="P520"><text:span text:style-name="T521">8</text:span><text:span text:style-name="T522"><text:s/>straipsnis.<text:s/></text:span><text:span text:style-name="T523">6.228</text:span><text:span text:style-name="T524">11</text:span><text:span text:style-name="T525"><text:s/>straipsnio pakeitimas</text:span></text:p>
      <text:p text:style-name="P526"><text:span text:style-name="T527">1</text:span><text:span text:style-name="T528">. Papildyti<text:s/></text:span><text:span text:style-name="T529">6.228</text:span><text:span text:style-name="T530">11</text:span><text:span text:style-name="T531"><text:s/>straipsnį<text:s/></text:span><text:span text:style-name="T532">13 dalimi:</text:span></text:p>
      <text:p text:style-name="P533"><text:span text:style-name="T534">„</text:span><text:span text:style-name="T535">13</text:span><text:span text:style-name="T536">.</text:span><text:span text:style-name="T537"><text:s/></text:span><text:span text:style-name="T538">Vartotojui įgyvendinus teisę atsisakyti sutarties</text:span><text:span text:style-name="T539">, verslininkas turi laikytis<text:s/></text:span><text:span text:style-name="T540">teisės aktuose nustatytų vartotojo asmens duomenų apsaugos reikalavimų.“</text:span></text:p>
      <text:p text:style-name="P541"><text:span text:style-name="T542">2</text:span><text:span text:style-name="T543">. Papildyti<text:s/></text:span><text:span text:style-name="T544">6.228</text:span><text:span text:style-name="T545">11</text:span><text:span text:style-name="T546"><text:s/>straipsnį<text:s/></text:span><text:span text:style-name="T547">14 dalimi:</text:span></text:p>
      <text:p text:style-name="P548"><text:span text:style-name="T549">„</text:span><text:span text:style-name="T550">14</text:span><text:span text:style-name="T551">.<text:s/></text:span><text:span text:style-name="T552">Verslininkas turi nenaudoti bet kokio skaitmeninio turinio, kurį pateikė ar sukūrė vartotojas, naudodamas verslininko pateiktą skaitmeninį turinį ar skaitmeninę paslaugą, ir kuris nėra laikomas asmens duomenimis, išskyrus atvejus, kai tas skaitmeninis turinys:</text:span></text:p>
      <text:p text:style-name="P553"><text:span text:style-name="T554">1</text:span><text:span text:style-name="T555">) negali būti panaudotas kitoje aplinkoje negu verslininko suteikti skaitmeninis turinys ar skaitmeninė paslauga;</text:span></text:p>
      <text:p text:style-name="P556"><text:span text:style-name="T557">2</text:span><text:span text:style-name="T558">) susijęs tik su vartotojo veikla naudojantis verslininko suteiktais skaitmeniniu turiniu ar skaitmenine paslauga;</text:span></text:p>
      <text:p text:style-name="P559"><text:span text:style-name="T560">3</text:span><text:span text:style-name="T561">) buvo susietas su kitais verslininko duomenimis ir negali būti atsietas arba dėl atsiejimo atsirastų neproporcingų išlaidų;</text:span></text:p>
      <text:p text:style-name="P562"><text:span text:style-name="T563">4</text:span><text:span text:style-name="T564">) buvo sukurtas vartotojo kartu su kitais asmenimis ir kiti vartotojai gali toliau juo naudotis.</text:span><text:span text:style-name="T565">“</text:span></text:p>
      <text:p text:style-name="P566"><text:span text:style-name="T567">3</text:span><text:span text:style-name="T568">.<text:s/></text:span><text:span text:style-name="T569">Papildyti<text:s/></text:span><text:span text:style-name="T570">6.228</text:span><text:span text:style-name="T571">11</text:span><text:span text:style-name="T572"><text:s/>straipsnį<text:s/></text:span><text:span text:style-name="T573">15 dalimi:</text:span></text:p>
      <text:p text:style-name="P574"><text:span text:style-name="T575">„</text:span><text:span text:style-name="T576">15</text:span><text:span text:style-name="T577">. Verslininkas</text:span><text:span text:style-name="T578">, gavęs vartotojo prašymą, turi padaryti prieinamą vartotojui skaitmeninį turinį, kurį pateikė ar sukūrė vartotojas, naudodamas verslininko teikiamus skaitmeninį turinį ar skaitmeninę paslaugą, ir kuris nėra laikomas asmens duomenimis, išskyrus šio straipsnio 14 dalies<text:s/></text:span><text:soft-page-break/><text:span text:style-name="T579">1, 2 ir 3 punktuose numatytus atvejus. Vartotojas turi teisę atgauti tą skaitmeninį turinį nemokamai, verslininkui nesudarant kliūčių, per protingą terminą ir įprastai naudojamu kompiuterio skaitomu formatu.</text:span><text:span text:style-name="T580">“</text:span></text:p>
      <text:p text:style-name="P581"><text:span text:style-name="T582">4</text:span><text:span text:style-name="T583">.<text:s/></text:span><text:span text:style-name="T584">Papildyti<text:s/></text:span><text:span text:style-name="T585">6.228</text:span><text:span text:style-name="T586">11</text:span><text:span text:style-name="T587"><text:s/>straipsnį<text:s/></text:span><text:span text:style-name="T588">16 dalimi:</text:span></text:p>
      <text:p text:style-name="P589"><text:span text:style-name="T590">„</text:span><text:span text:style-name="T591">16</text:span><text:span text:style-name="T592">.<text:s/></text:span><text:span text:style-name="T593">Vartotojui įgyvendinus teisę atsisakyti sutarties</text:span><text:span text:style-name="T594">,</text:span><text:span text:style-name="T595"><text:s/>verslininkas turi teisę apriboti vartotojo galimybę toliau naudotis skaitmeniniu turiniu ar skaitmenine paslauga nebesuteikdamas prieigos prie skaitmeninio turinio ar skaitmeninės paslaugos, deaktyvuodamas vartotojo paskyrą ar kitu būdu.</text:span><text:span text:style-name="T596">“</text:span></text:p>
      <text:p text:style-name="P597"><text:span text:style-name="T598">5</text:span><text:span text:style-name="T599">.<text:s/></text:span><text:span text:style-name="T600">Papildyti<text:s/></text:span><text:span text:style-name="T601">6.228</text:span><text:span text:style-name="T602">11</text:span><text:span text:style-name="T603"><text:s/>straipsnį<text:s/></text:span><text:span text:style-name="T604">17 dalimi:</text:span></text:p>
      <text:p text:style-name="P605"><text:span text:style-name="T606">„</text:span><text:span text:style-name="T607">17</text:span><text:span text:style-name="T608">. Įgyvendinęs teisę atsisakyti sutarties</text:span><text:span text:style-name="T609">,</text:span><text:span text:style-name="T610"><text:s/>vartotojas turi nesinaudoti skaitmeniniu turiniu ar skaitmenine paslauga ir nesuteikti galimybės jais naudotis kitiems asmenims.</text:span><text:span text:style-name="T611">“</text:span></text:p>
      <text:p text:style-name="P612"/>
      <text:p text:style-name="P613"><text:span text:style-name="T614">9</text:span><text:span text:style-name="T615"><text:s/>straipsnis.<text:s/></text:span><text:span text:style-name="T616">Kodekso priedo pakeitimas</text:span></text:p>
      <text:p text:style-name="P617"><text:span text:style-name="T618">1</text:span><text:span text:style-name="T619">. Pakeisti Kodekso priedo 1 punktą ir jį išdėstyti taip:</text:span></text:p>
      <text:p text:style-name="P620"><text:span text:style-name="T621">„</text:span><text:span text:style-name="T622">1</text:span><text:span text:style-name="T623">.<text:s/></text:span><text:span text:style-name="T624">1993 m. balandžio 5 d. Tarybos direktyva 93/13/EEB dėl nesąžiningų sąlygų sutartyse su vartotojais<text:s/></text:span><text:span text:style-name="T625">su paskutiniais pakeitimais, padarytais<text:s/></text:span><text:span text:style-name="T626">2019 m. lapkričio 27 d. Europos Parlamento ir Tarybos direktyva (ES) 2019/2161</text:span><text:span text:style-name="T627">.“</text:span></text:p>
      <text:p text:style-name="P628"><text:span text:style-name="T629">2</text:span><text:span text:style-name="T630">. Pakeisti Kodekso priedo 2 punktą ir jį išdėstyti taip:</text:span></text:p>
      <text:p text:style-name="P631"><text:span text:style-name="T632">„</text:span><text:span text:style-name="T633">2</text:span><text:span text:style-name="T634">. 1998 m. vasario 16 d. Europos Parlamento ir Tarybos direktyva 98/6/EB dėl vartotojų apsaugos žymint vartotojams siūlomų prekių kainas</text:span><text:span text:style-name="T635"><text:s/>su paskutiniais pakeitimais, padarytais<text:s/></text:span><text:span text:style-name="T636">2019 m. lapkričio 27 d. Europos Parlamento ir Tarybos direktyva (ES) 2019/2161</text:span><text:span text:style-name="T637">.“</text:span></text:p>
      <text:p text:style-name="P638"><text:span text:style-name="T639">3</text:span><text:span text:style-name="T640">.<text:s/></text:span><text:span text:style-name="T641">Pakeisti Kodekso priedo 4 punktą ir jį išdėstyti taip:</text:span></text:p>
      <text:p text:style-name="P642"><text:span text:style-name="T643">„</text:span><text:span text:style-name="T644">4</text:span><text:span text:style-name="T645">.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text:span><text:span text:style-name="T646">su paskutiniais pakeitimais, padarytais<text:s/></text:span><text:span text:style-name="T647">2019 m. lapkričio 27 d. Europos Parlamento ir Tarybos direktyva (ES) 2019/2161</text:span><text:span text:style-name="T648">.</text:span><text:span text:style-name="T649">“</text:span></text:p>
      <text:p text:style-name="P650"/>
      <text:p text:style-name="P651"><text:span text:style-name="T652">10</text:span><text:span text:style-name="T653"><text:s/>straipsnis.<text:s/></text:span><text:span text:style-name="T654">Įstatymo įsigaliojimas ir įgyvendinimas</text:span></text:p>
      <text:p text:style-name="P655"><text:span text:style-name="T656">1</text:span><text:span text:style-name="T657">.<text:s/></text:span><text:span text:style-name="T658">Šis įstatymas, išskyrus šio straipsnio 2 dalį, įsigalioja 2022 m.<text:s/></text:span><text:span text:style-name="T659">gegužės 28 d.</text:span></text:p>
      <text:p text:style-name="P660"><text:span text:style-name="T661">2</text:span><text:span text:style-name="T662">. Lietuvos Respublikos<text:s/></text:span><text:span text:style-name="T663">Vyriausybė iki 2022 m. gegužės 1 d. priima šio įstatymo įgyvendinamuosius teisės aktus.</text:span></text:p>
      <text:p text:style-name="P664"/>
      <text:p text:style-name="P665"><text:span text:style-name="T666">Skelbiu šį Lietuvos Respublikos Seimo priimtą įstatymą.</text:span></text:p>
      <text:p text:style-name="P667"/>
      <text:p text:style-name="P668"/>
      <text:p text:style-name="P669"/>
      <text:p text:style-name="P670"><text:span text:style-name="T671">Respublikos Prezidentas</text:span><text:span text:style-name="T672"><text:tab/></text:span><text:span text:style-name="T6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27T21:32:00Z</meta:creation-date>
    <dc:date>2022-05-27T21:32:00Z</dc:date>
    <meta:print-date>2004-12-10T05:45:00Z</meta:print-date>
    <meta:template xlink:href="Normal.dotm" xlink:type="simple"/>
    <meta:editing-cycles>2</meta:editing-cycles>
    <meta:editing-duration>PT0S</meta:editing-duration>
    <meta:document-statistic meta:page-count="15" meta:paragraph-count="137" meta:word-count="2253" meta:character-count="16202" meta:row-count="503" meta:non-whitespace-character-count="14086"/>
  </office:meta>
</office:document-meta>
</file>