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49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50" style:parent-style-name="Normal" style:family="paragraph">
      <style:paragraph-properties fo:text-align="justify"/>
      <style:text-properties style:font-size-complex="12pt" fo:language="en" fo:country="US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Joniškio rajono savivaldybės<text:line-break/>MERAS</text:p>
          </table:table-cell>
        </table:table-row>
        <table:table-row table:style-name="TableRow19">
          <table:table-cell table:style-name="TableCell20">
            <text:p text:style-name="P21"/>
            <text:p text:style-name="P22">POTVARKIS</text:p>
          </table:table-cell>
        </table:table-row>
      </table:table>
      <text:p text:style-name="P23">DĖL<text:s/>IX<text:s/>ŠAUKIMO JONIŠKIO RAJONO SAVIVALDYBĖS TARYBOS<text:s/>NEEILINIO</text:p>
      <text:p text:style-name="P24"><text:s/>POSĖDŽIO SUŠAUKIMO</text:p>
      <text:p text:style-name="P25"/>
      <text:p text:style-name="P26">2020 m.<text:s/>kovo 31<text:s/>d. Nr.<text:s/>M-11</text:p>
      <text:p text:style-name="P27">Joniškis<text:s/></text:p>
      <text:p text:style-name="P28"/>
      <text:p text:style-name="P29"/>
      <text:p text:style-name="P30">1. Š a u k i<text:s/>u<text:s/>IX<text:s/>šaukimo Joniškio rajono savivaldybės tarybos<text:s/>neeilinį<text:s/>posėdį 2020 m.<text:s/>balandžio 3<text:s/>d.<text:s/>13<text:s/>val. Posėdis vyks nuotoliniu būdu.</text:p>
      <text:p text:style-name="P31">2. T e i k i u Joniškio rajono savivaldybės tarybai svarstyti šiuos klausimus:</text:p>
      <text:p text:style-name="P32"><text:span text:style-name="T33">2.1.<text:s/></text:span>Dėl Joniškio rajono savivaldybės tarybos 2020 m. vasario 20 d. sprendimo Nr. T-9 „Dėl Joniškio rajono savivaldybės 2020 metų biudžeto patvirtinimo“ pakeitimo.</text:p>
      <text:p text:style-name="P34">Pranešėja –<text:s/>Finansų skyriaus vedėja Stefanija Šniukienė.</text:p>
      <text:p text:style-name="P35">2.2.<text:s/>Dėl mokinių skaičiaus klasės sraute ir klasių skaičiaus kiekviename sraute, ikimokyklinio ugdymo grupių, priešmokyklinio ugdymo grupių ir vaikų skaičiaus Joniškio rajono savivaldybės bendrojo ugdymo įstaigose 2020–2021 mokslo metais patvirtinimo.<text:s/></text:p>
      <text:p text:style-name="P36">Pranešėja –<text:s/>Švietimo, kultūros ir sporto skyriaus tarpinstitucinio bendradarbiavimo koordinatorė Eglė Damalakaitė.</text:p>
      <text:p text:style-name="P37"><text:span text:style-name="T38">2.3.</text:span><text:s/>Dėl Joniškio rajono savivaldybės tarybos 2010 m. rugpjūčio 5 d. sprendimo Nr. T-140 „Dėl atleidimo nuo mokesčio už ugdymą neformaliojo švietimo įstaigose tvarkos aprašo patvirtinimo“ pakeitimo.</text:p>
      <text:p text:style-name="P39">Pranešėja –<text:s/><text:span text:style-name="T40">Švietimo, kultūros ir sporto skyriaus t</text:span><text:span text:style-name="T41">arpinstitucinio bendradarbiavimo koordinatorė Eglė Damalakaitė</text:span><text:span text:style-name="T42">.</text:span></text:p>
      <text:p text:style-name="P43">2.4.<text:span text:style-name="T44"><text:s/></text:span><text:span text:style-name="T45">Dėl Joniškio rajono savivaldybei skirtų Kelių priežiūros ir plėtros programos lėšų paskirstymo ir iš šios programos finansuojamų darbų sąrašo patvirtinimo</text:span><text:span text:style-name="T46">.</text:span></text:p>
      <text:p text:style-name="P47">Pranešėjas<text:s/>–<text:s/>Infrastruktūros skyriaus vyriausiasis specialistas Vidas Dirsė.</text:p>
      <text:p text:style-name="P48"/>
      <text:p text:style-name="P49"/>
      <text:p text:style-name="P50">Savivaldybės meras<text:tab/><text:tab/><text:tab/><text:tab/><text:tab/><text:tab/><text:tab/><text:tab/><text:tab/>Vitalijus Gaili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6298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ima B.</meta:initial-creator>
    <dc:creator>adlibuser</dc:creator>
    <meta:creation-date>2020-04-01T22:26:00Z</meta:creation-date>
    <dc:date>2020-04-01T22:26:00Z</dc:date>
    <meta:print-date>2011-12-28T12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6" meta:character-count="1581" meta:row-count="11" meta:non-whitespace-character-count="1348"/>
  </office:meta>
</office:document-meta>
</file>