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="TimesLT" style:font-name-asian="Calibri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ALANDŽIO 17 D. IŠVADOS NR. 250-I-8<text:s/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 ir Lietuvos Respublikos Seimo statuto 80 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alandžio 17 d. išvadai Nr. 250-I-8 visiškai tenkinti pareiškėjo siūlymą pakeisti Lietuvos Respublikos valstybės garantuojamos teisinės pagalbos įstatymo 12 straipsnio 6 punktą.</text:span></text:p>
        <text:p text:style-name="P44"/>
        <text:p text:style-name="P45"><text:span text:style-name="T46">2</text:span><text:span text:style-name="T47"><text:s/>strai</text:span><text:span text:style-name="T48">psnis.</text:span></text:p>
        <text:p text:style-name="P49"><text:span text:style-name="T50">Pavesti Seimo Peticijų komisijai iki 2024 m. liepos 1 d. parengti šio nutarimo įgyvendinamųjų teisės aktų projektus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9:33:00Z</meta:creation-date>
    <dc:date>2024-05-09T19:33:00Z</dc:date>
    <meta:print-date>2024-05-07T08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798" meta:row-count="31" meta:non-whitespace-character-count="718"/>
  </office:meta>
</office:document-meta>
</file>