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UDO JONAIČIO IR STASIO TUMĖNO DALYVAVIMO RYGOS LIETUVIŲ VIDURINĖS MOKYKLOS JUBILIEJAUS ŠVENTĖJE<text:s/>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22</text:span><text:span text:style-name="T28"><text:s/>d. Nr. SV-S-</text:span><text:span text:style-name="T29">4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 Seimo<text:s/></text:span><text:span text:style-name="T40">narių Liudo Jonaičio ir Stasio Tumėno kelionei<text:s/></text:span><text:span text:style-name="T41">2022 m</text:span><text:span text:style-name="T42">. balandžio 29 d. dalyvauti</text:span><text:s/>Rygos lietuvių vidurinės mokyklos jubiliejaus šventėje „Prisiminimų verpetai – pirmieji 30“<text:span text:style-name="T43"><text:s/>Rygoje (Latvijos Respublika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2T19:24:00Z</meta:creation-date>
    <dc:date>2022-04-22T19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0" meta:character-count="543" meta:row-count="14" meta:non-whitespace-character-count="476"/>
  </office:meta>
</office:document-meta>
</file>