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9">JONIŠKIO RAJONO SAVIVALDYBĖS<text:s/></text:p>
      <text:p text:style-name="P10">TARYBA</text:p>
      <text:p text:style-name="P11"/>
      <text:p text:style-name="P12">SPRENDIMAS</text:p>
      <text:p text:style-name="P13"><text:span text:style-name="T14">DĖL JONIŠKIO RAJONO SAVIVALDYBĖS BENDRUOMENĖS SVEIKATOS TARYBOS SUDARYMO</text:span></text:p>
      <text:p text:style-name="P15"/>
      <text:p text:style-name="P16">2023 m. birželio 29 d. Nr. T-111</text:p>
      <text:p text:style-name="P17">Joniškis</text:p>
      <text:p text:style-name="P18"/>
      <text:p text:style-name="P19"><text:span text:style-name="T20">Vadovaudamasi Lietuvos Respublikos vietos savivaldos įstatymo 15 straipsnio 2 dalies <text:s text:c="16"/>4 punktu ir 22 straipsniu, Lietuvos Respublikos sveikatos sistemos įstatymo 63 straipsnio 6 punktu ir 69 straipsniu, Joniškio rajono savivaldybės tarybos v</text:span><text:span text:style-name="T21">eiklos reglamento, patvirtinto Joniškio rajono savivaldybės tarybos 2023 m. kovo 30 d. sprendimu Nr. T-31 „Dėl Joniškio rajono savivaldybės tarybos veiklos reglamento patvirtinimo“,<text:s/></text:span><text:span text:style-name="T22">72, 73, 76 ir 77 punktais,<text:s/></text:span><text:span text:style-name="T23">Joniškio rajono savivaldybės bendruomenės sveik</text:span><text:span text:style-name="T24">atos tarybos nuostatų, patvirtintų Joniškio rajono savivaldybės tarybos 2016 m. gegužės 31 d. sprendimu Nr. T-97 „Dėl Joniškio rajono savivaldybės bendruomenės sveikatos tarybos sudarymo ir jos nuostatų patvirtinimo“, 9 punktu<text:s/></text:span><text:span text:style-name="T25">ir atsižvelgdama į Joniškio r</text:span><text:span text:style-name="T26">ajono savivaldybės tarybos Sveikatos, šeimos ir socialinių reikalų komiteto siūlymą (2023 m. birželio 19 d. protokolas)</text:span><text:span text:style-name="T27">, Joniškio rajono savivaldybės taryba<text:s/></text:span><text:span text:style-name="T28">nusprendžia</text:span><text:span text:style-name="T29">:</text:span></text:p>
      <text:p text:style-name="P30"><text:span text:style-name="T31">1</text:span><text:span text:style-name="T32">. Sudaryti šios sudėties<text:s/></text:span><text:span text:style-name="T33">savivaldybės tarybos įgaliojimų laikui</text:span><text:span text:style-name="T34"><text:s/>Joniškio rajono s</text:span><text:span text:style-name="T35">avivaldybės bendruomenės sveikatos tarybą:</text:span></text:p>
      <text:soft-page-break/>
      <text:p text:style-name="P36">Juventa Jurgelienė – Joniškio rajono savivaldybės tarybos narė;</text:p>
      <text:p text:style-name="P37">Martynas Gedminas – viešosios įstaigos Joniškio ligoninės direktorius;</text:p>
      <text:p text:style-name="P38">Violeta Gluskienė – medicinos darbuotojų senjorų draugijos „Ave Vita“ narė;</text:p>
      <text:p text:style-name="P39">Lina Martinaitienė – viešosios įstaigos Joniškio pirminės sveikatos priežiūros centro direktorė;</text:p>
      <text:p text:style-name="P40">Aušra Maskoliūnienė – Joniškio rajono sutrikusios psichikos žmonių globos bendrijos pirmininkė;</text:p>
      <text:p text:style-name="P41">Aistė Milašienė – Joniškio rajono savivaldybės administracijos Socialinės paramos ir sveikatos skyriaus vyriausioji specialistė;</text:p>
      <text:p text:style-name="P42">Laura Mockūnienė – Joniškio rajono savivaldybės administracijos Finansų skyriaus vyriausioji specialistė;</text:p>
      <text:p text:style-name="P43">Lina Vaičaitienė – Sutrikusio intelekto žmonių globos bendrijos „Joniškio Viltis“ narė.</text:p>
      <text:p text:style-name="P44"><text:span text:style-name="T45">Laima Virbičianskienė – Joniškio rajono savivaldybės visuomenės sveikatos biuro visuomenės sveikatos stebėsenos specialistė.</text:span></text:p>
      <text:p text:style-name="P46"><text:span text:style-name="T47">2</text:span><text:span text:style-name="T48">. Skirti Joniškio rajono savivaldybės bendruomenės sveikatos tarybos pirmininku Joniškio rajono savivaldybės tarybos narę Ju</text:span><text:span text:style-name="T49">ventą Jurgelienę, Joniškio rajono savivaldybės bendruomenės sveikatos tarybos pirmininkės pavaduotoja – Liną Martinaitienę.</text:span></text:p>
      <text:p text:style-name="P50"/>
      <text:p text:style-name="P51"/>
      <text:p text:style-name="P52"><text:span text:style-name="T53">Savivaldybės meras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09-25T13:17:00Z</meta:creation-date>
    <dc:date>2023-09-25T13:17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81" meta:character-count="2372" meta:row-count="54" meta:non-whitespace-character-count="2111"/>
  </office:meta>
</office:document-meta>
</file>