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 VIKTORIJOS ČMILYTĖS-NIELSEN DALYVAVIMO ŠIAURĖS IR BALTIJOS VALSTYBIŲ PARLAMENTŲ PIRMININKŲ SUSITIKIME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1</text:span><text:span text:style-name="T28"><text:s/>d. Nr. SV-S-</text:span><text:span text:style-name="T29">14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4 m. rugpjūčio 22–23 d. dalyvauti</text:span><text:span text:style-name="T42"><text:s/></text:span>Šiaurės ir Baltijos valstybių parlamentų pirmininkų susitikime Cėsyse ir Rygoje<text:s/><text:span text:style-name="T43">(Latvijos Respublika).</text:span></text:p>
        <text:p text:style-name="P44"><text:span text:style-name="T45">Kartu vyksta<text:s/></text:span>Seimo Pirmininko sekretoriato vadovas Lukas Kornelijus Vaičiakas,<text:span text:style-name="T46"><text:s/>Lietuvos Respublikos<text:s/></text:span>Seimo kanceliarijos Tarptautinių ryšių skyriaus vedėja Snieguolė Žiūkaitė ir<text:s/><text:soft-page-break/>Informacijos ir komunikacijos departamento Ryšių su visuomene skyriaus fotografė Ilona Šilenkova<text:span text:style-name="T47">.</text:span></text:p>
        <text:p text:style-name="P48"><text:span text:style-name="T49">2</text:span><text:span text:style-name="T50">.</text:span><text:s/>Pavesti Seimo kanceliarijai apmokėti komandiruotės išlaidas iš<text:s/><text:span text:style-name="T51">Seimo vadovams skirtų lėšų ir<text:s/></text:span><text:span text:style-name="T52">reprezentacines išlaidas</text:span><text:s/>ir skirti transportą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1T19:36:00Z</meta:creation-date>
    <dc:date>2024-08-01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1" meta:character-count="987" meta:row-count="27" meta:non-whitespace-character-count="873"/>
  </office:meta>
</office:document-meta>
</file>