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<text:s/>m. spalio 3 d. Nr. T-385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akcija (pridedama).</text:span></text:p>
      <text:p text:style-name="P32"/>
      <text:p text:style-name="P33"/>
      <text:p text:style-name="P34"/>
      <text:p text:style-name="P35">Savivaldybės meras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0-04T05:21:00Z</meta:creation-date>
    <dc:date>2024-10-04T05:2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800" meta:row-count="17" meta:non-whitespace-character-count="707"/>
  </office:meta>
</office:document-meta>
</file>