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7569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1 m. spalio <text:s text:c="6"/>d. Nr. MP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text:span text:style-name="T14">atsižvelgdamas į UAB „Pakruojo šiluma“ direktoriaus Remigijaus Giedraičio 2021 m. rugsėjo 30 d. raštą (registracijos Nr. G-6436), UAB „Pakruojo šiluma“ veiklos</text:span><text:span text:style-name="T15"><text:s/></text:span><text:span text:style-name="T16">40-mečio proga</text:span></text:p>
      <text:p text:style-name="P17"><text:span text:style-name="T18">a p d o v a n o j u <text:s/>Pakruojo rajono savivaldybės mero padėkos raštais:<text:s/></text:span></text:p>
      <text:p text:style-name="P19"><text:span text:style-name="T20">1</text:span><text:span text:style-name="T21">.</text:span><text:span text:style-name="T22"><text:s/>UAB „Pakruojo šiluma“ katilinių operatorę-laborantę Ritą Baikštienę už ilgametį nuoširdų, atsakingą ir sąžiningą darbą.</text:span></text:p>
      <text:p text:style-name="P23"><text:span text:style-name="T24">2</text:span><text:span text:style-name="T25">. UAB „Pakruojo šiluma“ inžinierę ekonomistę Ingridą Šaltmerienę už atsakingą ir sąžiningą darbą.</text:span></text:p>
      <text:p text:style-name="P26"><text:span text:style-name="T27">3</text:span><text:span text:style-name="T28">. UAB „Pakruojo šiluma“ kat</text:span><text:span text:style-name="T29">ilinių operatorių Antaną Mikštą už atsakingą ir sąžiningą darbą.</text:span></text:p>
      <text:p text:style-name="P30">Šis potvarkis gali būti skundžiamas Lietuvos Respublikos administracinių bylų teisenos įstatymo nustatyta tvarka.</text:p>
      <text:p text:style-name="Normal"/>
      <text:p text:style-name="P31"><text:span text:style-name="T32">Savivaldybės meras <text:s text:c="55"/></text:span><text:span text:style-name="T33"><text:s text:c="48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</meta:initial-creator>
    <dc:creator>adlibuser</dc:creator>
    <meta:creation-date>2022-08-16T06:05:00Z</meta:creation-date>
    <dc:date>2022-08-16T06:05:00Z</dc: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076" meta:row-count="21" meta:non-whitespace-character-count="951"/>
  </office:meta>
</office:document-meta>
</file>