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AKMENĖS RAJONO SAVIVALDYBĖS GYVENAMŲJŲ VIETOVIŲ PANAIKINIMO, TERITORIJŲ RIBŲ NUSTATYMO IR PAKEITIMO</text:span></text:p>
      <text:p text:style-name="P17"/>
      <text:p text:style-name="P18"><text:span text:style-name="T19">2016 m. birželio 15 d.</text:span><text:span text:style-name="T20"><text:s/>Nr.<text:s/></text:span><text:span text:style-name="T21">621</text:span><text:span text:style-name="T22"><text:line-break/>Vilnius</text:span></text:p>
      <text:p text:style-name="P23"/>
      <text:p text:style-name="P24"/>
      <text:p text:style-name="P25"><text:span text:style-name="T26">Vadovaudamasi Lietuvos Respublikos teritorijos administracinių vienetų ir jų ribų įstatymo 10 straipsniu ir atsižvelgdama į Akmenės rajono savivaldybės tarybos 2016 m. kovo 31 d. sprendime Nr. T-82(E) „Dėl Akmenės rajono savivaldybės gyvenamųjų vietovių ribų nustatymo plano“ išdėstytus pasiūlymus, pateiktus įvertinus vietos gyventojų nuomonę,<text:s/></text:span><text:span text:style-name="T27">Lietuvos Respublikos Vyriausybė</text:span><text:span text:style-name="T28"><text:s/>nutari</text:span><text:span text:style-name="T29">a:</text:span></text:p>
      <text:p text:style-name="P30"><text:span text:style-name="T31">1</text:span><text:span text:style-name="T32">. Panaikinti šias Akmenės rajono savivaldybės gyvenamąsias vietoves:</text:span></text:p>
      <text:p text:style-name="P33"><text:span text:style-name="T34">1.1</text:span><text:span text:style-name="T35">. Akmenės seniūnijos Rūdupių kaimą, o jo teritoriją – 68,01 hektaro priskirti Akmenės seniūnijos Akmenės II kaimo teritorijai (8,84 hektaro) ir Padvarėlių kaimo teritorijai (59,17 hektaro).</text:span></text:p>
      <text:p text:style-name="P36"><text:span text:style-name="T37">1.2</text:span><text:span text:style-name="T38">. Papilės seniūnijos:</text:span></text:p>
      <text:p text:style-name="P39"><text:span text:style-name="T40">1.2.1</text:span><text:span text:style-name="T41">. Šaltiškių viensėdį, o jo teritoriją – 70,40 hektaro priskirti Papilės seniūnijos Eglesių kaimo teritorijai (40,59 hektaro), Barvydžių kaimo teritorijai (4,07 hektaro) ir Mažūnaičių kaimo teritorijai (25,74 hektaro).</text:span></text:p>
      <text:p text:style-name="P42"><text:span text:style-name="T43">1.2.2</text:span><text:span text:style-name="T44">. Žalionės kaimą, o jo teritoriją – 5,51 hektaro priskirti Papilės seniūnijos Gimbetiškės kaimo teritorijai.</text:span></text:p>
      <text:p text:style-name="P45"><text:span text:style-name="T46">2</text:span><text:span text:style-name="T47">. Nustatyti Akmenės rajono savivaldybės gyvenamųjų vietovių teritorijų ribas pagal pridedamus planus:</text:span></text:p>
      <text:p text:style-name="P48"><text:span text:style-name="T49">2.1</text:span><text:span text:style-name="T50">. Akmenės seniūnijos: Agluonų kaimo (546,89 hektaro), Akmenės I kaimo (400,15 hektaro), Akmenės II kaimo (1 490,07 hektaro), Akmenės III kaimo (806,45 hektaro), Dabikinėlės kaimo (171,82 hektaro), Dabikinės kaimo (880,94 hektaro), Gailaičių kaimo (1 176,92 hektaro), Gulbinų kaimo (206,35 hektaro), Ivanauskių kaimo (171,84 hektaro), Jučių kaimo (919,02 hektaro), Kadagių kaimo (87,71 hektaro), Kepurlaukių kaimo (220,72 hektaro), Kesių kaimo (481,08 hektaro), Klyšių kaimo (435,16 hektaro), Lapkasių kaimo (372,32 hektaro), Latvalių kaimo (509,98 hektaro), Lygeikių kaimo (389,32 hektaro), Mančelių kaimo (262,94 hektaro), Mantartiškių kaimo (146,94 hektaro), Mažulių kaimo (483,78 hektaro), Padvarėlių kaimo (318,28 hektaro), Pakabučių kaimo (386,52 hektaro), Pragalvojų kaimo (114,74 hektaro), Rūsteikių kaimo (4 652,33 hektaro), Skretiškės kaimo (62,02 hektaro), Smiltinės kaimo (206,20 hektaro), Sprogiškės kaimo (919,66 hektaro), Tupikų kaimo (331,63 hektaro) ir Viliošių kaimo (1 380,12 hektaro).</text:span></text:p>
      <text:p text:style-name="P51"><text:span text:style-name="T52">2.2</text:span><text:span text:style-name="T53">. Kruopių seniūnijos: Bambalų kaimo (752,08 hektaro), Bražiškių kaimo (101,20 hektaro), Dovydžių kaimo (433,73 hektaro), Dulbių kaimo (289,93 hektaro), Gembūčių kaimo (519,85 hektaro), Jautmalkių kaimo (396 hektarai), Kalnelio kaimo (33,04 hektaro), Karniškių kaimo (1 817,97 hektaro), Kruopių miestelio (476,20 hektaro), Kviečlaukio kaimo (331,80 hektaro), Laumėnų I kaimo (531,39 hektaro), Laumėnų II kaimo (161,70 hektaro), Liepkalnio kaimo (223,96 hektaro), Maušų kaimo (173,24 hektaro), Minkių kaimo (412,80 hektaro), Narbūčių kaimo (407,46 hektaro), Narčių kaimo (355,62 hektaro), Pagervių kaimo (789,98 hektaro), Pakalniškių kaimo (437,85 hektaro), Pleikių kaimo (522,99 hektaro), Rudeliškių kaimo (353,96 hektaro), Saunorių I kaimo (507,54 hektaro), Saunorių II kaimo (121,53 hektaro), Senlaukio kaimo (128,54 hektaro), Spaigių kaimo (1 133,31 hektaro), Strimyliškių kaimo (105,97 hektaro), Šapnagių kaimo (1 059,42 hektaro), Šliupščių kaimo (420,81 hektaro) ir Viešučių kaimo (159,90 hektaro).</text:span></text:p>
      <text:p text:style-name="P54"><text:span text:style-name="T55">2.3</text:span><text:span text:style-name="T56">. Naujosios Akmenės kaimiškosios seniūnijos: Alkiškių kaimo (1 109,39 hektaro), Alsių kaimo (275,15 hektaro), Aukštųjų kaimo (1 792,75 hektaro), Barsiukų kaimo (317,22 hektaro), Dirvonų kaimo (130,13 hektaro), Gaudžiočių kaimo (763,83 hektaro), Gaušių kaimo (180,06 hektaro), Gėpaičių kaimo (585,14 hektaro), Kanavoliškių kaimo (118,92 hektaro), Kanteikių kaimo (644,89 hektaro), Keidų kaimo (491,92 hektaro), Kivylių kaimo (2 650,54 hektaro), Kyšių kaimo (99,58 hektaro), Klykolių kaimo (1 013,97 hektaro), Menčių kaimo (936,68 hektaro), Mergeluičių kaimo (768,45 hektaro), Padarbių kaimo (420,19 hektaro), Pakempinių kaimo (899,37 hektaro), Pasličių kaimo (194,42 hektaro), Pašakarnių kaimo (859,88 hektaro), Ramučių kaimo (771,91 hektaro), Raudžių kaimo (168,88 hektaro), Rudausių kaimo (1 274,26 hektaro), Sablauskių kaimo (1 374,50 hektaro), Stipirkių kaimo (419,67 hektaro), Suginčių kaimo (1 901,81 hektaro), Šventupių kaimo (419,79 hektaro), Tilžės kaimo (269,42 hektaro), Vegerių kaimo (1 766,04 hektaro) ir Vėlaičių kaimo (474,96 hektaro).</text:span></text:p>
      <text:p text:style-name="P57"><text:span text:style-name="T58">2.4</text:span><text:span text:style-name="T59">. Papilės seniūnijos: Armoliškių kaimo (193,20 hektaro), Augustaičių kaimo (188,44 hektaro), Balsių kaimo (424,53 hektaro), Barvydžių kaimo (1 310,45 hektaro), Baublių kaimo (722,49 hektaro), Beržėnų viensėdžio (362,12 hektaro), Biliūniškių kaimo (2 587 hektarai), Budriškių kaimo (153,27 hektaro), Burbiškių kaimo (232,27 hektaro), Čiuinių kaimo (217,31 hektaro), Daubiškių kaimo (192,70 hektaro), Dilbyčių kaimo (369,58 hektaro), Draginių kaimo (742,25 hektaro), Dumbrių kaimo (389,42 hektaro), Dusų kaimo (101,78 hektaro), Eglesių kaimo (374,26 hektaro), Gamėnų kaimo (493,65 hektaro), Gendviliškių kaimo (102,37 hektaro), Gerybiškių kaimo (343,86 hektaro), Gimbetiškės kaimo (366,86 hektaro), Griežių kaimo (186,28 hektaro), Grybiškių kaimo (105,92 hektaro), Gumbakių kaimo (236,57 hektaro), Jonaičių I kaimo (612,70 hektaro), Jonaičių II kaimo (183,97 hektaro), Kairiškių kaimo (1 010,21 hektaro), Kalniškių kaimo (609,58 hektaro), Kapėnų kaimo (196,60 hektaro), Kerežių kaimo (443,48 hektaro), Kinkių I kaimo (431,16 hektaro), Kinkių II kaimo (728,11 hektaro), Klaišių kaimo (770,28 hektaro), Kožiškių kaimo (111,60 hektaro), Krioklių kaimo (375,04 hektaro), Latvelių kaimo (412,36 hektaro), Mažūnaičių kaimo (167,10 hektaro), Meškių kaimo (281,95 hektaro), Mickių kaimo<text:s/></text:span><text:soft-page-break/><text:span text:style-name="T60">(39,38 hektaro), Pagamės kaimo (72,20 hektaro), Pagojų kaimo (68,26 hektaro), Paklišių kaimo (75,20 hektaro), Paragių kaimo (198,53 hektaro), Pusbaublių kaimo (73,88 hektaro), Rimšių kaimo (293,60 hektaro), Rudikių kaimo (194,17 hektaro), Skabeikių kaimo (310,23 hektaro), Šemetaičių kaimo (564,61 hektaro), Šiaudinės kaimo (675,53 hektaro), Šiliškių kaimo (295,44 hektaro), Šiurkiškių kaimo (724,39 hektaro), Trikšių kaimo (196,53 hektaro), Urbonaičių kaimo (118,73 hektaro), Užpelkių kaimo (991,96 hektaro), Vegerių kaimo (305,64 hektaro), Vienrankių kaimo (369,46 hektaro), Zabikų kaimo (665,49 hektaro), Zubrelių kaimo (159,75 hektaro) ir Zubrių kaimo (90,55 hektaro).</text:span></text:p>
      <text:p text:style-name="P61"><text:span text:style-name="T62">2.5</text:span><text:span text:style-name="T63">. Ventos seniūnijos: Avižlių kaimo (849,80 hektaro), Paeglesių kaimo (121,82 hektaro), Pašilės kaimo (182,56 hektaro), Purvių kaimo (231,72 hektaro), Ventos kaimo (604,39 hektaro), Vervedžių kaimo (1 311,13 hektaro) ir Žerkščių kaimo (290,40 hektaro).</text:span></text:p>
      <text:p text:style-name="P64"><text:span text:style-name="T65">3</text:span><text:span text:style-name="T66">. Pakeisti šių Akmenės rajono savivaldybės<text:s/></text:span><text:span text:style-name="T67">gyvenamųjų vietovių teritorijų ribas pagal pridedamus planus:</text:span></text:p>
      <text:p text:style-name="P68"><text:span text:style-name="T69">3.1</text:span><text:span text:style-name="T70">. Papilės seniūnijos Papilės miestelio (138,46 hektaro);</text:span></text:p>
      <text:p text:style-name="P71"><text:span text:style-name="T72">3.2</text:span><text:span text:style-name="T73">. Papilės seniūnijos Pelkelės kaimo (212,38 hektaro);</text:span></text:p>
      <text:p text:style-name="P74"><text:span text:style-name="T75">3.3</text:span><text:span text:style-name="T76">. Ventos seniūnijos Ventos miesto (348,17 hektaro).<text:s/></text:span></text:p>
      <text:p text:style-name="P77"/>
      <text:p text:style-name="P78"/>
      <text:p text:style-name="P79"/>
      <text:p text:style-name="P80">Ministras Pirmininkas<text:tab/>Algirdas Butkevičius</text:p>
      <text:p text:style-name="P81"/>
      <text:p text:style-name="P82"/>
      <text:p text:style-name="P83"/>
      <text:p text:style-name="P84"><text:span text:style-name="T85">Vidaus reikalų ministras</text:span><text:span text:style-name="T86"><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6-21T20:09:00Z</meta:creation-date>
    <dc:date>2016-06-21T20:09:00Z</dc:date>
    <meta:print-date>2016-06-15T05:39:00Z</meta:print-date>
    <meta:template xlink:href="Normal.dotm" xlink:type="simple"/>
    <meta:editing-cycles>2</meta:editing-cycles>
    <meta:editing-duration>PT0S</meta:editing-duration>
    <meta:document-statistic meta:page-count="3" meta:paragraph-count="67" meta:word-count="934" meta:character-count="6948" meta:row-count="264" meta:non-whitespace-character-count="6081"/>
  </office:meta>
</office:document-meta>
</file>