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BALANDŽIO 20 D. NUTARIMO NR. 436 „DĖL UŽSIENIEČIŲ, KURIEMS DRAUDŽIAMA ATVYKTI Į LIETUVOS RESPUBLIKĄ, NACIONALINIO SĄRAŠO SUDARYMO IR TVARKYMO TAISYKLIŲ PATVIRTINIMO“ PAKEITIMO</text:span></text:p>
      <text:p text:style-name="P19"/>
      <text:p text:style-name="P20"><text:span text:style-name="T21">2015 m. birželio 9 d.</text:span><text:span text:style-name="T22"><text:s/>Nr.<text:s/></text:span><text:span text:style-name="T23">591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Užsieniečių, kuriems draudžiama atvykti į Lietuvos Respubliką, nacionalinio sąrašo sudarymo ir tvarkymo taisykles, patvirtintas Lietuvos Respublikos Vyriausybės 2005 m. balandžio 20 d. nutarimu Nr. 436 „Dėl Užsieniečių, kuriems draudžiama atvykti į Lietuvos Respubliką, nacionalinio sąrašo sudarymo ir tvarkymo taisyklių patvirtinimo“:</text:span></text:p>
      <text:p text:style-name="P33"><text:span text:style-name="T34">1</text:span><text:span text:style-name="T35">. Papildyti 9</text:span><text:span text:style-name="T36">1</text:span><text:span text:style-name="T37"><text:s/>punktu:</text:span></text:p>
      <text:p text:style-name="P38"><text:span text:style-name="T39">„</text:span><text:span text:style-name="T40">9</text:span><text:span text:style-name="T41">1</text:span><text:span text:style-name="T42">. Jeigu šių Taisyklių 9 punkte nurodytos valstybės institucijos ar įstaigos, atsižvelgdamos į visas su konkrečiu atveju susijusias aplinkybes, nusprendžia, kad duomenys apie užsienietį, kurį siūloma įtraukti į sąrašą Įstatymo 133 straipsnio 2</text:span><text:span text:style-name="T43">1</text:span><text:span text:style-name="T44"><text:s/>ar 3 dalyje nurodytu pagrindu dėl to, kad jis gali kelti grėsmę valstybės saugumui, turi būti viešai paskelbti šių Taisyklių 11</text:span><text:span text:style-name="T45">4</text:span><text:span text:style-name="T46"><text:s/>punkte nustatyta tvarka, jos privalo apie tai nurodyti siūlyme Migracijos departamentui įtraukti užsienietį į sąrašą.</text:span></text:p>
      <text:p text:style-name="P47"><text:span text:style-name="T48">Jeigu užsieniečio duomenys į sąrašą jau įtraukti ir šių Taisyklių 9 punkte nurodyta valstybės institucija ar įstaiga, kurios siūlymu užsieniečio duomenys įtraukti į sąrašą Įstatymo 133 straipsnio 2</text:span><text:span text:style-name="T49">1</text:span><text:span text:style-name="T50"><text:s/>ar 3 dalyje nurodytu pagrindu dėl to, kad jis gali kelti grėsmę valstybės saugumui, atsižvelgusi į visas su konkrečiu atveju susijusias aplinkybes, nusprendžia, kad duomenys apie šį užsienietį turi būti viešai paskelbti šių Taisyklių 11</text:span><text:span text:style-name="T51">4</text:span><text:span text:style-name="T52"><text:s/>punkte nustatyta tvarka, Migracijos departamentui ji pateikia atskirą rašytinį prašymą viešai paskelbti duomenis apie šį užsienietį.</text:span></text:p>
      <text:p text:style-name="P53"><text:span text:style-name="T54">Apie gautą šių Taisyklių 9 punkte nurodytos valstybės institucijos ar įstaigos siūlymą viešai paskelbti duomenis apie užsienietį, kurį siūloma įtraukti į sąrašą, Migracijos departamentas ne vėliau kaip kitą darbo dieną nuo sprendimo uždrausti užsieniečiui atvykti į Lietuvos Respubliką priėmimo, o jeigu užsieniečio duomenys į sąrašą jau įtraukti, – apie gautą prašymą viešai paskelbti duomenis apie šį užsienietį ne vėliau kaip kitą darbo dieną nuo prašymo gavimo raštu praneša Užsienio reikalų ministerijai.“</text:span></text:p>
      <text:p text:style-name="P55"><text:span text:style-name="T56">2</text:span><text:span text:style-name="T57">. Papildyti 11</text:span><text:span text:style-name="T58">4</text:span><text:span text:style-name="T59"><text:s/>punktu:</text:span></text:p>
      <text:p text:style-name="P60"><text:span text:style-name="T61">„</text:span><text:span text:style-name="T62">11</text:span><text:span text:style-name="T63">4</text:span><text:span text:style-name="T64">.<text:s/></text:span><text:span text:style-name="T65">Jeigu šių Taisyklių 9 punkte nurodytos valstybės institucijos ar įstaigos siūlyme Migracijos departamentui įtraukti užsienietį į sąrašą Įstatymo 133 straipsnio 2</text:span><text:span text:style-name="T66">1</text:span><text:span text:style-name="T67"><text:s/>ar 3 dalyje nurodytu pagrindu dėl to, kad jis gali kelti grėsmę valstybės saugumui, buvo nurodyta, kad duomenys apie šį užsienietį turi būti viešai paskelbti, arba gautas šių Taisyklių 9</text:span><text:span text:style-name="T68">1</text:span><text:span text:style-name="T69"><text:s/>punkto antrojoje pastraipoje nurodytas prašymas viešai paskelbti duomenis apie jau įtrauktą į sąrašą užsienietį, Migracijos departamentas šių Taisyklių 11</text:span><text:span text:style-name="T70">5</text:span><text:span text:style-name="T71"><text:s/>punkte nurodytus duomenis paskelbia Migracijos departamento interneto svetainės skyriuje<text:s/></text:span><text:span text:style-name="T72">„Draudimas atvykti į Lietuvos Respubliką</text:span><text:span text:style-name="T73">“ (toliau – Migracijos departamento interneto svetainė).<text:s/></text:span></text:p>
      <text:p text:style-name="P74"><text:span text:style-name="T75">Šių Taisyklių 11</text:span><text:span text:style-name="T76">5</text:span><text:span text:style-name="T77"><text:s/>punkte nurodyti duomenys paskelbiami 15 dieną (jeigu ši diena sutampa su poilsio ar švenčių diena, – po jos einančią darbo dieną) nuo Migracijos departamento sprendimo uždrausti užsieniečiui atvykti į Lietuvos Respubliką priėmimo, o jeigu užsienietis apskundžia šį sprendimą teismui, ‒ ne vėliau kaip kitą darbo dieną nuo teismo sprendimo, kuriuo Migracijos departamento sprendimas uždrausti užsieniečiui atvykti į Lietuvos Respubliką pripažįstamas teisėtu, įsiteisėjimo.<text:s/></text:span></text:p>
      <text:p text:style-name="P78"><text:span text:style-name="T79">Gavus šių Taisyklių 9</text:span><text:span text:style-name="T80">1</text:span><text:span text:style-name="T81"><text:s/>punkto antrojoje pastraipoje nurodytą prašymą, Taisyklių 11</text:span><text:span text:style-name="T82">5</text:span><text:span text:style-name="T83"> punkte nurodyti duomenys paskelbiami 15 dieną (jeigu ši diena sutampa su poilsio ar švenčių diena, – po jos einančią darbo dieną) nuo prašymo gavimo.“</text:span></text:p>
      <text:p text:style-name="P84"><text:span text:style-name="T85">3</text:span><text:span text:style-name="T86">. Papildyti 11</text:span><text:span text:style-name="T87">5</text:span><text:span text:style-name="T88"><text:s/>punktu:</text:span></text:p>
      <text:p text:style-name="P89"><text:span text:style-name="T90">„</text:span><text:span text:style-name="T91">11</text:span><text:span text:style-name="T92">5</text:span><text:span text:style-name="T93">. Migracijos departamento interneto svetainėje apie šių Taisyklių 11</text:span><text:span text:style-name="T94">4</text:span><text:span text:style-name="T95"><text:s/>punkte nurodytą užsienietį paskelbiami šie duomenys:</text:span></text:p>
      <text:p text:style-name="P96"><text:span text:style-name="T97">11</text:span><text:span text:style-name="T98">5</text:span><text:span text:style-name="T99">.1</text:span><text:span text:style-name="T100">. vardas (-ai);</text:span></text:p>
      <text:p text:style-name="P101"><text:span text:style-name="T102">11</text:span><text:span text:style-name="T103">5</text:span><text:span text:style-name="T104">.2</text:span><text:span text:style-name="T105">. pavardė (-ės);</text:span></text:p>
      <text:p text:style-name="P106"><text:span text:style-name="T107">11</text:span><text:span text:style-name="T108">5</text:span><text:span text:style-name="T109">.3</text:span><text:span text:style-name="T110">. gimimo data;</text:span></text:p>
      <text:p text:style-name="P111"><text:span text:style-name="T112">11</text:span><text:span text:style-name="T113">5</text:span><text:span text:style-name="T114">.4</text:span><text:span text:style-name="T115">. lytis;<text:s/></text:span></text:p>
      <text:p text:style-name="P116"><text:span text:style-name="T117">11</text:span><text:span text:style-name="T118">5</text:span><text:span text:style-name="T119">.5</text:span><text:span text:style-name="T120">. pilietybė (-ės);</text:span></text:p>
      <text:p text:style-name="P121"><text:span text:style-name="T122">11</text:span><text:span text:style-name="T123">5</text:span><text:span text:style-name="T124">.6</text:span><text:span text:style-name="T125">. draudimo atvykti į Lietuvos Respubliką terminas ir pagrindas.</text:span><text:span text:style-name="T126">“</text:span></text:p>
      <text:p text:style-name="P127"><text:span text:style-name="T128">4</text:span><text:span text:style-name="T129">. Papildyti 11</text:span><text:span text:style-name="T130">6</text:span><text:span text:style-name="T131"><text:s/>punktu:</text:span></text:p>
      <text:p text:style-name="P132"><text:span text:style-name="T133">„</text:span><text:span text:style-name="T134">11</text:span><text:span text:style-name="T135">6</text:span><text:span text:style-name="T136">. Migracijos departamentas šių Taisyklių 11</text:span><text:span text:style-name="T137">5<text:s/></text:span><text:span text:style-name="T138">punkte nurodytus duomenis Migracijos departamento interneto svetainėje panaikina pasibaigus draudimo atvykti į Lietuvos Respubliką terminui, išbraukus duomenis apie užsienietį iš sąrašo arba gavus šių Taisyklių 9 punkte nurodytos valstybės institucijos ar įstaigos, kurios siūlymu ar prašymu duomenys apie šių Taisyklių 11</text:span><text:span text:style-name="T139">4</text:span><text:span text:style-name="T140"><text:s/>punkte nurodytą užsienietį paskelbti viešai, prašymą viešai nebeskelbti šių duomenų (ne vėliau kaip kitą darbo dieną nuo termino pabaigos, duomenų išbraukimo ar prašymo gavimo).“</text:span></text:p>
      <text:p text:style-name="P141"/>
      <text:p text:style-name="P142"/>
      <text:p text:style-name="P143"/>
      <text:p text:style-name="P144">Ministras Pirmininkas<text:tab/>Algirdas Butkevičius</text:p>
      <text:p text:style-name="P145"/>
      <text:p text:style-name="P146"/>
      <text:p text:style-name="P147"/>
      <text:p text:style-name="P148"><text:span text:style-name="T149">Vidaus reikalų ministras</text:span><text:span text:style-name="T15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16T20:05:00Z</meta:creation-date>
    <dc:date>2015-08-16T20:05:00Z</dc:date>
    <meta:print-date>2015-06-08T10:5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30" meta:character-count="4780" meta:row-count="144" meta:non-whitespace-character-count="4182"/>
  </office:meta>
</office:document-meta>
</file>