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line-height="150%" fo:text-indent="0.5in">
        <style:tab-stops>
          <style:tab-stop style:type="left" style:position="0.7875in"/>
          <style:tab-stop style:type="left" style:position="5.1187in"/>
        </style:tab-stops>
      </style:paragraph-properties>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tyle-complex="italic"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text-position="super 66.6%"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fo:font-style="italic" style:font-style-asian="italic"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tab-stops>
          <style:tab-stop style:type="left" style:position="5.1187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text-position="super 66.6%"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text-position="super 66.6%"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fo:font-weight="bold" style:font-weight-asian="bold" style:font-weight-complex="bold"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line-height="150%" fo:text-indent="0.5in"/>
      <style:text-properties fo:hyphenate="false"/>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T276" style:parent-style-name="DefaultParagraphFont" style:family="text">
      <style:text-properties fo:font-weight="bold" style:font-weight-asian="bold" style:font-weight-complex="bold" style:text-position="super 66.6%" style:font-size-complex="12pt" style:language-asian="en" style:country-asian="GB"/>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text-position="super 66.6%"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weight="bold" style:font-weight-asian="bold" style:font-size-complex="12pt" style:language-asian="en" style:country-asian="GB"/>
    </style:style>
    <style:style style:name="T285" style:parent-style-name="DefaultParagraphFont" style:family="text">
      <style:text-properties fo:font-weight="bold" style:font-weight-asian="bold" style:text-position="super 66.6%" style:font-size-complex="12pt" style:language-asian="en" style:country-asian="GB"/>
    </style:style>
    <style:style style:name="T286" style:parent-style-name="DefaultParagraphFont" style:family="text">
      <style:text-properties fo:font-weight="bold" style:font-weight-asian="bold" style:font-size-complex="12pt"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text-position="super 66.6%"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weight-complex="bold"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en" style:country-asian="GB"/>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weight-complex="bold" style:text-position="super 66.6%"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text-position="super 66.6%"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text-position="super 66.6%"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line-height="150%" fo:text-indent="0.5in"/>
    </style:style>
    <style:style style:name="P3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P3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font-weight="bold" style:font-weight-asian="bold"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T382" style:parent-style-name="DefaultParagraphFont" style:family="text">
      <style:text-properties fo:font-weight="bold" style:font-weight-asian="bold"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3" style:parent-style-name="DefaultParagraphFont" style:family="text">
      <style:text-properties style:font-weight-complex="bold" style:font-size-complex="12pt" style:language-asian="en" style:country-asian="GB"/>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weight-complex="bold"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weight-complex="bold" style:font-size-complex="12pt" fo:background-color="#FFFFFF" style:language-asian="en" style:country-asian="GB"/>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471" style:parent-style-name="DefaultParagraphFont" style:family="text">
      <style:text-properties style:font-weight-complex="bold" style:font-size-complex="12pt" style:language-asian="en" style:country-asian="GB"/>
    </style:style>
    <style:style style:name="P4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text-position="super 66.6%"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7" style:parent-style-name="DefaultParagraphFont" style:family="text">
      <style:text-properties style:font-weight-complex="bold" style:font-size-complex="12pt" style:language-asian="en" style:country-asian="GB"/>
    </style:style>
    <style:style style:name="T518" style:parent-style-name="DefaultParagraphFont" style:family="text">
      <style:text-properties style:font-weight-complex="bold"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weight-complex="bold"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5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fo:font-weight="bold" style:font-weight-asian="bold" style:font-weight-complex="bold" style:text-position="super 66.6%" style:font-size-complex="12pt" style:language-asian="en" style:country-asian="GB"/>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P5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weight-complex="bold" style:text-position="super 66.6%" style:font-size-complex="12pt" style:language-asian="en" style:country-asian="GB"/>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P5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text-position="super 66.6%"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text-position="super 66.6%"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text-position="super 66.6%"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text-position="super 66.6%"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text-position="super 66.6%"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language-asian="en" style:country-asian="GB"/>
    </style:style>
    <style:style style:name="T641" style:parent-style-name="DefaultParagraphFont" style:family="text">
      <style:text-properties style:font-weight-complex="bold" style:font-size-complex="12pt" style:language-asian="en" style:country-asian="GB"/>
    </style:style>
    <style:style style:name="T642" style:parent-style-name="DefaultParagraphFont" style:family="text">
      <style:text-properties style:font-weight-complex="bold" style:text-position="super 66.6%" style:font-size-complex="12pt" style:language-asian="en" style:country-asian="GB"/>
    </style:style>
    <style:style style:name="T643" style:parent-style-name="DefaultParagraphFont" style:family="text">
      <style:text-properties style:font-weight-complex="bold"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en" style:country-asian="GB"/>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weight-complex="bold"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P694" style:parent-style-name="Normal" style:family="paragraph">
      <style:paragraph-properties fo:line-height="150%" fo:text-indent="0.5in"/>
    </style:style>
    <style:style style:name="P695" style:parent-style-name="Normal" style:family="paragraph">
      <style:paragraph-properties fo:line-height="150%" fo:text-indent="0.5in"/>
    </style:style>
    <style:style style:name="T696" style:parent-style-name="DefaultParagraphFont" style:family="text">
      <style:text-properties fo:font-weight="bold" style:font-weight-asian="bold" style:font-weight-complex="bold" style:font-size-complex="12pt" style:language-asian="en" style:country-asian="GB"/>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T698" style:parent-style-name="DefaultParagraphFont" style:family="text">
      <style:text-properties fo:font-weight="bold" style:font-weight-asian="bold" style:font-weight-complex="bold"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text-position="super 66.6%"/>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margin-left="1.575in" fo:text-indent="-1.075in">
        <style:tab-stops/>
      </style:paragraph-properties>
    </style:style>
    <style:style style:name="T711" style:parent-style-name="DefaultParagraphFont" style:family="text">
      <style:text-properties fo:font-weight="bold" style:font-weight-asian="bold" style:font-size-complex="12pt" style:language-asian="en" style:country-asian="GB"/>
    </style:style>
    <style:style style:name="T712" style:parent-style-name="DefaultParagraphFont" style:family="text">
      <style:text-properties fo:font-weight="bold" style:font-weight-asian="bold" style:font-size-complex="12pt" style:language-asian="en" style:country-asian="GB"/>
    </style:style>
    <style:style style:name="T713" style:parent-style-name="DefaultParagraphFont" style:family="text">
      <style:text-properties fo:font-weight="bold" style:font-weight-asian="bold"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language-asian="en" style:country-asian="GB"/>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fo:font-style="italic" style:font-style-asian="italic" style:font-style-complex="italic"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fo:font-style="italic" style:font-style-asian="italic" style:font-style-complex="italic"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fo:font-style="italic" style:font-style-asian="italic" style:font-style-complex="italic"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fo:font-style="italic" style:font-style-asian="italic" style:font-style-complex="italic"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font-style="italic" style:font-style-asian="italic" style:font-style-complex="italic"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line-height="150%"/>
      <style:text-properties fo:font-style="italic" style:font-style-asian="italic" style:font-size-complex="12pt"/>
    </style:style>
    <style:style style:name="P748" style:parent-style-name="Normal" style:family="paragraph">
      <style:paragraph-properties fo:line-height="150%"/>
    </style:style>
    <style:style style:name="P749" style:parent-style-name="Normal" style:family="paragraph">
      <style:paragraph-properties>
        <style:tab-stops>
          <style:tab-stop style:type="right" style:position="6.4972in"/>
        </style:tab-stops>
      </style:paragraph-properties>
    </style:style>
    <style:style style:name="T750" style:parent-style-name="DefaultParagraphFont" style:family="text">
      <style:text-properties fo:language="en" fo:country="US"/>
    </style:style>
    <style:style style:name="T751" style:parent-style-name="DefaultParagraphFont" style:family="text">
      <style:text-properties fo:text-transform="uppercase"/>
    </style:style>
    <style:style style:name="T7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4, 7, 8</text:span><text:span text:style-name="T15">2</text:span><text:span text:style-name="T16">, 11, 13, 16, 17</text:span><text:span text:style-name="T17">1</text:span><text:span text:style-name="T18">, 18, 18</text:span><text:span text:style-name="T19">1</text:span><text:span text:style-name="T20">, 18</text:span><text:span text:style-name="T21">2</text:span><text:span text:style-name="T22">, 20, 21 IR 47 STRAIPSNIŲ PAKEITIMO</text:span></text:p>
      <text:p text:style-name="P23"><text:span text:style-name="T24">ĮSTATYMAS</text:span></text:p>
      <text:p text:style-name="P25"/>
      <text:p text:style-name="P26"><text:span text:style-name="T27">2025</text:span><text:span text:style-name="T28"><text:s/>m.<text:s/></text:span><text:span text:style-name="T29">gruodžio</text:span><text:span text:style-name="T30"><text:s/></text:span><text:span text:style-name="T31">11</text:span><text:span text:style-name="T32"><text:s/>d. Nr.<text:s/></text:span><text:span text:style-name="T33">XV-658</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 straipsnio pakeitimas</text:span></text:p>
        <text:p text:style-name="P42"><text:span text:style-name="T43">Pakeisti 4 straipsnį ir jį išdėstyti taip:</text:span></text:p>
        <text:p text:style-name="P44"><text:span text:style-name="T45">„</text:span><text:span text:style-name="T46">4</text:span><text:span text:style-name="T47"><text:s/>straipsnis.<text:s/></text:span><text:span text:style-name="T48">Kelių transporto valstybinis valdymas</text:span></text:p>
        <text:p text:style-name="P49"><text:span text:style-name="T50">1</text:span><text:span text:style-name="T51">. Kelių transporto valstybinį valdymą vykdo Lietuvos Respublikos<text:s/></text:span><text:span text:style-name="T52">Vyriausybė,</text:span><text:span text:style-name="T53"><text:s/>Lietuvos Respublikos susisiekimo ministerija ir savivaldybių institucijos.<text:s/></text:span></text:p>
        <text:p text:style-name="P54"><text:span text:style-name="T55">2</text:span><text:span text:style-name="T56">.<text:s/></text:span><text:span text:style-name="T57">Vyriausybė ir</text:span><text:span text:style-name="T58"><text:s/>Susisiekimo ministerija pagal savo kompetenciją leidžia savivaldybėms, fiziniams ir juridiniams asmenims privalomus teisės aktus, reguliuojančius kelių transporto veiklą ir keleivių bei krovinių vežimą. Susisiekimo ministerija<text:s/></text:span><text:span text:style-name="T59">ir Lietuvos transporto saugos<text:s/></text:span><text:soft-page-break/><text:span text:style-name="T60">administracija (toliau – Transporto saugos administracija) pagal savo kompetenciją</text:span><text:span text:style-name="T61"><text:s/>valdo ir organizuoja keleivių vežimą tolimojo ir tarptautinio susisiekimo maršrutais.<text:s/></text:span></text:p>
        <text:p text:style-name="P62"><text:span text:style-name="T63">3</text:span><text:span text:style-name="T64">. Savivaldybių</text:span><text:span text:style-name="T65"><text:s/></text:span><text:span text:style-name="T66">institucijos<text:s/></text:span><text:span text:style-name="T67">kartu su savivaldybių administracijomis arba</text:span><text:span text:style-name="T68"><text:s/></text:span><text:span text:style-name="T69">savivaldybių atstovaujamųjų institucijų įgaliotais viešaisiais juridiniais asmenimis</text:span><text:span text:style-name="T70"><text:s/>valdo ir organizuoja keleivių vežimą vietinio susisiekimo maršrutais. Savivaldybių institucijos</text:span><text:span text:style-name="T71"><text:s/></text:span><text:span text:style-name="T72">pagal savo kompetenciją leidžia vežėjams privalomus teisės aktus.“</text:span></text:p>
        <text:p text:style-name="P73"/>
        <text:p text:style-name="P74"><text:span text:style-name="T75">2</text:span><text:span text:style-name="T76"><text:s/>straipsnis.<text:s/></text:span><text:span text:style-name="T77">7 straipsnio pakeitimas</text:span></text:p>
        <text:p text:style-name="P78"><text:span text:style-name="T79">Pakeisti 7 straipsnį ir jį išdėstyti taip:</text:span></text:p>
        <text:p text:style-name="P80"><text:span text:style-name="T81">„</text:span><text:span text:style-name="T82">7</text:span><text:span text:style-name="T83"><text:s/>straipsnis.<text:s/></text:span><text:span text:style-name="T84">Vežimų organizavimas</text:span></text:p>
        <text:p text:style-name="P85"><text:span text:style-name="T86">1</text:span><text:span text:style-name="T87">. Keleivių vežimo viešosios paslaugos – keleivių vežimas reguliariaisiais reisais vietinio ir tolimojo susisiekimo maršrutais pagal<text:s/></text:span><text:span text:style-name="T88">viešųjų paslaugų sutartis</text:span><text:span text:style-name="T89">, nurodytas 2007 m. spalio 23 d. Europos Parlamento ir Tarybos reglamento<text:s/></text:span><text:a xlink:href="http://eur-lex.europa.eu/legal-content/LIT/TXT/?uri=CELEX:32007R1370&amp;locale=lt" office:target-frame-name="_blank" xlink:show="new"><text:span text:style-name="T90">(EB) Nr. 1370/2007</text:span></text:a><text:span text:style-name="T91"><text:s/></text:span><text:span text:style-name="T92">2 straipsnyje.</text:span></text:p>
        <text:p text:style-name="P93"><text:span text:style-name="T94">2</text:span><text:span text:style-name="T95">.</text:span><text:span text:style-name="T96"><text:s/>Vežimų organizavimas<text:s/></text:span><text:span text:style-name="T97">apima šią veiklą:</text:span><text:span text:style-name="T98"><text:s/></text:span></text:p>
        <text:p text:style-name="P99"><text:span text:style-name="T100">1</text:span><text:span text:style-name="T101">) kai nėra teikiamos keleivių vežimo viešosios paslaugos – keleivių vežimo techninių ir organizacinių sąlygų arba keleivio, krovinio ir (ar) bagažo siuntėjo, gavėjo ir vežėjo teisinių santykių nustatymą;</text:span></text:p>
        <text:p text:style-name="P102"><text:span text:style-name="T103">2</text:span><text:span text:style-name="T104">) kai yra teikiamos keleivių vežimo viešosios paslaugos – šių viešųjų paslaugų teikimo administravimą.</text:span></text:p>
        <text:p text:style-name="P105"><text:span text:style-name="T106">3</text:span><text:span text:style-name="T107">.</text:span><text:span text:style-name="T108"><text:s/>Vežėjas – įmonė, kuri suprantama taip, kaip apibrėžiama 2009 m. spalio 21 d. Europos Parlamento ir Tarybos reglamento<text:s/></text:span><text:a xlink:href="http://eur-lex.europa.eu/legal-content/LIT/TXT/?uri=CELEX:32009R1071&amp;locale=lt" office:target-frame-name="_blank" xlink:show="new"><text:span text:style-name="T109">(EB) Nr. 1071/2009</text:span></text:a><text:span text:style-name="T110"><text:s/>2 straipsnio 4 dalyje.</text:span></text:p>
        <text:p text:style-name="P111"><text:span text:style-name="T112">4</text:span><text:span text:style-name="T113">. Keleivių vežimo reguliariaisiais reisais organizatorius:</text:span></text:p>
        <text:p text:style-name="P114"><text:span text:style-name="T115">1</text:span><text:span text:style-name="T116">) Transporto saugos administracija, administruojanti keleivių vežimo reguliariaisiais reisais tolimojo susisiekimo maršrutais viešųjų paslaugų teikimą;</text:span></text:p>
        <text:p text:style-name="P117"><text:span text:style-name="T118">2</text:span><text:span text:style-name="T119">) savivaldybės administracija,<text:s/></text:span><text:span text:style-name="T120">administruojanti k</text:span><text:span text:style-name="T121">eleivių vežimo reguliariaisiais reisais vietinio susisiekimo maršrutais viešųjų paslaugų</text:span><text:span text:style-name="T122"><text:s/>teikimą, arba<text:s/></text:span><text:span text:style-name="T123">savivaldybės atstovaujamosios institucijos ar kelių savivaldybių atstovaujamųjų institucijų sprendimais įgaliotas administruoti keleivių vežimo reguliariaisiais reisais vietinio susisiekimo maršrutais viešųjų paslaugų</text:span><text:span text:style-name="T124"><text:s/>teikimą</text:span><text:span text:style-name="T125"><text:s/>viešasis juridinis asmuo (toliau – savivaldybės organizatorius).<text:s/></text:span></text:p>
        <text:p text:style-name="P126"><text:span text:style-name="T127">5</text:span><text:span text:style-name="T128">. Keleivių vežimo reguliariaisiais reisais organizatoriai atlieka</text:span><text:span text:style-name="T129"><text:s/></text:span><text:span text:style-name="T130">teisės aktų ir administracinių sprendimų, reguliuojančių keleivių ir bagažo vežimą, įgyvendinimo priežiūrą, planuoja keleivių vežimo viešųjų paslaugų poreikį, nustato, keičia ir panaikina maršrutus, atrenka keleivių vežimo viešąsias paslaugas teikiančius vežėjus, sudaro viešųjų paslaugų sutartis ir prižiūri jų laikymąsi, atsižvelgdami į Vyriausybės įgaliotos institucijos nustatytus kriterijus ir (vietinio susisiekimo maršrutų atveju) savivaldybės atstovaujamosios institucijos nustatytus kriterijus, vertina keleivių vežimo viešųjų paslaugų kokybę, sudaro maršrutų</text:span><text:span text:style-name="T131">, kuriuose teikiamos keleivių vežimo viešosios paslaugos, tvarkaraščius<text:s/></text:span><text:span text:style-name="T132">ir skelbia juos Viešojo transporto kelionių duomenų informacinėje sistemoje „Vintra“ (toliau – IS „Vintra“), atlieka</text:span><text:s/>kitas techninio pobūdžio funkcijas, būtinas šioje dalyje nurodytų funkcijų įgyvendinimui užtikrinti<text:span text:style-name="T133">,<text:s/></text:span><text:span text:style-name="T134">organizuoja keleivių vežimo viešosioms paslaugoms teikti naudojamų sistemų, skirtų keleivio bilietams įsigyti, diegimą ir priežiūrą</text:span><text:span text:style-name="T135">.<text:s/></text:span></text:p>
        <text:p text:style-name="P136"><text:span text:style-name="T137">6</text:span><text:span text:style-name="T138">. Keleivių vežimo reguliariaisiais reisais organizatoriai keleivių vežimo viešąsias paslaugas administruoja šio kodekso 17</text:span><text:span text:style-name="T139">1</text:span><text:span text:style-name="T140"><text:s/>straipsnyje nustatytais atvejais ir tvarka.</text:span></text:p>
        <text:p text:style-name="P141"><text:span text:style-name="T142">7</text:span><text:span text:style-name="T143">. Jeigu, įvertinus keleivių vežimo viešųjų paslaugų poreikį, atskiruose maršrutuose ar jų dalyse keleivius reikia vežti kitomis keleiviams vežti skirtomis transporto priemonėms, išskyrus autobusus ir troleibusus, ir šių maršrutų (jų dalių) bendras atstumas yra ne didesnis kaip 20 procentų visų atitinkamo keleivių vežimo reguliariaisiais reisais organizatoriaus nustatytų maršrutų, tokių maršrutų nustatymui ir keleivių vežimo viešųjų paslaugų tokiuose maršrutuose administravimui<text:s/></text:span><text:span text:style-name="T144">mutatis mutandis</text:span><text:span text:style-name="T145"><text:s/>taikomos šio kodekso ir jo įgyvendinamųjų teisės aktų nuostatos.</text:span></text:p>
        <text:p text:style-name="P146"><text:span text:style-name="T147">8</text:span><text:span text:style-name="T148">.</text:span><text:span text:style-name="T149"><text:s/>Keleivių vežimo<text:s/></text:span><text:span text:style-name="T150">lengvaisiais automobiliais<text:s/></text:span><text:span text:style-name="T151">organizatorius – fizinis asmuo arba juridinis asmuo, kita organizacija ar jų padalinys, sudarantys technines sąlygas vežėjui ir keleiviui elektroninių ryšių priemonėmis susitarti dėl keleivių vežimo už atlygį lengvaisiais automobiliais pagal užsakymą paslaugos.</text:span></text:p>
        <text:p text:style-name="P152"><text:span text:style-name="T153">9</text:span><text:span text:style-name="T154">.</text:span><text:span text:style-name="T155"><text:s/>Taksi dispečerinė – taksi užs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156"><text:span text:style-name="T157">10</text:span><text:span text:style-name="T158">.</text:span><text:span text:style-name="T159"><text:s/>Keleivių vežimo<text:s/></text:span><text:span text:style-name="T160">lengvaisiais automobiliais<text:s/></text:span><text:span text:style-name="T161">organizatorius negali vykdyti taksi dispečerinės veiklos, taip pat savo reklamoje vartoti žodžio „taksi“ ar kitokio jo junginio.<text:s/></text:span><text:span text:style-name="T162">Taksi dispečerinė negali vykdyti keleivių vežimo<text:s/></text:span><text:span text:style-name="T163">lengvaisiais automobiliais<text:s/></text:span><text:span text:style-name="T164">organizatoriaus veiklos.<text:s/></text:span></text:p>
        <text:p text:style-name="P165"><text:span text:style-name="T166">11</text:span><text:span text:style-name="T167">.</text:span><text:span text:style-name="T168"><text:s/></text:span><text:span text:style-name="T169">Profesinė vežimo kelių transportu veikla suprantama taip, kaip apibrėžiama Reglamento<text:s/></text:span><text:a xlink:href="http://eur-lex.europa.eu/legal-content/LIT/TXT/?uri=CELEX:32009R1071&amp;locale=lt" office:target-frame-name="_blank" xlink:show="new"><text:span text:style-name="T170">(EB) Nr. 1071/2009</text:span></text:a><text:span text:style-name="T171"><text:s/>2 straipsnio 3 dalyje. Profesinei vežimo kelių transportu veiklai, išskyrus keleivių vežimą už atlygį lengvaisiais automobiliais, vadovauja transporto vadybininkas arba, kai transporto vadybininkas laikinai nėra paskirtas</text:span><text:span text:style-name="T172"><text:s/></text:span><text:span text:style-name="T173">Vyriausybės tvirtinamų kelių transporto veiklos licencijavimo taisyklėse nurodytais atvejais, – vežėjo vadovas ar vežėjo paskirtas kitas atsakingas atstovas (toliau – vežėjo vadovas)</text:span><text:span text:style-name="T174">.</text:span><text:span text:style-name="T175"><text:s/>Transporto vadybininkas laikomas paskirtu, kai apie jo paskyrimą vadovauti profesinei vežimo kelių transportu veiklai yra informuota<text:s/></text:span><text:span text:style-name="T176">Transporto</text:span><text:span text:style-name="T177"><text:s/>saugos administracija šio kodekso nustatyta tvarka ir terminais</text:span><text:span text:style-name="T178">.“</text:span></text:p>
        <text:p text:style-name="P179"/>
        <text:p text:style-name="P180"><text:span text:style-name="T181">3</text:span><text:span text:style-name="T182"><text:s/>straipsnis.<text:s/></text:span><text:span text:style-name="T183">8</text:span><text:span text:style-name="T184">2</text:span><text:span text:style-name="T185"><text:s/>straipsnio pakeitimas</text:span></text:p>
        <text:p text:style-name="P186"><text:span text:style-name="T187">Pakeisti 8</text:span><text:span text:style-name="T188">2</text:span><text:span text:style-name="T189"><text:s/>straipsnio 3 dalį ir ją išdėstyti taip:</text:span></text:p>
        <text:p text:style-name="P190"><text:span text:style-name="T191">„</text:span><text:span text:style-name="T192">3</text:span><text:span text:style-name="T193">. Leidimus išduoda, leidimų galiojimą sustabdo, leidimų galiojimo sustabdymą ar leidimų galiojimą panaikina Transporto saugos administracija šio kodekso ir susisiekimo ministro nustatyta tvarka. Savivaldybių atstovaujamųjų institucijų įgalioti vykdyti valstybinę kelių transporto priežiūrą viešieji juridiniai asmenys (toliau – savivaldybių tarnybos) dėl šio straipsnio 10 dalies 3 punkte ir šio straipsnio 12 dalies 4 ir 5 punktuose nurodytų pažeidimų per 5 darbo dienas nuo pažeidimo nustatymo dienos privalo pateikti informaciją Transporto saugos administracijai.“</text:span></text:p>
        <text:p text:style-name="P194"/>
        <text:p text:style-name="P195"><text:span text:style-name="T196">4</text:span><text:span text:style-name="T197"><text:s/>straipsnis.<text:s/></text:span><text:span text:style-name="T198">11 straipsnio pakeitimas</text:span></text:p>
        <text:p text:style-name="P199"><text:span text:style-name="T200">1</text:span><text:span text:style-name="T201">. Pakeisti 11 straipsnio 1 dalį ir ją išdėstyti taip:</text:span></text:p>
        <text:p text:style-name="P202"><text:span text:style-name="T203">„</text:span><text:span text:style-name="T204">1</text:span><text:span text:style-name="T205">. Miestuose ir prireikus kitose gyvenamosiose vietovėse steigiamos autobusų stotys, kurių pagrindinė paskirtis – aptarnauti keleivius, vykstančius reguliariaisiais reisais priemiestinio, tarpsavivaldybinio, tolimojo ir tarptautinio susisiekimo maršrutais, organizuoti autobusų ekipažų priešreisinį patikrinimą ir tarpreisinį poilsį, vykdyti autobusų išvykimo ir atvykimo laikų stebėseną, parduoti keleiviams bilietus, teikti jiems informaciją ir bagažo saugojimo paslaugas. Ši pagrindinė autobusų stočių paskirtis negali būti keičiama. Autobusų stotis gali būti juridinis asmuo, kita organizacija ar jos padalinys.“</text:span></text:p>
        <text:p text:style-name="P206"><text:span text:style-name="T207">2</text:span><text:span text:style-name="T208">. Pakeisti 11 straipsnio 5 dalį ir ją išdėstyti taip:</text:span></text:p>
        <text:p text:style-name="P209">„5. Autobusų stočių valdytojai, taip pat oro uostų, kuriuose prasideda arba baigiasi priemiestinio, tarpsavivaldybinio, tolimojo ar tarptautinio susisiekimo maršrutai, valdytojai privalo sudaryti vienodas nediskriminacines sąlygas visų nuosavybės formų vežėjams, vežantiems keleivius šiais maršrutais,<text:s/><text:span text:style-name="T210">ir keleivių vežimo reguliariaisiais reisais organizatoriams</text:span><text:s/>naudotis autobusų stočių infrastruktūra ir teikiamomis paslaugomis, taip pat atitinkama oro uostų teritorijose esančia infrastruktūra ir teikiamomis paslaugomis. Autobusų stočių valdytojai privalo viešai<text:s/><text:span text:style-name="T211">skelbti informaciją apie galimybes naudotis savo infrastruktūra ir paslaugomis ir nedelsdamos informuoti<text:s/></text:span>maršrutus nustačiusius keleivių vežimo reguliariaisiais reisais organizatorius apie vežėjų nutrauktus reisus bei nukrypimus nuo reisų tvarkaraščio. Ši informacija teikiama per Transporto saugos administracijos informacinę sistemą ir skelbiama viešai<text:s/><text:span text:style-name="T212">susisiekimo ministro tvirtinamuose autobusų stočių veiklos nuostatuose nustatyta tvarka</text:span><text:span text:style-name="T213">.“<text:s/></text:span></text:p>
        <text:p text:style-name="P214"><text:span text:style-name="T215">3</text:span><text:span text:style-name="T216">. Pakeisti 11 straipsnio</text:span><text:span text:style-name="T217"><text:s/>12 dalį ir ją išdėstyti taip:</text:span></text:p>
        <text:p text:style-name="P218"><text:span text:style-name="T219">„</text:span><text:span text:style-name="T220">12</text:span><text:span text:style-name="T221">. Keleiviams aptarnauti skirtų stotelių įrengimą ir priežiūrą reguliuoja susisiekimo ministro<text:s/></text:span><text:span text:style-name="T222">tvirtinamos keleivių</text:span><text:span text:style-name="T223"><text:s/>ir bagažo vežimo taisyklės,<text:s/></text:span><text:span text:style-name="T224">o informacijos keleiviams teikimą stotelėse organizuoja jų valdytojas susisiekimo ministro tvirtinamuose autobusų stočių veiklos nuostatuose ir susisiekimo ministro tvirtinamose<text:s/></text:span><text:span text:style-name="T225">keleivių ir bagažo vežimo taisyklėse</text:span><text:span text:style-name="T226"><text:s/>nustatyta tvarka</text:span><text:span text:style-name="T227">.“</text:span></text:p>
        <text:p text:style-name="P228"/>
        <text:p text:style-name="P229"><text:span text:style-name="T230">5</text:span><text:span text:style-name="T231"><text:s/>straipsnis.<text:s/></text:span><text:span text:style-name="T232">13 straipsnio pakeitimas</text:span></text:p>
        <text:p text:style-name="P233"><text:span text:style-name="T234">Pakeisti 13 straipsnio 2 dalies 2 punktą ir jį išdėstyti taip:</text:span></text:p>
        <text:p text:style-name="P235"><text:span text:style-name="T236">„</text:span><text:span text:style-name="T237">2</text:span><text:span text:style-name="T238">) savivaldybių tarnybos;“.</text:span></text:p>
        <text:p text:style-name="P239"/>
        <text:p text:style-name="P240"><text:span text:style-name="T241">6</text:span><text:span text:style-name="T242"><text:s/>straipsnis.<text:s/></text:span><text:span text:style-name="T243">16 straipsnio pakeitimas</text:span></text:p>
        <text:p text:style-name="P244"><text:span text:style-name="T245">1</text:span><text:span text:style-name="T246">.<text:s/></text:span><text:span text:style-name="T247">Pakeisti 16 straipsnio 1 dalį ir ją išdėstyti taip:</text:span></text:p>
        <text:p text:style-name="P248">„1. Keleivių vežimo reguliariaisiais reisais tolimojo susisiekimo maršrutais tarifus nustato vežėjas. Keleivių vežimo<text:s/><text:span text:style-name="T249">reguliariaisiais reisais</text:span><text:s/>tolimojo susisiekimo maršrutais, kuriuose teikiamos k<text:span text:style-name="T250">eleivių vežimo viešosios paslaugos,</text:span><text:s/>tarifus nustato Vyriausybės įgaliota institucija jos nustatyta tvarka.“</text:p>
        <text:p text:style-name="P251"><text:span text:style-name="T252">2</text:span><text:span text:style-name="T253">. Pakeisti 16 straipsnio 2 dalį ir ją išdėstyti taip:</text:span></text:p>
        <text:p text:style-name="P254"><text:span text:style-name="T255">„</text:span><text:span text:style-name="T256">2</text:span><text:span text:style-name="T257">. Keleivių vežimo reguliariaisiais reisais vietinio susisiekimo maršrutais konkrečius tarifų dydžius nustato savivaldybės atstovaujamoji institucija. Šie tarifų dydžiai peržiūrimi ne rečiau kaip kartą per metus, atsižvelgiant į vežimo sąnaudų, gautų pajamų pokyčius ir</text:span><text:span text:style-name="T258"><text:s/></text:span><text:span text:style-name="T259">viešųjų paslaugų sutartyse numatytus įsipareigojimus. Atskiriems maršrutams gali būti nustatomi skirtingi tarifų dydžiai.“</text:span></text:p>
        <text:p text:style-name="P260"><text:span text:style-name="T261">3</text:span><text:span text:style-name="T262">. Pakeisti 16 straipsnio 5 dalį ir ją išdėstyti taip:</text:span></text:p>
        <text:p text:style-name="P263"><text:span text:style-name="T264">„</text:span><text:span text:style-name="T265">5</text:span><text:span text:style-name="T266">.<text:s/></text:span><text:span text:style-name="T267">Naudojimosi</text:span><text:span text:style-name="T268"><text:s/>autobusų stočių infrastruktūra ir paslaugų teikimo autobusų stotyse tarifus vežėjams nustato autobusų stočių valdytojai. Visiems vežėjams, vežantiems keleivius tos pačios susisiekimo rūšies (priemiestinio, tarpsavivaldybinio, tolimojo arba tarptautinio susisiekimo) maršrutais, taikomi vienodi tarifai. Autobusų stoties valdytojas, prieš n</text:span><text:span text:style-name="T269">ustatydamas tarifus, privalo juos suderinti su Vyriausybės įgaliota institucija jos nustatyta tvarka.</text:span><text:span text:style-name="T270">“</text:span></text:p>
        <text:p text:style-name="P271"/>
        <text:p text:style-name="P272"><text:span text:style-name="T273">7</text:span><text:span text:style-name="T274"><text:s/>straipsnis.<text:s/></text:span><text:span text:style-name="T275">17</text:span><text:span text:style-name="T276">1</text:span><text:span text:style-name="T277"><text:s/>straipsnio pakeitimas</text:span></text:p>
        <text:p text:style-name="P278"><text:span text:style-name="T279">Pakeisti 17</text:span><text:span text:style-name="T280">1</text:span><text:span text:style-name="T281"><text:s/>straipsnį ir jį išdėstyti taip:</text:span></text:p>
        <text:p text:style-name="P282"><text:span text:style-name="T283">„</text:span><text:span text:style-name="T284">17</text:span><text:span text:style-name="T285">1</text:span><text:span text:style-name="T286"><text:s/>straipsnis.<text:s/></text:span><text:span text:style-name="T287">Keleivių vežimo viešųjų paslaugų teikimo organizavimas</text:span></text:p>
        <text:p text:style-name="P288"><text:span text:style-name="T289">1</text:span><text:span text:style-name="T290">.<text:s/></text:span><text:span text:style-name="T291">Viešųjų paslaugų sutarčių turinį, trukmę, jų sudarymo sąlygas ir vežėjų sąnaudų, patirtų vykdant keleivių vežimo viešųjų paslaugų įsipareigojimus, kompensacijai apskaičiuoti taikomas taisykles nustato Reglamentas<text:s/></text:span><text:a xlink:href="http://eur-lex.europa.eu/legal-content/LIT/TXT/?uri=CELEX:32007R1370&amp;locale=lt" office:target-frame-name="_blank" xlink:show="new"><text:span text:style-name="T292">(EB) Nr. 1370/2007</text:span></text:a><text:span text:style-name="T293">.</text:span></text:p>
        <text:p text:style-name="P294"><text:span text:style-name="T295">2</text:span><text:span text:style-name="T296">. Atsižvelgdama į<text:s/></text:span><text:span text:style-name="T297">Reglamentą<text:s/></text:span><text:a xlink:href="http://eur-lex.europa.eu/legal-content/LIT/TXT/?uri=CELEX:32007R1370&amp;locale=lt" office:target-frame-name="_blank" xlink:show="new"><text:span text:style-name="T298">(EB) Nr. 1370/2007</text:span></text:a><text:span text:style-name="T299">,</text:span><text:span text:style-name="T300"><text:s/>Vyriausybės įgaliota institucija nustato k</text:span><text:span text:style-name="T301">eleivių vežimo viešųjų paslaugų teikimo reikalavimus, šių paslaugų kokybės vertinimo kriterijus, keleivių vežimo tolimojo susisiekimo maršrutais poreikio planavimo tvarką, tolimojo susisiekimo maršrutų, kuriuose turi būti teikiamos keleivių vežimo viešosios paslaugos, atrankos kriterijus,</text:span><text:span text:style-name="T302"><text:s/>sąnaudų, patirtų vykdant keleivių vežimo viešųjų paslaugų įsipareigojimus, kompensacijos apskaičiavimo tvarką</text:span><text:span text:style-name="T303"><text:s/>ir<text:s/></text:span><text:span text:style-name="T304">viešųjų paslaugų sutarčių sudarymo, keitimo ir nutraukimo tvarką (toliau kartu – keleivių vežimo viešųjų paslaugų teikimo administravimo tvarka).<text:s/></text:span><text:span text:style-name="T305">Vyriausybė nustato keleivių vežimo tarpsavivaldybinio susisiekimo maršrutais skatinimo finansines priemones, šių priemonių taikymo atvejus ir tvarką.</text:span><text:span text:style-name="T306"><text:s/></text:span></text:p>
        <text:p text:style-name="P307"><text:span text:style-name="T308">3</text:span><text:span text:style-name="T309">.</text:span><text:span text:style-name="T310"><text:s/>Transporto saugos administracija, vadovaudamasi Reglamentu<text:s/></text:span><text:a xlink:href="http://eur-lex.europa.eu/legal-content/LIT/TXT/?uri=CELEX:32007R1370&amp;locale=lt" office:target-frame-name="_blank" xlink:show="new"><text:span text:style-name="T311">(EB) Nr. 1370/2007</text:span></text:a><text:span text:style-name="T312"><text:s/>ir laikydamasi keleivių vežimo viešųjų paslaugų teikimo administravimo tvarkos, užtikrina bendrus interesus tenkinančių keleivių vežimo viešųjų</text:span><text:span text:style-name="T313"><text:s/></text:span><text:span text:style-name="T314">paslaugų tolimojo susisiekimo maršrutais teikimą, kurio, atsižvelgdami į savo komercinius interesus, vežėjai neprisiimtų arba neprisiimtų tokiu mastu ar tokiomis pačiomis sąlygomis negaudami atlygio. Savivaldybių<text:s/></text:span><text:span text:style-name="T315">atstovaujamosios</text:span><text:span text:style-name="T316"><text:s/>institucijos<text:s/></text:span><text:span text:style-name="T317">ir savivaldybių organizatoriai</text:span><text:span text:style-name="T318">, vadovaudamiesi Reglamentu<text:s/></text:span><text:a xlink:href="http://eur-lex.europa.eu/legal-content/LIT/TXT/?uri=CELEX:32007R1370&amp;locale=lt" office:target-frame-name="_blank" xlink:show="new"><text:span text:style-name="T319">(EB) Nr. 1370/2007</text:span></text:a><text:span text:style-name="T320"><text:s/>ir laikydamiesi keleivių vežimo viešųjų paslaugų teikimo administravimo tvarkos, užtikrina bendrus interesus tenkinančių keleivių vežimo viešųjų paslaugų vietinio susisiekimo maršrutais teikimą, kurio, atsižvelgdami į savo komercinius interesus, vežėjai neprisiimtų arba neprisiimtų tokiu mastu ar tokiomis pačiomis sąlygomis negaudami atlygio.</text:span></text:p>
        <text:p text:style-name="P321"><text:span text:style-name="T322">4</text:span><text:span text:style-name="T323">. Užtikrindami<text:s/></text:span><text:span text:style-name="T324">keleivių vežimo</text:span><text:span text:style-name="T325"><text:s/>viešųjų paslaugų prieinamumą,<text:s/></text:span><text:span text:style-name="T326">šių</text:span><text:span text:style-name="T327"><text:s/>viešųjų paslaugų teikimo vietinio susisiekimo maršrutais poreikį<text:s/></text:span><text:span text:style-name="T328">planuoja ir vietinio susisiekimo maršrutus, kuriuose teikiamos keleivių vežimo viešosios paslaugos, savivaldybių atstovaujamųjų institucijų nustatyta tvarka nustato savivaldybių organizatoriai</text:span><text:span text:style-name="T329">.<text:s/></text:span><text:span text:style-name="T330">Savivaldybių organizatoriai</text:span><text:span text:style-name="T331"><text:s/>vežėjus<text:s/></text:span><text:span text:style-name="T332">keleivių vežimo</text:span><text:span text:style-name="T333"><text:s/>viešosioms paslaugoms vietinio susisiekimo maršrutais teikti</text:span><text:span text:style-name="T334"><text:s/></text:span><text:span text:style-name="T335">parenka ir šias paslaugas administruoja vadovaudamiesi Reglamento<text:s/></text:span><text:a xlink:href="http://eur-lex.europa.eu/legal-content/LIT/TXT/?uri=CELEX:32007R1370&amp;locale=lt" office:target-frame-name="_blank" xlink:show="new"><text:span text:style-name="T336">(EB) Nr. 1370/2007</text:span></text:a><text:span text:style-name="T337"><text:s/>5 straipsnyje nurodytais reikalavimais, laikydamiesi keleivių vežimo viešųjų paslaugų teikimo administravimo tvarkos ir atsižvelgdami į<text:s/></text:span><text:span text:style-name="T338">savivaldybės atstovaujamosios institucijos nustatytus keleivių vežimo viešųjų paslaugų kokybės vertinimo kriterijus.</text:span></text:p>
        <text:p text:style-name="P339"><text:span text:style-name="T340">5</text:span><text:span text:style-name="T341">. Transporto saugos administracija planuoja keleivių vežimo tolimojo susisiekimo maršrutais poreikį, atrenka tolimojo susisiekimo<text:s/></text:span><text:span text:style-name="T342">maršrutus, kuriuose bus teikiamos keleivių vežimo viešosios paslaugos</text:span><text:span text:style-name="T343">, administruoja šių paslaugų teikimą laikydamasi keleivių vežimo viešųjų paslaugų teikimo administravimo tvarkos ir užtikrina jų teikimą sudarydama viešųjų paslaugų sutartis su vežėjais. Transporto saugos administracija vežėjus keleivių vežimo viešosioms paslaugoms tolimojo susisiekimo maršrutais teikti parenka konkurso būdu, vadovaudamasi Reglamento<text:s/></text:span><text:a xlink:href="http://eur-lex.europa.eu/legal-content/LIT/TXT/?uri=CELEX:32007R1370&amp;locale=lt" office:target-frame-name="_blank" xlink:show="new"><text:span text:style-name="T344">(EB) Nr. 1370/2007</text:span></text:a><text:span text:style-name="T345"><text:s/>5 straipsnyje nurodytais reikalavimais.<text:s/></text:span></text:p>
        <text:p text:style-name="P346"><text:span text:style-name="T347">6</text:span><text:span text:style-name="T348">. Keleivių vežimo viešosios paslaugos tolimojo susisiekimo maršrute turi būti teikiamos, jeigu ilgiau kaip 3 mėnesius maršrute nėra nė vieno vežėjo, turinčio galiojantį šio kodekso 18</text:span><text:span text:style-name="T349">2</text:span><text:span text:style-name="T350"> straipsnio 1 dalyje nurodytą leidimą vežti keleivius, arba yra vienas ar keli turintys tokius leidimus vežėjai, kurie, atsižvelgdami į savo komercinius interesus, nesutinka užtikrinti keleivių vežimo tokiu mastu ar sąlygomis, kokios būtų taikomos<text:s/></text:span><text:span text:style-name="T351">patenkinat Vyriausybės įgaliotos institucijos nustatyta tvarka Transporto saugos administracijos suplanuotą keleivių vežimo šiuo maršrutu poreikį.</text:span></text:p>
        <text:p text:style-name="P352"><text:span text:style-name="T353">7</text:span><text:span text:style-name="T354">. Kai tolimojo susisiekimo maršrutu keleivius veža<text:s/></text:span><text:span text:style-name="T355">šio kodekso<text:s/></text:span><text:span text:style-name="T356">18</text:span><text:span text:style-name="T357">2</text:span><text:span text:style-name="T358"><text:s/>straipsnio 1 dalyje nurodytą leidimą vežti keleivius turintis vežėjas ar vežėjai, tačiau jų vykdomo</text:span><text:span text:style-name="T359"><text:s/></text:span><text:span text:style-name="T360">keleivių vežimo mastas ar sąlygos netenkina Vyriausybės įgaliotos institucijos nustatyta tvarka Transporto saugos administracijos suplanuoto keleivių vežimo tolimojo susisiekimo maršrutais poreikio, Transporto saugos administracija raštu kreipiasi į šį vežėją (-us) siūlydama įgyvendinti konkrečias priemones, užtikrinančias suplanuoto keleivių vežimo tolimojo susisiekimo maršrutais poreikio patenkinimą, ir nustato ne trumpesnį kaip 3 mėnesių terminą šioms priemonėms įgyvendinti. Vežėjo keleivių vežimo viešosioms paslaugoms tolimojo susisiekimo maršrutais teikti parinkimo konkursas skelbiamas vežėjui (-ams) raštu atsisakius įgyvendinti šias priemones arba jų neįgyvendinus per nustatytus terminus.</text:span></text:p>
        <text:p text:style-name="P361"><text:span text:style-name="T362">8</text:span><text:span text:style-name="T363">. Vežėjas privalo užtikrinti, kad valstybės lėšos, skirtos vežėjui keleivių vežimo viešosioms paslaugoms tolimojo susisiekimo maršrutais teikti, būtų traukiamos į apskaitą atskirai nuo kitų vežėjo vykdomų veiklų ir nebūtų naudojamos kitai veiklai.</text:span></text:p>
        <text:p text:style-name="P364"><text:span text:style-name="T365">9</text:span><text:span text:style-name="T366">. Šio kodekso 18</text:span><text:span text:style-name="T367">2</text:span><text:span text:style-name="T368"> straipsnio 1 dalyje nurodytas leidimas vežti keleivius tolimojo susisiekimo maršrutu, dėl kurio sudaryta viešųjų paslaugų sutartis, šios sutarties galiojimo laikotarpiu neišduodamas tiek sudariusiam viešųjų paslaugų sutartį vežėjui, tiek kitiems šio kodekso 18</text:span><text:span text:style-name="T369">2</text:span><text:span text:style-name="T370"> straipsnio 1 dalyje nurodytą leidimą norintiems gauti vežėjams.“</text:span></text:p>
        <text:p text:style-name="P371"/>
        <text:p text:style-name="P372"><text:span text:style-name="T373">8</text:span><text:span text:style-name="T374"><text:s/>straipsnis.<text:s/></text:span><text:span text:style-name="T375">18 straipsnio pakeitimas</text:span></text:p>
        <text:p text:style-name="P376"><text:span text:style-name="T377">Pakeisti 18 straipsnį ir jį išdėstyti taip:</text:span></text:p>
        <text:p text:style-name="P378"><text:span text:style-name="T379">„</text:span><text:span text:style-name="T380">18</text:span><text:span text:style-name="T381"><text:s/>straipsnis.<text:s/></text:span><text:span text:style-name="T382">Keleivių vežimas autobusais</text:span><text:span text:style-name="T383"><text:s/></text:span></text:p>
        <text:p text:style-name="P384"><text:span text:style-name="T385">1</text:span><text:span text:style-name="T386">. Keleivių vežimą autobusais reglamentuoja šis kodeksas, Vyriausybės įgaliotos institucijos tvirtinami tolimojo susisiekimo maršrutų nustatymo tvarkos aprašas ir keleivių vežimo viešųjų paslaugų teikimo administravimo tvarkos aprašas, taip pat susisiekimo ministro tvirtinamos keleivių ir bagažo vežimo taisyklės.</text:span><text:span text:style-name="T387"><text:s/></text:span><text:span text:style-name="T388">Savivaldybės atstovaujamoji institucija, detalizuodama keleivių ir bagažo vežimo taisykles ir tvirtindama keleivių ir bagažo vežimo vietinio susisiekimo maršrutais taisykles, vietinio susisiekimo maršrutų nustatymo tvarkos, keleivių įlaipinimo ir išlaipinimo stotelėse tvarkos aprašus, privalo užtikrinti, kad stotelės būtų įrengiamos tose vietose<text:s/></text:span><text:span text:style-name="T389">ir maršrutai sudaromi taip, kad būtų</text:span><text:span text:style-name="T390"><text:s/>užtikrintas patogus<text:s/></text:span><text:span text:style-name="T391">socialinės infrastruktūros objektų, kuriuose teikiamos viešosios paslaugos, pasiekimas</text:span><text:span text:style-name="T392"><text:s/></text:span><text:span text:style-name="T393">ir jungtys su oro uostais, geležinkelio ir autobusų stotimis</text:span><text:span text:style-name="T394"><text:s/>ir reguliariojo susisiekimo laivų ir keltų uostais</text:span><text:span text:style-name="T395">. Keleivių ir bagažo vežimo taisyklėse nustatoma ir gyvūnų vežimo tvarka.</text:span></text:p>
        <text:p text:style-name="P396"><text:span text:style-name="T397">2</text:span><text:span text:style-name="T398">. Maršrutas – i</text:span><text:span text:style-name="T399">š anksto nustatyta išvykimo vieta, tarpiniai punktai<text:s/></text:span><text:span text:style-name="T400">(autobusų stotys, geležinkelio stotys, oro uostai, stotelės) (toliau – tarpiniai punktai</text:span><text:span text:style-name="T401">, jeigu tokių yra, ir atvykimo vieta, tarp kurių keleiviai vežami autobusu (įskaitant troleibusus ir maršrutinius taksi) arba daugiau kaip 80 procentų atstumo vežama autobusu (įskaitant troleibusus), o likusią atstumo dalį – kitomis keleiviams vežti skirtomis transporto priemonėmis.</text:span></text:p>
        <text:p text:style-name="P402"><text:span text:style-name="T403">3</text:span><text:span text:style-name="T404">.</text:span><text:span text:style-name="T405"><text:s/>Reisas – keleivių vežimas nustatytu maršrutu į vieną pusę, išlaikant maršruto išvykimo ir atvykimo vietą ir visus tarpinius punktus. Laikoma, kad reisas yra vykdomas nustatytu maršrutu ir tada, kai keleiviai paimami ir išleidžiami stotelėse, kurios nėra maršruto tarpiniai punktai, (jeigu šiose stotelėse leidžiama paimti ir išleisti keleivius vadovaujantis šio straipsnio 18 ir 19 dalimis), taip pat tais atvejais, kai nuo numatytos trasos nukrypstama arba tarpinis punktas praleidžiamas dėl eismo apribojimų ar kitų nuo vežėjo nepriklausančių priežasčių.</text:span></text:p>
        <text:p text:style-name="P406"><text:span text:style-name="T407">4</text:span><text:span text:style-name="T408">.</text:span><text:span text:style-name="T409"><text:s/>Keleiviai vežami reguliariaisiais<text:s/></text:span><text:span text:style-name="T410">ir</text:span><text:span text:style-name="T411"><text:s/>specialiaisiais reisais vietinio, tolimojo ir tarptautinio susisiekimo maršrutais</text:span><text:span text:style-name="T412"><text:s/>ir užsakomaisiais reisais</text:span><text:span text:style-name="T413">. Transporto saugos administracija, nustatydama tolimojo susisiekimo maršrutus, savivaldybių organizatoriai, nustatydami vietinio susisiekimo maršrutus, atsižvelgia į visuomenės interesus, poreikius ir paslaugų patogumą.</text:span></text:p>
        <text:p text:style-name="P414"><text:span text:style-name="T415">5</text:span><text:span text:style-name="T416">.</text:span><text:span text:style-name="T417"><text:s/>Reguliarieji reisai – reisai, kuriais keleiviai vežami kelionės metu paimant ir išleidžiant juos tam tikslui<text:s/></text:span><text:span text:style-name="T418">įrengtose stotyse ar</text:span><text:span text:style-name="T419"><text:s/>stotelėse, laikantis iš anksto nustatytų reisų tvarkaraščių ir tarifų. Reisų tvarkaraštyje turi būti nurodyti<text:s/></text:span><text:span text:style-name="T420">stočių ir (ar)</text:span><text:span text:style-name="T421"><text:s/>stotelių, kuriose bus įlaipinami ir išlaipinami keleiviai, pavadinimai,<text:s/></text:span><text:span text:style-name="T422">atvykimo į stotis ir<text:s/></text:span><text:span text:style-name="T423">išvykimo iš<text:s/></text:span><text:span text:style-name="T424">stočių ir (ar)</text:span><text:span text:style-name="T425"><text:s/>stotelių laikai. Atvykimo į stoteles laikai reisų tvarkaraštyje turi būti nurodomi tada, kai sustojimas stotelėje trunka ilgiau, negu reikia keleiviams išlaipinti ir įlaipinti.</text:span></text:p>
        <text:p text:style-name="P426"><text:span text:style-name="T427">6</text:span><text:span text:style-name="T428">.</text:span><text:span text:style-name="T429"><text:s/>Užsakomieji reisai – reisai, kai pagal išankstinį užsakymą vežamos iš anksto sudarytos, bendrą kelionės tikslą (vykstant turizmo, verslo reikalais, į parodas, simpoziumus, konferencijas, seminarus, pasitarimus, koncertus, spektaklius, vestuves ir panašiais atvejais) turinčios keleivių grupės. Vien tik vykimas į tą patį galutinį punktą nelaikomas bendru kelionės tikslu. Iš anksto sudarytos keleivių grupės vežamos turint keleivių vežimo sutartis ir keleivių vežimo lapus. Keleivių vežimo lapai nebūtini, jeigu keleivių grupės vežamos į tos pačios savivaldybės teritorijoje vykstančius renginius. Keleivių vežimo lapų formą, jų apskaitos, užsakymo, gamybos, technologinės apsaugos, platinimo, įsigijimo, naudojimo ir sunaikinimo tvarką nustato susisiekimo ministras. Draudžiama rinkti ir vežti užsakomaisiais reisais ne iš anksto sudarytas ir neturinčias bendro kelionės tikslo keleivių grupes, taip pat rinkti ir vežti šiais reisais keleivius iš gatvių ir aikštelių teritorijų, kurios ribojasi su autobusų stotimis. Šių gatvių ir aikštelių teritorijų ribas nustato savivaldybės tarnyba. Dėl užsakomojo reiso paslaugos užsakovas susitaria su vežėju.</text:span></text:p>
        <text:p text:style-name="P430"><text:span text:style-name="T431">7</text:span><text:span text:style-name="T432">.</text:span><text:span text:style-name="T433"><text:s/>Keleivių vežimo užsakomuoju reisu sutartyje turi būti nurodyta:</text:span></text:p>
        <text:p text:style-name="P434"><text:span text:style-name="T435">1</text:span><text:span text:style-name="T436">) sutarties sudarymo data, vieta ir numeris;</text:span></text:p>
        <text:p text:style-name="P437"><text:span text:style-name="T438">2</text:span><text:span text:style-name="T439">) keleivių grupės vežimo tikslas ir<text:s/></text:span><text:span text:style-name="T440">maršrutas</text:span><text:span text:style-name="T441">, taip pat autobuso važiavimo be keleivių <text:s/>atkarpa;</text:span></text:p>
        <text:p text:style-name="P442"><text:span text:style-name="T443">3</text:span><text:span text:style-name="T444">) keleivių grupės paėmimo ir išleidimo vietų adresai ir laikas;</text:span></text:p>
        <text:p text:style-name="P445"><text:span text:style-name="T446">4</text:span><text:span text:style-name="T447">) vežimui naudojamo autobuso markė, modelis;</text:span></text:p>
        <text:p text:style-name="P448"><text:span text:style-name="T449">5</text:span><text:span text:style-name="T450">) atlygis už vežimo paslaugas ir atsiskaitymo tvarka;</text:span></text:p>
        <text:p text:style-name="P451"><text:span text:style-name="T452">6</text:span><text:span text:style-name="T453">) vežėjo ir užsakovo susitarimu – kitos sutarties sąlygos.</text:span></text:p>
        <text:p text:style-name="P454"><text:span text:style-name="T455">8</text:span><text:span text:style-name="T456">.</text:span><text:span text:style-name="T457"><text:s/>Specialieji reisai – reisai, kai vežamos specialios keleivių grupės (darbuotojų – į darbovietes ir iš jų, mokinių – į mokyklas ir iš jų, keleivių vežimas vykdant kombinuotąjį keleivių vežimą pagal Transporto veiklos pagrindų įstatymo, Geležinkelių transporto kodekso nuostatas, kai viena iš transporto rūšių, sudarančių kombinuotąjį keleivių vežimą, yra kelių transportas). Dėl specialiojo reiso paslaugos su vežėju susitaria ne keleiviai, kurie tokio reiso atveju laikomi specialia keleivių grupe, o užsakovas.</text:span></text:p>
        <text:p text:style-name="P458"><text:span text:style-name="T459">9</text:span><text:span text:style-name="T460">. Vietinio susisiekimo maršrutas – miesto, priemiestinio arba tarpsavivaldybinio susisiekimo maršrutas.</text:span></text:p>
        <text:p text:style-name="P461"><text:span text:style-name="T462">10</text:span><text:span text:style-name="T463">.</text:span><text:span text:style-name="T464"><text:s/>Miesto susisiekimo maršrutas – savivaldybės organizatoriaus nustatytas maršrutas</text:span><text:span text:style-name="T465">, kuriuo keleiviai vežami tame pačiame mieste arba toje pačioje miesto savivaldybėje,<text:s/></text:span><text:span text:style-name="T466">prireikus įtraukiant į maršrutą kelių ir (ar) gatvių dalis ir stoteles</text:span><text:span text:style-name="T467">, esančias su miestu ar miesto savivaldybe besiribojančiose gyvenamosiose vietovėse.</text:span><text:span text:style-name="T468"><text:s/></text:span><text:span text:style-name="T469">Miesto savivaldybe šiame straipsnyje yra laikomas didmiestis arba tankiai apgyvendinta vietovė, nustatyta pagal 2003 m. gegužės 26 d. Europos Parlamento ir Tarybos reglamentą<text:s/></text:span><text:a xlink:href="http://eur-lex.europa.eu/legal-content/LIT/TXT/?uri=CELEX:32003R1059&amp;locale=lt" office:target-frame-name="_blank" xlink:show="new"><text:span text:style-name="T470">(EB) Nr. 1059/2003</text:span></text:a><text:span text:style-name="T471"><text:s/>dėl bendro teritorinių statistinių vienetų klasifikatoriaus (NUTS) nustatymo su visais pakeitimais.<text:s/></text:span></text:p>
        <text:p text:style-name="P472"><text:span text:style-name="T473">11</text:span><text:span text:style-name="T474">.</text:span><text:span text:style-name="T475"><text:s/>Priemiestinio susisiekimo maršrutas – savivaldybės organizatoriaus nustatytas maršrutas</text:span><text:span text:style-name="T476">, kuriuo keleiviai vežami toje pačioje savivaldybėje arba į su šia savivaldybe besiribojančią miesto savivaldybę.<text:s/></text:span><text:span text:style-name="T477">Atskirais atvejais, suderinus su besiribojančios savivaldybės organizatoriumi, priemiestinio susisiekimo maršrutas<text:s/></text:span><text:span text:style-name="T478">gali prasidėti ar baigtis tarpusavyje</text:span><text:span text:style-name="T479"><text:s/></text:span><text:span text:style-name="T480">besiribojančiose</text:span><text:span text:style-name="T481"><text:s/></text:span><text:span text:style-name="T482">savivaldybėse arba tęstis per šių savivaldybių teritoriją į<text:s/></text:span><text:span text:style-name="T483">su bent viena iš jų besiribojančią</text:span><text:span text:style-name="T484"><text:s/>miesto savivaldybę</text:span><text:span text:style-name="T485">.</text:span></text:p>
        <text:p text:style-name="P486"><text:span text:style-name="T487">12</text:span><text:span text:style-name="T488">.<text:s/></text:span>Tarpsavivaldybinio susisiekimo maršrutas – dviejų ar daugiau savivaldybių atstovaujamųjų institucijų įgalioto savivaldybės organizatoriaus nustatytas maršrutas, kuriuo keleiviai vežami tarpusavyje besiribojančiose savivaldybėse arba per šių savivaldybių teritoriją<text:s/><text:span text:style-name="T489">į<text:s/></text:span><text:span text:style-name="T490">su bent viena iš jų besiribojančią</text:span><text:span text:style-name="T491"><text:s/>miesto savivaldybę ir kuriame keleivių vežimo viešosios paslaugos teikimą administruoja šių savivaldybių bendrai įsteigtas savivaldybės organizatorius arba savivaldybių atstovaujamųjų institucijų sutarimu vienos iš savivaldybių įsteigtas savivaldybės organizatorius.</text:span></text:p>
        <text:p text:style-name="P492"><text:span text:style-name="T493">13</text:span><text:span text:style-name="T494">.</text:span><text:span text:style-name="T495"><text:s/>Keleivių vežimas maršrutiniais taksi – keleivių vežimas autobusais, turinčiais nuo 10 iki 17 sėdimųjų vietų, įskaitant vairuotojo vietą, ir atpažinimo ženklą – plafoną. Maršrutiniais taksi vežama tik sėdimosiose vietose pagal patvirtintus reisų tvarkaraščius savivaldybės organizatoriaus nustatytais miesto ir priemiestinio susisiekimo maršrutais. Keleiviai paimami ir išleidžiami stotelėse arba kitose pagal pageidavimą vietose, kuriose nedraudžia sustoti Vyriausybės tvirtinamos kelių eismo taisyklės.</text:span></text:p>
        <text:p text:style-name="P496"><text:span text:style-name="T497">14</text:span><text:span text:style-name="T498">.</text:span><text:span text:style-name="T499"><text:s/>Tolimojo susisiekimo maršrutas – Transporto saugos administracijos<text:s/></text:span><text:span text:style-name="T500">nustatytas maršrutas</text:span><text:span text:style-name="T501"><text:s/>tarp dviejų ir daugiau Lietuvos Respublikos savivaldybių centrų, kuris prasideda ir baigiasi tarpusavyje nesiribojančiose savivaldybėse arba tęsiasi per šių savivaldybių teritorijas iki miesto savivaldybės (-ių). Tolimojo susisiekimo maršrutu keleiviai gali būti vežami tik tarp stotelių, nesančių tame pačiame mieste ar toje pačioje miesto savivaldybėje, jeigu savivaldybės atstovaujamoji institucija nenustato kitaip.<text:s/></text:span></text:p>
        <text:p text:style-name="P502"><text:span text:style-name="T503">15</text:span><text:span text:style-name="T504">.</text:span><text:span text:style-name="T505"><text:s/>Tarptautinio susisiekimo maršrutas – Transporto saugos administracijos ir užsienio valstybės, kurios teritorija tęsiasi maršruto trasa, įgaliotos institucijos<text:s/></text:span><text:span text:style-name="T506">patvirtintas maršrutas, kertantis valstybės sieną</text:span><text:span text:style-name="T507">.</text:span></text:p>
        <text:p text:style-name="P508"><text:span text:style-name="T509">16</text:span><text:span text:style-name="T510">.</text:span><text:span text:style-name="T511"><text:s/>Keleiviams vežti reguliariaisiais reisais tolimojo susisiekimo maršrutu, išskyrus maršrutus, kuriuose teikiamos keleivių vežimo viešosios paslaugos, ir tarptautinio susisiekimo maršrutu išduodamas leidimas. Leidimus vežti keleivius tolimojo susisiekimo maršrutais išduoda Transporto saugos administracija, vadovaudamasi šio kodekso 18</text:span><text:span text:style-name="T512">2</text:span><text:span text:style-name="T513"><text:s/>straipsniu ir susisiekimo ministro tvirtinamomis leidimų i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514">(EB) Nr. 1073/2009</text:span></text:a><text:span text:style-name="T515">, Lietuvos Respublikos ir užsienio šalies ar daugiašaliais susitarimais ir susisiekimo ministro nustatyta paraiškų gauti leidimą vežti keleivius tarptautinio susisiekimo maršrutais nagrinėjimo tvarka.<text:s/></text:span></text:p>
        <text:p text:style-name="P516"><text:span text:style-name="T517">17</text:span><text:span text:style-name="T518">.</text:span><text:span text:style-name="T519"><text:s/>Tolimojo susisiekimo maršrutus Vyriausybės įgaliotos institucijos nustatyta tvarka nustato, keičia, panaikina ir IS „Vintra“ skelbia Transporto saugos administracija. Jeigu šalia nustatomo ar keičiamo tolimojo susisiekimo maršruto<text:s/></text:span><text:span text:style-name="T520">trasos</text:span><text:span text:style-name="T521"><text:s/>100 m<text:s/></text:span><text:span text:style-name="T522">ar mažesniu</text:span><text:span text:style-name="T523"><text:s/>atstumu yra Lietuvos nacionalinės sveikatos sistemos įstaiga, kaip ji suprantama pagal Lietuvos Respublikos sveikatos priežiūros įstaigų įstatymo 3 straipsnio 1 dalį, teikianti Lietuvos Respublikos sveikatos sistemos įstatymo 12 straipsnio 2 dalies 2 ir 3 punktuose nurodytų lygių viešąsias sveikatos priežiūros paslaugas, ir jos lankytojams skirta stotelė, maršrute turi būti<text:s/></text:span><text:span text:style-name="T524">nustatomas</text:span><text:span text:style-name="T525"><text:s/>tarpinis punktas, kad<text:s/></text:span><text:span text:style-name="T526">šią įstaigą</text:span><text:span text:style-name="T527"><text:s/>būtų lengviau pasiekti. Nustatytas ar pakeistas tolimojo susisiekimo maršrutas turi atitikti šiuos kriterijus:</text:span></text:p>
        <text:p text:style-name="P528"><text:span text:style-name="T529">1</text:span><text:span text:style-name="T530">) maršrutas prasideda ir baigiasi autobusų stotyse, o savivaldybių centruose, kuriuose nėra autobusų stoties, – savivaldybės organizatoriaus nurodytoje stotelėje; maršrutas taip pat gali prasidėti ir (arba) baigtis oro uostuose;</text:span></text:p>
        <text:p text:style-name="P531"><text:span text:style-name="T532">2</text:span><text:span text:style-name="T533">) maršruto trasa arba trasos dalis, kuria keleiviai vežami autobusu, sudaroma tik gatvėmis ir keliais su kieta danga (betono, asfalto danga, grindinys), išskyrus atvejus, kai maršruto trasos dalis keliais su kita kelio danga yra mažesnė kaip 10 procentų viso maršruto ilgio;</text:span></text:p>
        <text:p text:style-name="P534"><text:span text:style-name="T535">3</text:span><text:span text:style-name="T536">) sudaromo maršruto trasa, išskyrus maršrutus, kuriuose bus teikiamos keleivių vežimo viešosios paslaugos, nesutampa su kitų tolimojo susisiekimo maršrutų trasomis daugiau kaip 50 procentų, palyginti su kiekvienu esamu maršrutu atskirai.</text:span></text:p>
        <text:p text:style-name="P537"><text:span text:style-name="T538">18</text:span><text:span text:style-name="T539">.</text:span><text:span text:style-name="T540"><text:s/>Kai maršrutas (išskyrus tarpsavivaldybinio susisiekimo maršrutus) tęsis tarp dviejų ar daugiau savivaldybių, savivaldybės, kurios teritorijoje bus vežami keleiviai, savivaldybės<text:s/></text:span><text:span text:style-name="T541">organizatorius</text:span><text:span text:style-name="T542">, gavęs iš maršrutą nustatančio ar keičiančio<text:s/></text:span><text:span text:style-name="T543">keleivių vežimo reguliariaisiais reisais organizatoriaus<text:s/></text:span><text:span text:style-name="T544">informacijos apie nustatomą ar keičiamą maršrutą, per 10 darbo dienų nuo informacijos gavimo dienos nustato gatves, kuriomis vyks eismas šiuo maršrutu, taip pat stoteles, kuriose gali būti paimami ir išleidžiami keleiviai, ir apie tai praneša maršrutą nustatančiam<text:s/></text:span><text:span text:style-name="T545">keleivių vežimo reguliariaisiais reisais organizatoriui</text:span><text:span text:style-name="T546">.<text:s/></text:span></text:p>
        <text:p text:style-name="P547"><text:span text:style-name="T548">19</text:span><text:span text:style-name="T549">.</text:span><text:span text:style-name="T550"><text:s/>Jeigu savivaldybės, kurios teritorijoje nustatomu maršrutu bus vežami keleiviai, savivaldybės<text:s/></text:span><text:span text:style-name="T551">organizatorius</text:span><text:span text:style-name="T552"><text:s/>per šio straipsnio<text:s/></text:span><text:span text:style-name="T553">18</text:span><text:span text:style-name="T554"><text:s/>dalyje nustatytą terminą nenustato gatvių, kuriomis vyks eismas nustatomu ar keičiamu maršrutu, arba stotelių, kuriose gali būti paimami ir išleidžiami keleiviai, maršrutą nustatantis<text:s/></text:span><text:span text:style-name="T555">keleivių vežimo reguliariaisiais reisais organizatorius šias gatves ir stoteles</text:span><text:span text:style-name="T556"><text:s/>nustato savarankiškai.</text:span></text:p>
        <text:p text:style-name="P557"><text:span text:style-name="T558">20</text:span><text:span text:style-name="T559">.</text:span><text:span text:style-name="T560"><text:s/>Leidimas vežti keleivius tarptautinio susisiekimo maršrutu išduodamas, jeigu tenkinami visi Reglamento<text:s/></text:span><text:a xlink:href="http://eur-lex.europa.eu/legal-content/LIT/TXT/?uri=CELEX:32009R1073&amp;locale=lt" office:target-frame-name="_blank" xlink:show="new"><text:span text:style-name="T561">(EB) Nr. 1073/2009</text:span></text:a><text:span text:style-name="T562"><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563">(EB) Nr. 1073/2009</text:span></text:a><text:span text:style-name="T564"><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565">(EB) Nr. 1073/2009</text:span></text:a><text:span text:style-name="T566"><text:s/>10 straipsnyje nustatytais atvejais.“</text:span></text:p>
        <text:p text:style-name="P567"/>
        <text:p text:style-name="P568"><text:span text:style-name="T569">9</text:span><text:span text:style-name="T570"><text:s/>straipsnis.<text:s/></text:span><text:span text:style-name="T571">18</text:span><text:span text:style-name="T572">1</text:span><text:span text:style-name="T573"><text:s/>straipsnio pakeitimas</text:span></text:p>
        <text:p text:style-name="P574"><text:span text:style-name="T575">Pakeisti 18</text:span><text:span text:style-name="T576">1</text:span><text:span text:style-name="T577"><text:s/>straipsnio 2 dalį ir ją išdėstyti taip:</text:span></text:p>
        <text:p text:style-name="P578"><text:span text:style-name="T579">„</text:span><text:span text:style-name="T580">2</text:span><text:span text:style-name="T581">. Keleiviai vežami už atlygį lengvaisiais automobiliais pagal užsakymą tik naudojantis keleivių vežimo lengvaisiais automobiliais organizatoriaus (toliau šiame straipsnyje – keleivių vežimo organizatorius) paslaugomis pagal elektroninių ryšių priemonėmis vežėjo su keleiviais sudarytas sutartis Lietuvos Respublikos informacinės visuomenės paslaugų įstatymo nustatyta tvarka.“</text:span></text:p>
        <text:p text:style-name="P582"/>
        <text:p text:style-name="P583"><text:span text:style-name="T584">10</text:span><text:span text:style-name="T585"><text:s/>straipsnis.<text:s/></text:span><text:span text:style-name="T586">18</text:span><text:span text:style-name="T587">2</text:span><text:span text:style-name="T588"><text:s/>straipsnio pakeitimas</text:span></text:p>
        <text:p text:style-name="P589"><text:span text:style-name="T590">1</text:span><text:span text:style-name="T591">. Pakeisti 18</text:span><text:span text:style-name="T592">2</text:span><text:span text:style-name="T593"><text:s/>straipsnio 2 dalies 3 punktą</text:span><text:span text:style-name="T594"><text:s/>ir jį išdėstyti taip:</text:span></text:p>
        <text:p text:style-name="P595">„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 kodekso 18 straipsnio 17 dalyje nurodytais maršrutų sudarymo kriterijais ir susisiekimo ministro tvirtinamuose 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p>
        <text:p text:style-name="P596"><text:span text:style-name="T597">2</text:span><text:span text:style-name="T598">. Pakeisti 18</text:span><text:span text:style-name="T599">2</text:span><text:span text:style-name="T600"><text:s/>straipsnio 7 dalies 4 punktą</text:span><text:span text:style-name="T601"><text:s/>ir jį išdėstyti taip:</text:span></text:p>
        <text:p text:style-name="P602"><text:span text:style-name="T603">„</text:span><text:span text:style-name="T604">4</text:span><text:span text:style-name="T605">) daugiau kaip 2 kartus per metus pažeidžia nuolaidų, nurodytų Lietuvos Respublikos v</text:span>iešojo keleivinio transporto lengvatų įstatyme<text:span text:style-name="T606">, taikymo tvarką;“.</text:span></text:p>
        <text:p text:style-name="P607"><text:span text:style-name="T608">3</text:span><text:span text:style-name="T609">. Papildyti 18</text:span><text:span text:style-name="T610">2</text:span><text:span text:style-name="T611"><text:s/>straipsnio 11 dalį 5 punktu:</text:span></text:p>
        <text:p text:style-name="P612"><text:span text:style-name="T613">„</text:span><text:span text:style-name="T614">5</text:span><text:span text:style-name="T615">) tolimojo susisiekimo maršrute pradėtos teikti keleivių vežimo viešosios paslaugos. Tokiu atveju leidimo galiojimas panaikinamas paslaugų tolimojo susisiekimo maršrute teikimo pradžios dieną, apie tai informavus leidimą turintį vežėją ne vėliau kaip prieš 6 mėnesius iki viešųjų paslaugų sutartyje numatyto paslaugų teikimo pradžios termino.“</text:span></text:p>
        <text:p text:style-name="P616"><text:span text:style-name="T617">4</text:span><text:span text:style-name="T618">. Pakeisti 18</text:span><text:span text:style-name="T619">2</text:span><text:span text:style-name="T620"><text:s/>straipsnio 13 dalies 7 punktą</text:span><text:span text:style-name="T621"><text:s/>ir jį išdėstyti taip:</text:span></text:p>
        <text:p text:style-name="P622"><text:span text:style-name="T623">„</text:span><text:span text:style-name="T624">7</text:span><text:span text:style-name="T625">) taikyti nuolaidas<text:s/></text:span>Viešojo keleivinio transporto lengvatų įstatyme<text:span text:style-name="T626"><text:s/></text:span><text:span text:style-name="T627">nurodytų kategorijų asmenims;“.</text:span></text:p>
        <text:p text:style-name="P628"><text:span text:style-name="T629">5</text:span><text:span text:style-name="T630">. Pakeisti 18</text:span><text:span text:style-name="T631">2</text:span><text:span text:style-name="T632"><text:s/>straipsnio 13 dalies 8 punktą</text:span><text:span text:style-name="T633"><text:s/>ir jį išdėstyti taip:</text:span></text:p>
        <text:p text:style-name="P634"><text:span text:style-name="T635">„</text:span><text:span text:style-name="T636">8</text:span><text:span text:style-name="T637">) netaikyti papildomų tokio paties dydžio nuolaidų, kaip nustatyta<text:s/></text:span>Viešojo keleivinio transporto lengvatų įstatyme<text:span text:style-name="T638">;“.</text:span></text:p>
        <text:p text:style-name="P639"><text:span text:style-name="T640">6</text:span><text:span text:style-name="T641">. Pakeisti 18</text:span><text:span text:style-name="T642">2</text:span><text:span text:style-name="T643"><text:s/>straipsnio 15 dalies 1 punktą</text:span><text:span text:style-name="T644"><text:s/>ir jį išdėstyti taip</text:span><text:span text:style-name="T645">:</text:span></text:p>
        <text:p text:style-name="P646"><text:span text:style-name="T647">„</text:span><text:span text:style-name="T648">1</text:span><text:span text:style-name="T649">) neturint galiojančio leidimo ir sutarties su Transporto saugos administracija</text:span><text:span text:style-name="T650">, išskyrus atvejus, kai vežėjas veža keleivius maršrutu, dėl kurio su juo yra sudaryta viešųjų paslaugų sutartis</text:span><text:span text:style-name="T651">;“.</text:span></text:p>
        <text:p text:style-name="P652"/>
        <text:p text:style-name="P653"><text:span text:style-name="T654">11</text:span><text:span text:style-name="T655"><text:s/>straipsnis.<text:s/></text:span><text:span text:style-name="T656">20 straipsnio pakeitimas</text:span></text:p>
        <text:p text:style-name="P657"><text:span text:style-name="T658">Pakeisti 20 straipsnio 1 dalį ir ją išdėstyti taip:</text:span></text:p>
        <text:p text:style-name="P659"><text:span text:style-name="T660">„</text:span><text:span text:style-name="T661">1</text:span><text:span text:style-name="T662">. Keleivio bilietas – dokumentas, kuriuo patvirtinama, kad yra sudaryta keleivių vežimo reguliariuoju reisu sutartis, arba skaitmeninėje duomenų bazėje saugomas įrašas, kuriuo patvirtinama, kad yra sumokėta už vežimo paslaugą<text:s/></text:span><text:span text:style-name="T663">ir (ar) pritaikyta<text:s/></text:span>Viešojo keleivinio transporto lengvatų įstatyme<text:span text:style-name="T664"><text:s/>nurodyta lengvata</text:span><text:span text:style-name="T665">.“</text:span><text:span text:style-name="T666"><text:s/></text:span></text:p>
        <text:p text:style-name="P667"/>
        <text:p text:style-name="P668"><text:span text:style-name="T669">12</text:span><text:span text:style-name="T670"><text:s/>straipsnis.<text:s/></text:span><text:span text:style-name="T671">21 straipsnio pakeitimas</text:span></text:p>
        <text:p text:style-name="P672"><text:span text:style-name="T673">Pakeisti 21 straipsnio 1 dalies 3 punktą ir jį išdėstyti taip:</text:span></text:p>
        <text:p text:style-name="P674"><text:span text:style-name="T675">„</text:span><text:span text:style-name="T676">3</text:span><text:span text:style-name="T677">)</text:span><text:span text:style-name="T678"><text:s/>reguliariaisiais reisais<text:s/></text:span><text:span text:style-name="T679">vietinio susisiekimo maršrutų autobusais ir troleibusais, kuriuose įrengtos ir sėdimosios, ir stovimosios vietos,</text:span><text:span text:style-name="T680"><text:s/>nemokamai vežtis vieną ar du vaikus iki 7 metų (imtinai), jeigu jie neužima atskiros sėdimosios vietos, o<text:s/></text:span><text:span text:style-name="T681">tolimojo susisiekimo maršrutų autobusais ir vietinio susisiekimo maršrutų autobusais, kuriuose įrengtos tik sėdimosios vietos, nemokamai vežtis vieną arba du vaikus iki 3 metų (imtinai) neužimant atskiros sėdimosios vietos</text:span><text:span text:style-name="T682">;“.</text:span></text:p>
        <text:p text:style-name="P683"/>
        <text:p text:style-name="P684"><text:span text:style-name="T685">13</text:span><text:span text:style-name="T686"><text:s/>straipsnis.<text:s/></text:span><text:span text:style-name="T687">47 straipsnio pakeitimas</text:span></text:p>
        <text:p text:style-name="P688"><text:span text:style-name="T689">Pakeisti 47 straipsnio 1 dalį ir ją išdėstyti taip:</text:span></text:p>
        <text:p text:style-name="P690">„<text:span text:style-name="T691">1</text:span><text:span text:style-name="T692">. Vežėjas, pažeidęs keleivio, bagažo ar krovinio vežimo terminus (išskyrus keleivio vežimą<text:s/></text:span>miesto ir priemiestinio susisiekimo maršrutais<text:span text:style-name="T693">), privalo atlyginti keleiviui, krovinio siuntėjui arba gavėjui turėtus nuostolius, atsiradusius dėl transporto priemonės vėlavimo, jeigu sutartyje nebuvo numatyta atsakomybė netesybomis. Negautos pajamos neatlyginamos.“</text:span></text:p>
        <text:p text:style-name="P694"/>
        <text:p text:style-name="P695"><text:span text:style-name="T696">14</text:span><text:span text:style-name="T697"><text:s/>straipsnis.<text:s/></text:span><text:span text:style-name="T698">Įstatymo įsigaliojimas, įgyvendinimas ir taikymas</text:span></text:p>
        <text:p text:style-name="P699"><text:span text:style-name="T700">1</text:span><text:span text:style-name="T701">. Šis įstatymas</text:span>, išskyrus šio straipsnio 2 ir 3 dalis,<text:span text:style-name="T702"><text:s/>įsigalioja 2026 m. birželio 1 d.</text:span></text:p>
        <text:p text:style-name="P703">2. Lietuvos Respublikos Vyriausybė, jos įgaliotos institucijos ir susisiekimo ministras iki 2026 m. balandžio 1 d. priima šio įstatymo įgyvendinamuosius teisės aktus.</text:p>
        <text:p text:style-name="P704"><text:span text:style-name="T705">3</text:span><text:span text:style-name="T706">. Savivaldybių atstovaujamosios institucijos iki 2026 m. gegužės 31 d. priima arba pakeičia šio įstatymo įgyvendinamuosius teisės aktus.<text:s/></text:span></text:p>
        <text:p text:style-name="P707">4. Šio įstatymo 7 straipsnyje išdėstyto Lietuvos Respublikos kelių transporto kodekso 17<text:span text:style-name="T708">1</text:span> straipsnio 6 dalyje nurodytas 3 mėnesių laikotarpis pradedamas skaičiuoti nuo 2026 m. birželio 1 d.</text:p>
        <text:p text:style-name="P709"/>
        <text:p text:style-name="P710"><text:span text:style-name="T711">15</text:span><text:span text:style-name="T712"><text:s/>straipsnis.</text:span><text:span text:style-name="T713"><text:s/></text:span><text:span text:style-name="T714">Įstatyme nustatyto galiojančio teisinio reguliavimo poveikio<text:s/></text:span><text:span text:style-name="T715">ex post<text:s/></text:span><text:span text:style-name="T716">vertinimas</text:span></text:p>
        <text:p text:style-name="P717"><text:span text:style-name="T718">1</text:span><text:span text:style-name="T719">. Lietuvos Respublikos vidaus reikalų ministerija atlieka šiame įstatyme nustatyto galiojančio teisinio reguliavimo poveikio<text:s/></text:span><text:span text:style-name="T720">ex post</text:span><text:span text:style-name="T721"><text:s/>vertinimą (toliau šiame straipsnyje –<text:s/></text:span><text:span text:style-name="T722">ex post</text:span><text:span text:style-name="T723"><text:s/>vertinimas).</text:span></text:p>
        <text:p text:style-name="P724"><text:span text:style-name="T725">2</text:span><text:span text:style-name="T726">. Atliekant<text:s/></text:span><text:span text:style-name="T727">ex post</text:span><text:span text:style-name="T728"><text:s/>vertinimą turi būti įvertinta, ar ir kokia apimtimi<text:s/></text:span><text:span text:style-name="T729">keleivių vežimo viešosios paslaugos</text:span><text:span text:style-name="T730"><text:s/>administravimo funkcijos suteiktos savivaldybių bendrai įsteigtiems savivaldybių organizatoriams arba perduotos atskirų savivaldybių įsteigtiems savivaldybių organizatoriams savivaldybių atstovaujamųjų institucijų sutarimu; įvertinti tarpsavivaldybinio susisiekimo maršrutų pagrindiniai rodikliai (maršrutų skaičius, transporto priemonių rida, keleivių skaičius, keleivių apyvarta, keleivių apkrova) ir šie rodikliai palyginti su atitinkamais savivaldybių priemiestinio susisiekimo maršrutų rodikliais iki<text:s/></text:span>2026 m. birželio 1 d.<text:s/><text:span text:style-name="T731">bei, jeigu tokių bus, savivaldybių, kuriose tarpsavivaldybinio susisiekimo maršrutų nebuvo nustatyta, rodikliais, įvertintas teikiamų viešųjų paslaugų mastas ir efektyvumas; atlikus sąnaudų ir naudos analizę įvertintos faktinės keleivių vežimo tarpsavivaldybinio susisiekimo maršrutais skatinimo finansinių priemonių sąnaudos, šiomis priemonėmis sukurta socialinė ir ekonominė nauda, naudos ir sąnaudų santykis.</text:span></text:p>
        <text:p text:style-name="P732"><text:span text:style-name="T733">3</text:span><text:span text:style-name="T734">.</text:span><text:span text:style-name="T735"><text:s/>Ex post</text:span><text:span text:style-name="T736"><text:s/>vertinimo laikotarpis – 5 metai nuo<text:s/></text:span>2026 m. birželio 1<text:s/><text:span text:style-name="T737">d.</text:span></text:p>
        <text:p text:style-name="P738"><text:span text:style-name="T739">4</text:span><text:span text:style-name="T740">.</text:span><text:span text:style-name="T741"><text:s/>Ex post</text:span><text:span text:style-name="T742"><text:s/>vertinimas turi būti atliktas iki<text:s/></text:span><text:span text:style-name="T743">2032 m. birželio 1 d.</text:span></text:p>
        <text:p text:style-name="P744"/>
        <text:p text:style-name="P745"><text:span text:style-name="T746">Skelbiu šį Lietuvos Respublikos Seimo priimtą įstatymą.</text:span></text:p>
        <text:p text:style-name="P747"/>
        <text:p text:style-name="P748"/>
        <text:p text:style-name="P749"><text:span text:style-name="T750">Respublikos Prezidentas</text:span><text:span text:style-name="T751"><text:tab/></text:span><text:span text:style-name="T7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31T21:43:00Z</meta:creation-date>
    <dc:date>2026-05-31T21:43:00Z</dc:date>
    <meta:print-date>2025-12-18T13:25:00Z</meta:print-date>
    <meta:template xlink:href="Normal.dotm" xlink:type="simple"/>
    <meta:editing-cycles>2</meta:editing-cycles>
    <meta:editing-duration>PT0S</meta:editing-duration>
    <meta:document-statistic meta:page-count="3" meta:paragraph-count="168" meta:word-count="5093" meta:character-count="36456" meta:row-count="769" meta:non-whitespace-character-count="31531"/>
  </office:meta>
</office:document-meta>
</file>