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6.6%"/>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6.6%"/>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vertical-align="baseline" fo:line-height="150%" fo:text-indent="0.5in"/>
    </style:style>
    <style:style style:name="P74" style:parent-style-name="Normal" style:family="paragraph">
      <style:paragraph-properties style:vertical-align="baseline"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style:vertical-align="baseline"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98</text:span><text:span text:style-name="T18">1</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irželio</text:span><text:span text:style-name="T27"><text:s/></text:span><text:span text:style-name="T28">27</text:span><text:span text:style-name="T29"><text:s/>d. Nr.<text:s/></text:span><text:span text:style-name="T30">XIV-286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98</text:span><text:span text:style-name="T39">1</text:span><text:span text:style-name="T40"><text:s/>straipsnio pakeitimas</text:span></text:p>
        <text:p text:style-name="P41"><text:span text:style-name="T42">Pakeisti<text:s/></text:span><text:span text:style-name="T43">98</text:span><text:span text:style-name="T44">1</text:span><text:span text:style-name="T45"><text:s/>straipsnį ir jį išdėstyti taip:</text:span></text:p>
        <text:p text:style-name="P46"><text:span text:style-name="T47">„</text:span><text:span text:style-name="T48">98</text:span><text:span text:style-name="T49">1</text:span><text:span text:style-name="T50"><text:s/>straipsnis.</text:span><text:span text:style-name="T51"><text:s/></text:span><text:span text:style-name="T52">Darbo, sporto veiklos ar paslaugų sutarties sudarymas su asmenimis, neatitinkančiais Lietuvos Respublikos sporto įstatyme<text:s/></text:span><text:span text:style-name="T53">nustatytų reikalavimų</text:span></text:p>
        <text:p text:style-name="P54"><text:span text:style-name="T55">Teisės dirbti fizinio aktyvumo ar aukšto meistriškumo sporto<text:s/></text:span><text:span text:style-name="T56">treneriu</text:span><text:span text:style-name="T57"><text:s/>arba fizinio aktyvumo ar aukšto meistriškumo sporto instruktoriumi ar teikti fizinio aktyvumo ar aukšto meistriškumo sporto<text:s/></text:span><text:span text:style-name="T58">trenerio<text:s/></text:span><text:span text:style-name="T59">paslaugas neturinčio asmens p</text:span><text:span text:style-name="T60">riėmimas į darbą, sporto veiklos ar paslaugų sutarties su asmeniu, neturinčiu teisės dirbti fizinio aktyvumo ar aukšto meistriškumo sporto<text:s/></text:span><text:span text:style-name="T61">treneriu</text:span><text:span text:style-name="T62">,<text:s/></text:span><text:soft-page-break/><text:span text:style-name="T63">sudarymas arba darbo sutarties su asmeniu, neturinčiu teisės dirbti fizinio aktyvumo ar aukšto meistriškumo</text:span><text:span text:style-name="T64"><text:s/>sporto<text:s/></text:span><text:span text:style-name="T65">treneriu</text:span><text:span text:style-name="T66"><text:s/>arba fizinio aktyvumo ar aukšto meistriškumo sporto instruktoriumi, nenutraukimas, arba sporto veiklos ar paslaugų sutarties su asmeniu, neturinčiu teisės teikti fizinio aktyvumo ar aukšto meistriškumo sporto<text:s/></text:span><text:span text:style-name="T67">trenerio<text:s/></text:span><text:span text:style-name="T68">paslaugas, nenutrauki</text:span><text:span text:style-name="T69">mas</text:span></text:p>
        <text:p text:style-name="P70"><text:span text:style-name="T71">užtraukia įspėjimą arba baudą darbdaviui fiziniam asmeniui nuo vieno šimto keturiasdešimt penkių iki septynių šimtų eurų ir įspėjimą arba baudą juridinių asmenų vadovams ar kitiems atsakingiems asmenims nuo trijų šimtų iki aštuonių šimtų septyniasdeš</text:span><text:span text:style-name="T72">imt eurų.“</text:span></text:p>
        <text:p text:style-name="P73"/>
        <text:p text:style-name="P74"><text:span text:style-name="T75">2</text:span><text:span text:style-name="T76"><text:s/>straipsnis.<text:s/></text:span><text:span text:style-name="T77">Įstatymo įsigaliojimas</text:span></text:p>
        <text:p text:style-name="P78"><text:span text:style-name="T79">Šis įstatymas įsigalioja 2025 m. sausio 1 d.</text:span></text:p>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span text:style-name="T88"><text:tab/></text:span><text:span text:style-name="T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19:00Z</meta:creation-date>
    <dc:date>2024-12-31T23:19:00Z</dc:date>
    <meta:print-date>2004-12-10T05:45:00Z</meta:print-date>
    <meta:template xlink:href="Normal.dotm" xlink:type="simple"/>
    <meta:editing-cycles>2</meta:editing-cycles>
    <meta:editing-duration>PT0S</meta:editing-duration>
    <meta:document-statistic meta:page-count="2" meta:paragraph-count="35" meta:word-count="225" meta:character-count="1580" meta:row-count="115" meta:non-whitespace-character-count="1390"/>
  </office:meta>
</office:document-meta>
</file>