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style style:name="P1" style:parent-style-name="Normal" style:master-page-name="MP0" style:family="paragraph">
      <style:paragraph-properties fo:break-before="page" fo:text-align="center" fo:margin-bottom="0in" fo:line-height="100%">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keep-with-next="alway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fo:text-indent="-0.0208in"/>
      <style:text-properties style:font-name="Times New Roman" style:font-name-complex="Times New Roman"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fo:text-indent="-0.0208in"/>
      <style:text-properties style:font-name="Times New Roman" style:font-name-complex="Times New Roman"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fo:text-indent="-0.0208in"/>
      <style:text-properties style:font-name="Times New Roman" style:font-name-complex="Times New Roman"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fo:text-indent="-0.0208in"/>
      <style:text-properties style:font-name="Times New Roman"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 style:parent-style-name="Normal" style:family="paragraph">
      <style:paragraph-properties fo:text-align="justify" fo:margin-bottom="0in" fo:line-height="100%" fo:text-indent="0.5909in"/>
    </style:style>
    <style:style style:name="T1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language-asian="lt" style:country-asian="LT"/>
    </style:style>
    <style:style style:name="P19" style:parent-style-name="Normal" style:family="paragraph">
      <style:text-properties style:font-name="Times New Roman" style:font-name-complex="Times New Roman" fo:font-size="12pt" style:font-size-asian="12pt" style:font-size-complex="12pt" fo:language="lt" fo:country="LT" style:language-asian="lt" style:country-asian="LT"/>
    </style:style>
    <style:style style:name="P20" style:parent-style-name="Normal" style:family="paragraph">
      <style:paragraph-properties>
        <style:tab-stops>
          <style:tab-stop style:type="left" style:position="0.6402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 style:parent-style-name="Normal" style:family="paragraph">
      <style:paragraph-properties>
        <style:tab-stops>
          <style:tab-stop style:type="left" style:position="0.6402in"/>
        </style:tab-stops>
      </style:paragraph-properties>
      <style:text-properties style:font-name="Times New Roman" style:font-name-asian="Times New Roman" style:font-name-complex="Times New Roman" fo:color="#4472C4"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text:p>
      <text:p text:style-name="P4">ADMINISTRACIJOS DIREKTORIUS</text:p>
      <text:p text:style-name="P5"/>
      <text:p text:style-name="P6">ĮSAKYMAS</text:p>
      <text:p text:style-name="P7">DĖL<text:s/>PAVEDIMO PAKRUOJO RAJONO SAVIVALDYBĖS ADMINISTRACIJOS VYRIAUSIAJAI SPECIALISTEI (SAVIVALDYBĖS GYDYTOJAI)<text:s/></text:p>
      <text:p text:style-name="P8"/>
      <text:p text:style-name="P9">2020 m.<text:s/>gruodžio<text:s text:c="3"/>d. Nr. AV-</text:p>
      <text:p text:style-name="P10">Pakruojis</text:p>
      <text:p text:style-name="P11"/>
      <text:p text:style-name="P12">Vadovaudamasi Lietuvos Respublikos vietos savivaldos įstatymo<text:s/>29<text:s/>straipsnio<text:s/>8<text:s/>dalies<text:s/>2 punktu,<text:s/>Lietuvos Respublikos sveikatos apsaugos ministro – valstybės lygio ekstremaliosios situacijos valstybės operacijų vadovo<text:s/>2020 m. gruodžio 21 d. sprendimu Nr. V-2985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tam tikromis dienomis“<text:s/>(toliau – Sprendimas),</text:p>
      <text:p text:style-name="P13">p<text:s/>a<text:s/>v<text:s/>e<text:s/>d<text:s/>u<text:s/>Pakruojo rajono savivaldybės administracijos vyriausiajai specialistei (savivaldybės gydytojai) Vilmai Žuvininkienei<text:s/>organizuoti ir<text:s/>kontroliuoti<text:s/>Sprendimo įgyvendinimą.<text:s/></text:p>
      <text:p text:style-name="P14"><text:span text:style-name="T15">Šis įsakymas gali būti skundžiamas Lietuvos Respublikos administracinių bylų teisenos įstatymo nustatyta tvarka.</text:span></text:p>
      <text:p text:style-name="P16"/>
      <text:p text:style-name="P17"/>
      <text:p text:style-name="P18">Administracijos direktorė<text:tab/><text:tab/><text:tab/><text:tab/><text:tab/><text:tab/><text:tab/><text:s text:c="10"/>Ilona Gelažnikienė</text:p>
      <text:p text:style-name="P19"/>
      <text:p text:style-name="P20"><text:tab/></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1-07-16T13:42:00Z</meta:creation-date>
    <dc:date>2021-07-16T13:42:00Z</dc:date>
    <meta:print-date>2020-12-18T14:06:00Z</meta:print-date>
    <meta:template xlink:href="Normal.dotm" xlink:type="simple"/>
    <meta:editing-cycles>2</meta:editing-cycles>
    <meta:editing-duration>PT0S</meta:editing-duration>
    <meta:document-statistic meta:page-count="1" meta:paragraph-count="10" meta:word-count="146" meta:character-count="1190" meta:row-count="29" meta:non-whitespace-character-count="1054"/>
  </office:meta>
</office:document-meta>
</file>