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1" style:parent-style-name="DefaultParagraphFont" style:family="text">
      <style:text-properties style:font-name-asian="Andale Sans UI" style:font-size-complex="12pt" style:language-asian="lt" style:country-asian="LT" style:language-complex="en" style:country-complex="US"/>
    </style:style>
    <style:style style:name="T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Andale Sans UI" style:font-size-complex="12pt" style:language-asian="lt" style:country-asian="LT" style:language-complex="en" style:country-complex="US"/>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T41" style:parent-style-name="DefaultParagraphFont" style:family="text">
      <style:text-properties style:font-name-asian="Andale Sans UI" style:font-size-complex="12pt" style:language-asian="lt" style:country-asian="LT" style:language-complex="en" style:country-complex="US"/>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ndale Sans UI" style:font-size-complex="12pt" style:language-asian="lt" style:country-asian="LT" style:language-complex="en" style:country-complex="US"/>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style:font-size-complex="12pt" style:language-asian="lt" style:country-asian="LT" style:language-complex="en" style:country-complex="US"/>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Andale Sans UI" style:font-size-complex="12pt" style:language-asian="lt" style:country-asian="LT" style:language-complex="en" style:country-complex="US"/>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style:font-size-complex="12pt" style:language-asian="lt" style:country-asian="LT" style:language-complex="en" style:country-complex="US"/>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Andale Sans UI" style:font-size-complex="12pt" style:language-asian="lt" style:country-asian="LT" style:language-complex="en" style:country-complex="US"/>
    </style:style>
    <style:style style:name="T60" style:parent-style-name="DefaultParagraphFont" style:family="text">
      <style:text-properties style:font-name-asian="Andale Sans UI" style:font-size-complex="12pt" style:language-asian="lt" style:country-asian="LT" style:language-complex="en" style:country-complex="US"/>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Andale Sans UI" style:font-size-complex="12pt" style:language-asian="lt" style:country-asian="LT" style:language-complex="en" style:country-complex="US"/>
    </style:style>
    <style:style style:name="T63" style:parent-style-name="DefaultParagraphFont" style:family="text">
      <style:text-properties style:font-name-asian="Andale Sans UI" style:font-size-complex="12pt" style:language-asian="lt" style:country-asian="LT" style:language-complex="en" style:country-complex="US"/>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Andale Sans UI" style:font-size-complex="12pt" style:language-asian="lt" style:country-asian="LT" style:language-complex="en" style:country-complex="US"/>
    </style:style>
    <style:style style:name="T66" style:parent-style-name="DefaultParagraphFont" style:family="text">
      <style:text-properties style:font-name-asian="Andale Sans UI" style:font-size-complex="12pt" style:language-asian="lt" style:country-asian="LT" style:language-complex="en" style:country-complex="US"/>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Andale Sans UI" style:font-size-complex="12pt" style:language-asian="lt" style:country-asian="LT" style:language-complex="en" style:country-complex="US"/>
    </style:style>
    <style:style style:name="T6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0" style:parent-style-name="DefaultParagraphFont" style:family="text">
      <style:text-properties style:font-name-asian="Andale Sans UI" style:font-size-complex="12pt" style:language-asian="lt" style:country-asian="LT" style:language-complex="en" style:country-complex="US"/>
    </style:style>
    <style:style style:name="T71"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2" style:parent-style-name="DefaultParagraphFont" style:family="text">
      <style:text-properties style:font-name-asian="Andale Sans UI" style:font-size-complex="12pt" style:language-asian="lt" style:country-asian="LT" style:language-complex="en" style:country-complex="US"/>
    </style:style>
    <style:style style:name="T73"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74" style:parent-style-name="DefaultParagraphFont" style:family="text">
      <style:text-properties style:font-name-asian="Andale Sans UI" style:font-size-complex="12pt" style:language-asian="lt" style:country-asian="LT" style:language-complex="en" style:country-complex="US"/>
    </style:style>
    <style:style style:name="T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 style:parent-style-name="DefaultParagraphFont" style:family="text">
      <style:text-properties style:font-name-asian="Andale Sans UI" style:font-size-complex="12pt" style:language-asian="lt" style:country-asian="LT" style:language-complex="en" style:country-complex="US"/>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Andale Sans UI" style:font-size-complex="12pt" style:language-asian="lt" style:country-asian="LT" style:language-complex="en" style:country-complex="US"/>
    </style:style>
    <style:style style:name="T79" style:parent-style-name="DefaultParagraphFont" style:family="text">
      <style:text-properties style:font-name-asian="Andale Sans UI" style:font-size-complex="12pt" style:language-asian="lt" style:country-asian="LT" style:language-complex="en" style:country-complex="US"/>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Andale Sans UI" style:font-size-complex="12pt" style:language-asian="lt" style:country-asian="LT" style:language-complex="en" style:country-complex="US"/>
    </style:style>
    <style:style style:name="T8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3" style:parent-style-name="DefaultParagraphFont" style:family="text">
      <style:text-properties style:font-name-asian="Andale Sans UI" style:font-size-complex="12pt" style:language-asian="lt" style:country-asian="LT" style:language-complex="en" style:country-complex="US"/>
    </style:style>
    <style:style style:name="T8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5" style:parent-style-name="DefaultParagraphFont" style:family="text">
      <style:text-properties style:font-name-asian="Andale Sans UI" style:font-size-complex="12pt" style:language-asian="lt" style:country-asian="LT" style:language-complex="en" style:country-complex="US"/>
    </style:style>
    <style:style style:name="T8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87" style:parent-style-name="DefaultParagraphFont" style:family="text">
      <style:text-properties style:font-name-asian="Andale Sans UI" style:font-size-complex="12pt" style:language-asian="lt" style:country-asian="LT" style:language-complex="en" style:country-complex="US"/>
    </style:style>
    <style:style style:name="T88" style:parent-style-name="DefaultParagraphFont" style:family="text">
      <style:text-properties style:font-name-asian="Andale Sans UI" style:font-size-complex="12pt" style:language-asian="lt" style:country-asian="LT" style:language-complex="en" style:country-complex="US"/>
    </style:style>
    <style:style style:name="T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 style:parent-style-name="DefaultParagraphFont" style:family="text">
      <style:text-properties style:font-name-asian="Andale Sans UI" style:font-size-complex="12pt" style:language-asian="lt" style:country-asian="LT" style:language-complex="en" style:country-complex="US"/>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Andale Sans UI" style:font-size-complex="12pt" style:language-asian="lt" style:country-asian="LT" style:language-complex="en" style:country-complex="US"/>
    </style:style>
    <style:style style:name="T93" style:parent-style-name="DefaultParagraphFont" style:family="text">
      <style:text-properties style:font-name-asian="Andale Sans UI" style:font-size-complex="12pt" style:language-asian="lt" style:country-asian="LT" style:language-complex="en" style:country-complex="US"/>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Andale Sans UI" style:font-size-complex="12pt" style:language-asian="lt" style:country-asian="LT" style:language-complex="en" style:country-complex="US"/>
    </style:style>
    <style:style style:name="T96"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97" style:parent-style-name="DefaultParagraphFont" style:family="text">
      <style:text-properties style:font-name-asian="Andale Sans UI" style:font-size-complex="12pt" style:language-asian="lt" style:country-asian="LT" style:language-complex="en" style:country-complex="US"/>
    </style:style>
    <style:style style:name="T98"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99" style:parent-style-name="DefaultParagraphFont" style:family="text">
      <style:text-properties style:font-name-asian="Andale Sans UI" style:font-size-complex="12pt" style:language-asian="lt" style:country-asian="LT" style:language-complex="en" style:country-complex="US"/>
    </style:style>
    <style:style style:name="T100"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101" style:parent-style-name="DefaultParagraphFont" style:family="text">
      <style:text-properties style:font-name-asian="Andale Sans UI" style:font-size-complex="12pt" style:language-asian="lt" style:country-asian="LT" style:language-complex="en" style:country-complex="US"/>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Andale Sans UI" style:font-size-complex="12pt" style:language-asian="lt" style:country-asian="LT" style:language-complex="en" style:country-complex="US"/>
    </style:style>
    <style:style style:name="T104" style:parent-style-name="DefaultParagraphFont" style:family="text">
      <style:text-properties style:font-name-asian="Andale Sans UI" style:font-size-complex="12pt" style:language-asian="lt" style:country-asian="LT" style:language-complex="en" style:country-complex="US"/>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Andale Sans UI" style:font-size-complex="12pt" style:language-asian="lt" style:country-asian="LT" style:language-complex="en" style:country-complex="US"/>
    </style:style>
    <style:style style:name="T10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08" style:parent-style-name="DefaultParagraphFont" style:family="text">
      <style:text-properties style:font-name-asian="Andale Sans UI" style:font-size-complex="12pt" style:language-asian="lt" style:country-asian="LT" style:language-complex="en" style:country-complex="US"/>
    </style:style>
    <style:style style:name="T10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0" style:parent-style-name="DefaultParagraphFont" style:family="text">
      <style:text-properties style:font-name-asian="Andale Sans UI" style:font-size-complex="12pt" style:language-asian="lt" style:country-asian="LT" style:language-complex="en" style:country-complex="US"/>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Andale Sans UI" style:font-size-complex="12pt" style:language-asian="lt" style:country-asian="LT" style:language-complex="en" style:country-complex="US"/>
    </style:style>
    <style:style style:name="T113" style:parent-style-name="DefaultParagraphFont" style:family="text">
      <style:text-properties style:font-name-asian="Andale Sans UI" style:font-size-complex="12pt" style:language-asian="lt" style:country-asian="LT" style:language-complex="en" style:country-complex="US"/>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Andale Sans UI" style:font-size-complex="12pt" style:language-asian="lt" style:country-asian="LT" style:language-complex="en" style:country-complex="US"/>
    </style:style>
    <style:style style:name="T11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19" style:parent-style-name="DefaultParagraphFont" style:family="text">
      <style:text-properties style:font-name-asian="Andale Sans UI" style:font-size-complex="12pt" style:language-asian="lt" style:country-asian="LT" style:language-complex="en" style:country-complex="US"/>
    </style:style>
    <style:style style:name="T120"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21" style:parent-style-name="DefaultParagraphFont" style:family="text">
      <style:text-properties style:font-name-asian="Andale Sans UI" style:font-size-complex="12pt" style:language-asian="lt" style:country-asian="LT" style:language-complex="en" style:country-complex="US"/>
    </style:style>
    <style:style style:name="T1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 style:parent-style-name="DefaultParagraphFont" style:family="text">
      <style:text-properties style:font-name-asian="Andale Sans UI" style:font-size-complex="12pt" style:language-asian="lt" style:country-asian="LT" style:language-complex="en" style:country-complex="US"/>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Andale Sans UI" style:font-size-complex="12pt" style:language-asian="lt" style:country-asian="LT" style:language-complex="en" style:country-complex="US"/>
    </style:style>
    <style:style style:name="T126" style:parent-style-name="DefaultParagraphFont" style:family="text">
      <style:text-properties style:font-name-asian="Andale Sans UI" style:font-size-complex="12pt" style:language-asian="lt" style:country-asian="LT" style:language-complex="en" style:country-complex="US"/>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Andale Sans UI" style:font-size-complex="12pt" style:language-asian="lt" style:country-asian="LT" style:language-complex="en" style:country-complex="US"/>
    </style:style>
    <style:style style:name="T12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0" style:parent-style-name="DefaultParagraphFont" style:family="text">
      <style:text-properties style:font-name-asian="Andale Sans UI" style:font-size-complex="12pt" style:language-asian="lt" style:country-asian="LT" style:language-complex="en" style:country-complex="US"/>
    </style:style>
    <style:style style:name="T131"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2" style:parent-style-name="DefaultParagraphFont" style:family="text">
      <style:text-properties style:font-name-asian="Andale Sans UI" style:font-size-complex="12pt" style:language-asian="lt" style:country-asian="LT" style:language-complex="en" style:country-complex="US"/>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Andale Sans UI" style:font-size-complex="12pt" style:language-asian="lt" style:country-asian="LT" style:language-complex="en" style:country-complex="US"/>
    </style:style>
    <style:style style:name="T135" style:parent-style-name="DefaultParagraphFont" style:family="text">
      <style:text-properties style:font-name-asian="Andale Sans UI" style:font-size-complex="12pt" style:language-asian="lt" style:country-asian="LT" style:language-complex="en" style:country-complex="US"/>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Andale Sans UI" style:font-size-complex="12pt" style:language-asian="lt" style:country-asian="LT" style:language-complex="en" style:country-complex="US"/>
    </style:style>
    <style:style style:name="T13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39" style:parent-style-name="DefaultParagraphFont" style:family="text">
      <style:text-properties style:font-name-asian="Andale Sans UI" style:font-size-complex="12pt" style:language-asian="lt" style:country-asian="LT" style:language-complex="en" style:country-complex="US"/>
    </style:style>
    <style:style style:name="T140"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41" style:parent-style-name="DefaultParagraphFont" style:family="text">
      <style:text-properties style:font-name-asian="Andale Sans UI" style:font-size-complex="12pt" style:language-asian="lt" style:country-asian="LT" style:language-complex="en" style:country-complex="US"/>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name-asian="Andale Sans UI" style:font-size-complex="12pt" style:language-asian="lt" style:country-asian="LT" style:language-complex="en" style:country-complex="US"/>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Andale Sans UI" style:font-size-complex="12pt" style:language-asian="lt" style:country-asian="LT" style:language-complex="en" style:country-complex="US"/>
    </style:style>
    <style:style style:name="T14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48" style:parent-style-name="DefaultParagraphFont" style:family="text">
      <style:text-properties style:font-name-asian="Andale Sans UI" style:font-size-complex="12pt" style:language-asian="lt" style:country-asian="LT" style:language-complex="en" style:country-complex="US"/>
    </style:style>
    <style:style style:name="T149"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0" style:parent-style-name="DefaultParagraphFont" style:family="text">
      <style:text-properties style:font-name-asian="Andale Sans UI" style:font-size-complex="12pt" style:language-asian="lt" style:country-asian="LT" style:language-complex="en" style:country-complex="US"/>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Andale Sans UI" style:font-size-complex="12pt" style:language-asian="lt" style:country-asian="LT" style:language-complex="en" style:country-complex="US"/>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Andale Sans UI" style:font-size-complex="12pt" style:language-asian="lt" style:country-asian="LT" style:language-complex="en" style:country-complex="US"/>
    </style:style>
    <style:style style:name="T15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7" style:parent-style-name="DefaultParagraphFont" style:family="text">
      <style:text-properties style:font-name-asian="Andale Sans UI" style:font-size-complex="12pt" style:language-asian="lt" style:country-asian="LT" style:language-complex="en" style:country-complex="US"/>
    </style:style>
    <style:style style:name="T158"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59" style:parent-style-name="DefaultParagraphFont" style:family="text">
      <style:text-properties style:font-name-asian="Andale Sans UI" style:font-size-complex="12pt" style:language-asian="lt" style:country-asian="LT" style:language-complex="en" style:country-complex="US"/>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Andale Sans UI" style:font-size-complex="12pt" style:language-asian="lt" style:country-asian="LT" style:language-complex="en" style:country-complex="US"/>
    </style:style>
    <style:style style:name="T162" style:parent-style-name="DefaultParagraphFont" style:family="text">
      <style:text-properties style:font-name-asian="Andale Sans UI" style:font-size-complex="12pt" style:language-asian="lt" style:country-asian="LT" style:language-complex="en" style:country-complex="US"/>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Andale Sans UI" style:font-size-complex="12pt" style:language-asian="lt" style:country-asian="LT" style:language-complex="en" style:country-complex="US"/>
    </style:style>
    <style:style style:name="T165"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66" style:parent-style-name="DefaultParagraphFont" style:family="text">
      <style:text-properties style:font-name-asian="Andale Sans UI" style:font-size-complex="12pt" style:language-asian="lt" style:country-asian="LT" style:language-complex="en" style:country-complex="US"/>
    </style:style>
    <style:style style:name="T167"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68" style:parent-style-name="DefaultParagraphFont" style:family="text">
      <style:text-properties style:font-name-asian="Andale Sans UI" style:font-size-complex="12pt" style:language-asian="lt" style:country-asian="LT" style:language-complex="en" style:country-complex="US"/>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Andale Sans UI" style:font-size-complex="12pt" style:language-asian="lt" style:country-asian="LT" style:language-complex="en" style:country-complex="US"/>
    </style:style>
    <style:style style:name="T171" style:parent-style-name="DefaultParagraphFont" style:family="text">
      <style:text-properties style:font-name-asian="Andale Sans UI" style:font-size-complex="12pt" style:language-asian="lt" style:country-asian="LT" style:language-complex="en" style:country-complex="US"/>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Andale Sans UI" style:font-size-complex="12pt" style:language-asian="lt" style:country-asian="LT" style:language-complex="en" style:country-complex="US"/>
    </style:style>
    <style:style style:name="T17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75" style:parent-style-name="DefaultParagraphFont" style:family="text">
      <style:text-properties style:font-name-asian="Andale Sans UI" style:font-size-complex="12pt" style:language-asian="lt" style:country-asian="LT" style:language-complex="en" style:country-complex="US"/>
    </style:style>
    <style:style style:name="T17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77" style:parent-style-name="DefaultParagraphFont" style:family="text">
      <style:text-properties style:font-name-asian="Andale Sans UI" style:font-size-complex="12pt" style:language-asian="lt" style:country-asian="LT" style:language-complex="en" style:country-complex="US"/>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Andale Sans UI" style:font-size-complex="12pt" style:language-asian="lt" style:country-asian="LT" style:language-complex="en" style:country-complex="US"/>
    </style:style>
    <style:style style:name="T180" style:parent-style-name="DefaultParagraphFont" style:family="text">
      <style:text-properties style:font-name-asian="Andale Sans UI" style:font-size-complex="12pt" style:language-asian="lt" style:country-asian="LT" style:language-complex="en" style:country-complex="US"/>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Andale Sans UI" style:font-size-complex="12pt" style:language-asian="lt" style:country-asian="LT" style:language-complex="en" style:country-complex="US"/>
    </style:style>
    <style:style style:name="T183"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84" style:parent-style-name="DefaultParagraphFont" style:family="text">
      <style:text-properties style:font-name-asian="Andale Sans UI" style:font-size-complex="12pt" style:language-asian="lt" style:country-asian="LT" style:language-complex="en" style:country-complex="US"/>
    </style:style>
    <style:style style:name="T185"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86" style:parent-style-name="DefaultParagraphFont" style:family="text">
      <style:text-properties style:font-name-asian="Andale Sans UI" style:font-size-complex="12pt" style:language-asian="lt" style:country-asian="LT" style:language-complex="en" style:country-complex="US"/>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Andale Sans UI" style:font-size-complex="12pt" style:language-asian="lt" style:country-asian="LT" style:language-complex="en" style:country-complex="US"/>
    </style:style>
    <style:style style:name="T189" style:parent-style-name="DefaultParagraphFont" style:family="text">
      <style:text-properties style:font-name-asian="Andale Sans UI" style:font-size-complex="12pt" style:language-asian="lt" style:country-asian="LT" style:language-complex="en" style:country-complex="US"/>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Andale Sans UI" style:font-size-complex="12pt" style:language-asian="lt" style:country-asian="LT" style:language-complex="en" style:country-complex="US"/>
    </style:style>
    <style:style style:name="T19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195" style:parent-style-name="DefaultParagraphFont" style:family="text">
      <style:text-properties style:font-name-asian="Andale Sans UI" style:font-size-complex="12pt" style:language-asian="lt" style:country-asian="LT" style:language-complex="en" style:country-complex="US"/>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T198" style:parent-style-name="DefaultParagraphFont" style:family="text">
      <style:text-properties style:font-name-asian="Andale Sans UI" style:font-size-complex="12pt" style:language-asian="lt" style:country-asian="LT" style:language-complex="en" style:country-complex="US"/>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Andale Sans UI" style:font-size-complex="12pt" style:language-asian="lt" style:country-asian="LT" style:language-complex="en" style:country-complex="US"/>
    </style:style>
    <style:style style:name="T202"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3" style:parent-style-name="DefaultParagraphFont" style:family="text">
      <style:text-properties style:font-name-asian="Andale Sans UI" style:font-size-complex="12pt" style:language-asian="lt" style:country-asian="LT" style:language-complex="en" style:country-complex="US"/>
    </style:style>
    <style:style style:name="T204"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5" style:parent-style-name="DefaultParagraphFont" style:family="text">
      <style:text-properties style:font-name-asian="Andale Sans UI" style:font-size-complex="12pt" style:language-asian="lt" style:country-asian="LT" style:language-complex="en" style:country-complex="US"/>
    </style:style>
    <style:style style:name="T206" style:parent-style-name="DefaultParagraphFont" style:family="text">
      <style:text-properties style:font-name-asian="Andale Sans UI" fo:font-style="italic" style:font-style-asian="italic" style:font-size-complex="12pt" style:language-asian="lt" style:country-asian="LT" style:language-complex="en" style:country-complex="US"/>
    </style:style>
    <style:style style:name="T207" style:parent-style-name="DefaultParagraphFont" style:family="text">
      <style:text-properties style:font-name-asian="Andale Sans UI" style:font-size-complex="12pt" style:language-asian="lt" style:country-asian="LT" style:language-complex="en" style:country-complex="US"/>
    </style:style>
    <style:style style:name="T208" style:parent-style-name="DefaultParagraphFont" style:family="text">
      <style:text-properties style:font-name-asian="Andale Sans UI" style:font-size-complex="12pt" style:language-asian="lt" style:country-asian="LT" style:language-complex="en" style:country-complex="US"/>
    </style:style>
    <style:style style:name="T2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0" style:parent-style-name="DefaultParagraphFont" style:family="text">
      <style:text-properties style:font-name-asian="Andale Sans UI" style:font-size-complex="12pt" style:language-asian="lt" style:country-asian="LT" style:language-complex="en" style:country-complex="US"/>
    </style:style>
    <style:style style:name="P211" style:parent-style-name="Normal" style:family="paragraph">
      <style:paragraph-properties fo:text-align="justify" style:vertical-align="baseline" fo:text-indent="0.5909in" fo:background-color="#FFFFFF"/>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paragraph-properties fo:text-align="justify" style:vertical-align="baseline" fo:text-indent="0.5909in"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style:vertical-align="baseline" fo:text-indent="0.5909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style:vertical-align="baseline" fo:text-indent="0.5909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style:vertical-align="baseline" fo:text-indent="0.5909in" fo:background-color="#FFFFFF"/>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5409in"/>
    </style:style>
    <style:style style:name="TableColumn243" style:family="table-column">
      <style:table-column-properties style:column-width="5.018in"/>
    </style:style>
    <style:style style:name="TableColumn244" style:family="table-column">
      <style:table-column-properties style:column-width="1.0215in"/>
    </style:style>
    <style:style style:name="Table241" style:family="table">
      <style:table-properties style:width="6.5805in" style:rel-width="100%" fo:margin-left="0in" table:align="left"/>
    </style:style>
    <style:style style:name="TableRow245" style:family="table-row">
      <style:table-row-properties/>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Row255" style:family="table-row">
      <style:table-row-properties/>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138in solid #000000" style:writing-mode="lr-tb" style:vertical-align="middle"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138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909in"/>
    </style:style>
    <style:style style:name="T302" style:parent-style-name="DefaultParagraphFont" style:family="text">
      <style:text-properties fo:font-style="italic" style:font-style-asian="italic" style:font-style-complex="italic"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vertical-align="baseline" fo:text-indent="0.5909in" fo:background-color="#FFFFFF"/>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vertical-align="baseline" fo:text-indent="0.5909in" fo:background-color="#FFFFFF"/>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style:vertical-align="baseline" fo:text-indent="0.5909in" fo:background-color="#FFFFFF"/>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tyle="italic" style:font-style-asian="italic" style:font-style-complex="italic"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634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style="italic" style:font-style-asian="italic" style:font-style-complex="italic"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style:font-style-complex="italic" style:font-size-complex="12pt" style:language-asian="en" style:country-asian="GB"/>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fo:font-style="italic" style:font-style-asian="italic" style:font-style-complex="italic"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style="italic" style:font-style-asian="italic"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Andale Sans UI" style:font-size-complex="12pt" style:language-asian="lt" style:country-asian="LT" style:language-complex="en" style:country-complex="US"/>
    </style:style>
    <style:style style:name="T361" style:parent-style-name="DefaultParagraphFont" style:family="text">
      <style:text-properties style:font-name-asian="Andale Sans UI" style:font-size-complex="12pt" style:language-asian="lt" style:country-asian="LT" style:language-complex="en" style:country-complex="US"/>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fo:font-style="italic" style:font-style-asian="italic"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fo:font-style="italic" style:font-style-asian="italic"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fo:font-style="italic" style:font-style-asian="italic" style:font-style-complex="italic"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fo:font-style="italic" style:font-style-asian="italic" style:font-style-complex="italic" style:font-size-complex="12pt" style:language-asian="en" style:country-asian="GB"/>
    </style:style>
    <style:style style:name="T382" style:parent-style-name="DefaultParagraphFont" style:family="text">
      <style:text-properties style:font-weight-complex="bold" style:font-style-complex="italic" style:font-size-complex="12pt" style:language-asian="en" style:country-asian="GB"/>
    </style:style>
    <style:style style:name="T383" style:parent-style-name="DefaultParagraphFont" style:family="text">
      <style:text-properties style:font-weight-complex="bold" fo:font-style="italic" style:font-style-asian="italic" style:font-style-complex="italic" style:font-size-complex="12pt" style:language-asian="en" style:country-asian="GB"/>
    </style:style>
    <style:style style:name="T384" style:parent-style-name="DefaultParagraphFont" style:family="text">
      <style:text-properties style:font-weight-complex="bold" fo:font-style="italic" style:font-style-asian="italic" style:font-size-complex="12pt" style:language-asian="en" style:country-asian="GB"/>
    </style:style>
    <style:style style:name="T385" style:parent-style-name="DefaultParagraphFont" style:family="text">
      <style:text-properties style:font-weight-complex="bold" fo:font-style="italic" style:font-style-asian="italic" style:font-style-complex="italic"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font-style="italic" style:font-style-asian="italic" style:font-style-complex="italic"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P397" style:parent-style-name="Normal" style:family="paragraph">
      <style:paragraph-properties fo:text-align="justify" style:vertical-align="baseline" fo:text-indent="0.5909in" fo:background-color="#FFFFFF"/>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weight-complex="bold" style:font-size-complex="12pt" style:language-asian="en" style:country-asian="GB"/>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style:font-weight-complex="bold" style:font-size-complex="12pt" fo:background-color="#FFFFFF" style:language-asian="lt" style:country-asian="LT"/>
    </style:style>
    <style:style style:name="P404" style:parent-style-name="Normal" style:family="paragraph">
      <style:paragraph-properties fo:text-align="justify" style:vertical-align="baseline" fo:text-indent="0.5909in" fo:background-color="#FFFFFF"/>
    </style:style>
    <style:style style:name="T405"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style:font-style-complex="italic" fo:color="#000000" style:font-size-complex="12pt" fo:background-color="#FFFFFF" style:language-asian="lt" style:country-asian="LT"/>
    </style:style>
    <style:style style:name="T408" style:parent-style-name="DefaultParagraphFont" style:family="text">
      <style:text-properties style:font-weight-complex="bold" style:font-size-complex="12pt" fo:background-color="#FFFFFF" style:language-asian="lt" style:country-asian="LT"/>
    </style:style>
    <style:style style:name="T409" style:parent-style-name="DefaultParagraphFont" style:family="text">
      <style:text-properties style:font-weight-complex="bold" style:font-style-complex="italic" fo:color="#000000" style:font-size-complex="12pt" fo:background-color="#FFFFFF"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Andale Sans UI" style:font-size-complex="12pt" style:language-asian="lt" style:country-asian="LT" style:language-complex="en" style:country-complex="US"/>
    </style:style>
    <style:style style:name="T412" style:parent-style-name="DefaultParagraphFont" style:family="text">
      <style:text-properties style:font-name-asian="Andale Sans UI" style:font-size-complex="12pt" style:language-asian="lt" style:country-asian="LT" style:language-complex="en" style:country-complex="US"/>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style="italic" style:font-style-asian="italic" style:font-style-complex="italic"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margin-left="0.5909in">
        <style:tab-stops/>
      </style:paragraph-properties>
    </style:style>
    <style:style style:name="T425" style:parent-style-name="DefaultParagraphFont" style:family="text">
      <style:text-properties style:font-name-asian="Andale Sans UI" style:font-size-complex="12pt" style:language-asian="lt" style:country-asian="LT" style:language-complex="en" style:country-complex="US"/>
    </style:style>
    <style:style style:name="T426" style:parent-style-name="DefaultParagraphFont" style:family="text">
      <style:text-properties style:font-name-asian="Andale Sans UI" style:font-size-complex="12pt" style:language-asian="lt" style:country-asian="LT" style:language-complex="en" style:country-complex="U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name-asian="Andale Sans UI" style:font-size-complex="12pt" style:language-asian="lt" style:country-asian="LT" style:language-complex="en" style:country-complex="U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style="italic" style:font-style-asian="italic" style:font-style-complex="italic"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style="italic" style:font-style-asian="italic"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font-style="italic" style:font-style-asian="italic"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07%" fo:margin-left="0.5909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name-asian="Andale Sans UI" style:font-size-complex="12pt" style:language-asian="lt" style:country-asian="LT" style:language-complex="en" style:country-complex="U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name-asian="Andale Sans UI" style:font-size-complex="12pt" style:language-asian="lt" style:country-asian="LT" style:language-complex="en" style:country-complex="U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line-height="107%" fo:text-indent="0.5909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style="italic" style:font-style-asian="italic"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tyle="italic" style:font-style-asian="italic"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style="italic" style:font-style-asian="italic"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style="italic" style:font-style-asian="italic"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07%" fo:text-indent="0.5909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07%" fo:text-indent="0.5909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style="italic" style:font-style-asian="italic" style:font-style-complex="italic"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font-style="italic" style:font-style-asian="italic" style:font-style-complex="italic"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07%" fo:text-indent="0.59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07%" fo:text-indent="0.5909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font-style="italic" style:font-style-asian="italic"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font-style="italic" style:font-style-asian="italic"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font-style="italic" style:font-style-asian="italic"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line-height="107%" fo:text-indent="0.5909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line-height="107%" fo:text-indent="0.5909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07%" fo:text-indent="0.5909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4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3"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4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5" style:parent-style-name="DefaultParagraphFont" style:family="text">
      <style:text-properties style:font-name-asian="Andale Sans UI" style:font-size-complex="12pt" style:language-asian="lt" style:country-asian="LT" style:language-complex="en" style:country-complex="US"/>
    </style:style>
    <style:style style:name="P496" style:parent-style-name="Normal" style:family="paragraph">
      <style:paragraph-properties fo:text-align="justify" fo:line-height="107%" fo:text-indent="0.5909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07%" fo:text-indent="0.5909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07%" fo:text-indent="0.5909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07%" fo:text-indent="0.5909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9"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1" style:parent-style-name="DefaultParagraphFont" style:family="text">
      <style:text-properties style:font-name-asian="Andale Sans UI" style:font-size-complex="12pt" style:language-asian="lt" style:country-asian="LT" style:language-complex="en" style:country-complex="US"/>
    </style:style>
    <style:style style:name="P512" style:parent-style-name="Normal" style:family="paragraph">
      <style:paragraph-properties fo:text-align="justify" fo:line-height="107%" fo:text-indent="0.5909in"/>
    </style:style>
    <style:style style:name="T513" style:parent-style-name="DefaultParagraphFont" style:family="text">
      <style:text-properties style:font-name-asian="Andale Sans UI" style:font-size-complex="12pt" style:language-asian="lt" style:country-asian="LT" style:language-complex="en" style:country-complex="US"/>
    </style:style>
    <style:style style:name="T514" style:parent-style-name="DefaultParagraphFont" style:family="text">
      <style:text-properties style:font-name-asian="Andale Sans UI" style:font-size-complex="12pt" style:language-asian="lt" style:country-asian="LT" style:language-complex="en" style:country-complex="US"/>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07%" fo:text-indent="0.5909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20" style:parent-style-name="DefaultParagraphFont" style:family="text">
      <style:text-properties style:font-name-asian="Andale Sans UI" style:font-weight-complex="bold" fo:font-style="italic" style:font-style-asian="italic" style:font-size-complex="12pt" style:language-asian="lt" style:country-asian="LT" style:language-complex="en" style:country-complex="US"/>
    </style:style>
    <style:style style:name="T5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22" style:parent-style-name="DefaultParagraphFont" style:family="text">
      <style:text-properties style:font-name-asian="Andale Sans UI" style:font-size-complex="12pt" style:language-asian="lt" style:country-asian="LT" style:language-complex="en" style:country-complex="US"/>
    </style:style>
    <style:style style:name="P523" style:parent-style-name="Normal" style:family="paragraph">
      <style:paragraph-properties fo:text-align="justify" fo:line-height="107%" fo:text-indent="0.5909in"/>
    </style:style>
    <style:style style:name="T524" style:parent-style-name="DefaultParagraphFont" style:family="text">
      <style:text-properties style:font-name-asian="Andale Sans UI" style:font-size-complex="12pt" style:language-asian="lt" style:country-asian="LT" style:language-complex="en" style:country-complex="US"/>
    </style:style>
    <style:style style:name="T525" style:parent-style-name="DefaultParagraphFont" style:family="text">
      <style:text-properties style:font-name-asian="Andale Sans UI" style:font-size-complex="12pt" style:language-asian="lt" style:country-asian="LT" style:language-complex="en" style:country-complex="US"/>
    </style:style>
    <style:style style:name="P526" style:parent-style-name="Normal" style:family="paragraph">
      <style:paragraph-properties fo:text-align="justify" fo:line-height="107%" fo:text-indent="0.5909in"/>
    </style:style>
    <style:style style:name="T527" style:parent-style-name="DefaultParagraphFont" style:family="text">
      <style:text-properties style:font-name-asian="Andale Sans UI" style:font-size-complex="12pt" style:language-asian="lt" style:country-asian="LT" style:language-complex="en" style:country-complex="US"/>
    </style:style>
    <style:style style:name="T528"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529" style:parent-style-name="DefaultParagraphFont" style:family="text">
      <style:text-properties style:font-name-asian="Andale Sans UI" style:font-size-complex="12pt" style:language-asian="lt" style:country-asian="LT" style:language-complex="en" style:country-complex="US"/>
    </style:style>
    <style:style style:name="T530" style:parent-style-name="DefaultParagraphFont" style:family="text">
      <style:text-properties style:font-name-asian="Andale Sans UI" fo:font-style="italic" style:font-style-asian="italic" style:font-style-complex="italic" style:font-size-complex="12pt" style:language-asian="lt" style:country-asian="LT" style:language-complex="en" style:country-complex="US"/>
    </style:style>
    <style:style style:name="T531" style:parent-style-name="DefaultParagraphFont" style:family="text">
      <style:text-properties style:font-name-asian="Andale Sans UI" style:font-size-complex="12pt" style:language-asian="lt" style:country-asian="LT" style:language-complex="en" style:country-complex="US"/>
    </style:style>
    <style:style style:name="T532" style:parent-style-name="DefaultParagraphFont" style:family="text">
      <style:text-properties style:font-name-asian="Andale Sans UI" style:font-size-complex="12pt" style:language-asian="lt" style:country-asian="LT" style:language-complex="en" style:country-complex="US"/>
    </style:style>
    <style:style style:name="P533" style:parent-style-name="Normal" style:family="paragraph">
      <style:paragraph-properties fo:text-align="justify" fo:line-height="107%" fo:text-indent="0.5909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07%"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07%" fo:text-indent="0.5909in"/>
      <style:text-properties style:font-size-complex="12pt" style:language-asian="en" style:country-asian="GB"/>
    </style:style>
    <style:style style:name="P540" style:parent-style-name="Normal" style:family="paragraph">
      <style:paragraph-properties fo:text-align="center" fo:line-height="107%" fo:text-indent="0.5909in"/>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fo:font-weight="bold" style:font-weight-asian="bold" style:font-size-complex="12pt" style:language-asian="en" style:country-asian="GB"/>
    </style:style>
    <style:style style:name="T543" style:parent-style-name="DefaultParagraphFont" style:family="text">
      <style:text-properties fo:font-weight="bold" style:font-weight-asian="bold" style:font-size-complex="12pt" style:language-asian="en" style:country-asian="GB"/>
    </style:style>
    <style:style style:name="P544" style:parent-style-name="Normal" style:family="paragraph">
      <style:paragraph-properties fo:text-align="center" fo:line-height="107%" fo:text-indent="0.5909in"/>
    </style:style>
    <style:style style:name="T545" style:parent-style-name="DefaultParagraphFont" style:family="text">
      <style:text-properties fo:font-weight="bold" style:font-weight-asian="bold" style:font-size-complex="12pt" style:language-asian="en" style:country-asian="GB"/>
    </style:style>
    <style:style style:name="P546" style:parent-style-name="Normal" style:family="paragraph">
      <style:paragraph-properties fo:text-align="justify" fo:line-height="107%" fo:text-indent="0.5909in"/>
      <style:text-properties style:font-weight-complex="bold" style:font-size-complex="12pt" style:language-asian="en" style:country-asian="GB"/>
    </style:style>
    <style:style style:name="P547" style:parent-style-name="Normal" style:family="paragraph">
      <style:paragraph-properties fo:text-align="justify" fo:line-height="107%" fo:text-indent="0.5909in"/>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P550" style:parent-style-name="Normal" style:family="paragraph">
      <style:paragraph-properties fo:text-align="justify" fo:line-height="107%" fo:text-indent="0.5909in"/>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fo:font-weight="bold" style:font-weight-asian="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P554" style:parent-style-name="Normal" style:family="paragraph">
      <style:paragraph-properties fo:text-align="justify" fo:line-height="107%" fo:text-indent="0.5909in"/>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fo:font-weight="bold" style:font-weight-asian="bold" style:font-weight-complex="bold" style:font-size-complex="12pt" fo:background-color="#FFFFFF" style:language-asian="lt" style:country-asian="LT"/>
    </style:style>
    <style:style style:name="T559" style:parent-style-name="DefaultParagraphFont" style:family="text">
      <style:text-properties style:font-weight-complex="bold" style:font-size-complex="12pt" style:language-asian="en" style:country-asian="GB"/>
    </style:style>
    <style:style style:name="P560" style:parent-style-name="Normal" style:family="paragraph">
      <style:paragraph-properties fo:text-align="justify" fo:line-height="107%" fo:text-indent="0.5909in"/>
    </style:style>
    <style:style style:name="T561" style:parent-style-name="DefaultParagraphFont" style:family="text">
      <style:text-properties style:font-weight-complex="bold" fo:font-style="italic" style:font-style-asian="italic"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P563" style:parent-style-name="Normal" style:family="paragraph">
      <style:paragraph-properties fo:text-align="justify" fo:line-height="107%" fo:text-indent="0.5909in"/>
    </style:style>
    <style:style style:name="P564" style:parent-style-name="Normal" style:family="paragraph">
      <style:paragraph-properties fo:text-align="center" fo:line-height="107%" fo:text-indent="0.5909in"/>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fo:font-weight="bold" style:font-weight-asian="bold" style:font-size-complex="12pt" style:language-asian="en" style:country-asian="GB"/>
    </style:style>
    <style:style style:name="P567" style:parent-style-name="Normal" style:family="paragraph">
      <style:paragraph-properties fo:text-align="center" fo:line-height="107%" fo:text-indent="0.5909in"/>
    </style:style>
    <style:style style:name="T568" style:parent-style-name="DefaultParagraphFont" style:family="text">
      <style:text-properties fo:font-weight="bold" style:font-weight-asian="bold" style:font-size-complex="12pt" style:language-asian="en" style:country-asian="GB"/>
    </style:style>
    <style:style style:name="P569" style:parent-style-name="Normal" style:family="paragraph">
      <style:paragraph-properties fo:text-align="justify" fo:line-height="107%" fo:text-indent="0.5909in"/>
      <style:text-properties style:font-weight-complex="bold" style:font-size-complex="12pt" style:language-asian="en" style:country-asian="GB"/>
    </style:style>
    <style:style style:name="P570" style:parent-style-name="Normal" style:family="paragraph">
      <style:paragraph-properties fo:text-align="justify" fo:line-height="107%" fo:text-indent="0.5909in"/>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P573" style:parent-style-name="Normal" style:family="paragraph">
      <style:paragraph-properties fo:text-align="justify" fo:line-height="107%" fo:text-indent="0.5909in"/>
    </style:style>
    <style:style style:name="T574" style:parent-style-name="DefaultParagraphFont" style:family="text">
      <style:text-properties fo:font-weight="bold" style:font-weight-asian="bold" style:font-size-complex="12pt" fo:language="en" fo:country="GB" style:language-asian="en" style:country-asian="GB"/>
    </style:style>
    <style:style style:name="T575" style:parent-style-name="DefaultParagraphFont" style:family="text">
      <style:text-properties fo:font-weight="bold" style:font-weight-asian="bold"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P578" style:parent-style-name="Normal" style:family="paragraph">
      <style:paragraph-properties fo:text-align="justify" fo:line-height="107%" fo:text-indent="0.5909in"/>
    </style:style>
    <style:style style:name="T579" style:parent-style-name="DefaultParagraphFont" style:family="text">
      <style:text-properties style:font-weight-complex="bold" style:font-size-complex="12pt" fo:language="en" fo:country="GB"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P582" style:parent-style-name="Normal" style:family="paragraph">
      <style:paragraph-properties fo:text-align="justify" fo:line-height="107%" fo:text-indent="0.5909in"/>
    </style:style>
    <style:style style:name="T583" style:parent-style-name="DefaultParagraphFont" style:family="text">
      <style:text-properties style:font-weight-complex="bold" fo:font-style="italic" style:font-style-asian="italic"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style:font-weight-complex="bold" fo:font-style="italic" style:font-style-asian="italic" style:font-style-complex="italic"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fo:font-style="italic" style:font-style-asian="italic" style:font-style-complex="italic" style:font-size-complex="12pt" style:language-asian="en" style:country-asian="GB"/>
    </style:style>
    <style:style style:name="T588" style:parent-style-name="DefaultParagraphFont" style:family="text">
      <style:text-properties style:font-weight-complex="bold" style:font-size-complex="12pt" style:language-asian="en" style:country-asian="GB"/>
    </style:style>
    <style:style style:name="P589" style:parent-style-name="Normal" style:family="paragraph">
      <style:paragraph-properties fo:text-align="justify" fo:line-height="107%" fo:text-indent="0.5909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line-height="107%" fo:text-indent="0.5909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weight-complex="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color="#000000" fo:letter-spacing="0.0416in" style:font-size-complex="12pt" style:language-asian="lt" style:country-asian="L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name-asian="Andale Sans UI" style:font-size-complex="12pt" style:language-asian="lt" style:country-asian="LT" style:language-complex="en" style:country-complex="US"/>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size-complex="12pt" style:language-asian="en" style:country-asian="GB"/>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font-weight="bold" style:font-weight-asian="bold"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P612" style:parent-style-name="Normal" style:family="paragraph">
      <style:paragraph-properties fo:text-align="justify" style:vertical-align="baseline" fo:text-indent="0.5909in" fo:background-color="#FFFFFF"/>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fo:color="#000000" style:font-size-complex="12pt" fo:background-color="#FFFFFF" style:language-asian="lt" style:country-asian="LT"/>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T622" style:parent-style-name="DefaultParagraphFont" style:family="text">
      <style:text-properties style:font-weight-complex="bold" style:font-style-complex="italic" fo:color="#000000"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tyle-complex="italic" fo:color="#000000" style:font-size-complex="12pt" fo:background-color="#FFFFFF" style:language-asian="lt" style:country-asian="LT"/>
    </style:style>
    <style:style style:name="T625" style:parent-style-name="DefaultParagraphFont" style:family="text">
      <style:text-properties style:font-weight-complex="bold" style:font-style-complex="italic" fo:color="#000000" style:font-size-complex="12pt" fo:background-color="#FFFFFF"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weight-complex="bold" fo:font-style="italic" style:font-style-asian="italic" style:font-size-complex="12pt" style:language-asian="en" style:country-asian="GB"/>
    </style:style>
    <style:style style:name="T630" style:parent-style-name="DefaultParagraphFont" style:family="text">
      <style:text-properties style:font-weight-complex="bold" style:font-size-complex="12pt" style:language-asian="en" style:country-asian="GB"/>
    </style:style>
    <style:style style:name="T631" style:parent-style-name="DefaultParagraphFont" style:family="text">
      <style:text-properties style:font-weight-complex="bold" fo:font-style="italic" style:font-style-asian="italic" style:font-size-complex="12pt" style:language-asian="en" style:country-asian="GB"/>
    </style:style>
    <style:style style:name="T632" style:parent-style-name="DefaultParagraphFont" style:family="text">
      <style:text-properties style:font-weight-complex="bold" style:font-size-complex="12pt" style:language-asian="en" style:country-asian="GB"/>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fo:font-style="italic" style:font-style-asian="italic" style:font-style-complex="italic" style:font-size-complex="12pt" style:language-asian="en" style:country-asian="GB"/>
    </style:style>
    <style:style style:name="T635" style:parent-style-name="DefaultParagraphFont" style:family="text">
      <style:text-properties style:font-weight-complex="bold" style:font-size-complex="12pt" style:language-asian="en" style:country-asian="GB"/>
    </style:style>
    <style:style style:name="T636" style:parent-style-name="DefaultParagraphFont" style:family="text">
      <style:text-properties style:font-weight-complex="bold" fo:font-style="italic" style:font-style-asian="italic" style:font-style-complex="italic" style:font-size-complex="12pt" style:language-asian="en" style:country-asian="GB"/>
    </style:style>
    <style:style style:name="T637" style:parent-style-name="DefaultParagraphFont" style:family="text">
      <style:text-properties style:font-weight-complex="bold" style:font-style-complex="italic" style:font-size-complex="12pt" style:language-asian="en" style:country-asian="GB"/>
    </style:style>
    <style:style style:name="T638" style:parent-style-name="DefaultParagraphFont" style:family="text">
      <style:text-properties style:font-weight-complex="bold" fo:font-style="italic" style:font-style-asian="italic" style:font-style-complex="italic" style:font-size-complex="12pt" style:language-asian="en" style:country-asian="GB"/>
    </style:style>
    <style:style style:name="T639" style:parent-style-name="DefaultParagraphFont" style:family="text">
      <style:text-properties style:font-weight-complex="bold" fo:font-style="italic" style:font-style-asian="italic" style:font-size-complex="12pt" style:language-asian="en" style:country-asian="GB"/>
    </style:style>
    <style:style style:name="T640" style:parent-style-name="DefaultParagraphFont" style:family="text">
      <style:text-properties style:font-weight-complex="bold" fo:font-style="italic" style:font-style-asian="italic" style:font-style-complex="italic" style:font-size-complex="12pt" style:language-asian="en" style:country-asian="GB"/>
    </style:style>
    <style:style style:name="T641" style:parent-style-name="DefaultParagraphFont" style:family="text">
      <style:text-properties style:font-weight-complex="bold" style:font-size-complex="12pt" style:language-asian="en" style:country-asian="GB"/>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font-size-complex="12pt" style:language-asian="en" style:country-asian="GB"/>
    </style:style>
    <style:style style:name="T644" style:parent-style-name="DefaultParagraphFont" style:family="text">
      <style:text-properties style:font-weight-complex="bold" style:font-size-complex="12pt" style:language-asian="en" style:country-asian="GB"/>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fo:font-style="italic" style:font-style-asian="italic" style:font-style-complex="italic"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P648" style:parent-style-name="Normal" style:family="paragraph">
      <style:paragraph-properties fo:margin-left="0.0055in" fo:margin-right="0.0236in">
        <style:tab-stops>
          <style:tab-stop style:type="left" style:position="3.3451in"/>
        </style:tab-stops>
      </style:paragraph-properties>
    </style:style>
    <style:style style:name="P649"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50"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51" style:parent-style-name="Normal" style:family="paragraph">
      <style:paragraph-properties fo:margin-left="0.0055in" fo:margin-right="0.0236in">
        <style:tab-stops>
          <style:tab-stop style:type="left" style:position="3.3451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s/></text:p>
      <text:p text:style-name="P15">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s/></text:p>
      <text:p text:style-name="P16"/>
      <text:p text:style-name="P17"><text:span text:style-name="T18">2021 m. gruodžio<text:s/></text:span><text:span text:style-name="T19">23</text:span><text:span text:style-name="T20"><text:s/>d. Nr.<text:s/></text:span><text:span text:style-name="T21">D1-765</text:span></text:p>
      <text:p text:style-name="P22"><text:span text:style-name="T23">Vilnius</text:span></text:p>
      <text:p text:style-name="P24"/>
      <text:p text:style-name="P25"/>
      <text:p text:style-name="P26"><text:span text:style-name="T27">P a k e i č i u Lietuvos Respublikos aplinkos ministro 2011 m. birželio 28 d. įsakymą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text:span></text:p>
      <text:p text:style-name="P28"><text:span text:style-name="T29">1</text:span><text:span text:style-name="T30">. Pakeičiu nurodytu įsakymu patvirtintą</text:span><text:span text:style-name="T31"><text:s/></text:span><text:span text:style-name="T32">Produktų, kurių viešiesiems pirkimams taikytini<text:s/></text:span><text:soft-page-break/><text:span text:style-name="T33">aplinkos apsaugos kriterijai, sąrašą:<text:s/></text:span></text:p>
      <text:p text:style-name="P34"><text:span text:style-name="T35">1.1</text:span><text:span text:style-name="T36">. Pakeičiu 19<text:s/></text:span><text:span text:style-name="T37">punktą ir jį išdėstau taip:</text:span></text:p>
      <text:p text:style-name="P38"><text:span text:style-name="T39">„</text:span><text:span text:style-name="T40">19</text:span><text:span text:style-name="T41">. Pastatų projektavimo paslaugos, statybos darbai, statybinės medžiagos:</text:span></text:p>
      <text:p text:style-name="P42"><text:span text:style-name="T43">19.1</text:span><text:span text:style-name="T44">. pastatų projektavimo paslaugos ir jų statybos darbai;</text:span></text:p>
      <text:p text:style-name="P45"><text:span text:style-name="T46">19.2</text:span><text:span text:style-name="T47">. statybinės medžiagos.“</text:span></text:p>
      <text:p text:style-name="P48"><text:span text:style-name="T49">1.2</text:span><text:span text:style-name="T50">. Papildau 31 punktu:<text:s/></text:span></text:p>
      <text:p text:style-name="P51"><text:span text:style-name="T52">„</text:span><text:span text:style-name="T53">31</text:span><text:span text:style-name="T54">. Degalai;“.</text:span></text:p>
      <text:p text:style-name="P55"><text:span text:style-name="T56">1.3</text:span><text:span text:style-name="T57"><text:s/>Papildau 32 punktu:</text:span></text:p>
      <text:p text:style-name="P58"><text:span text:style-name="T59">32</text:span><text:span text:style-name="T60">. Elektra.“</text:span></text:p>
      <text:p text:style-name="P61"><text:span text:style-name="T62">2</text:span><text:span text:style-name="T63">. Pakeičiu nurodytu įsakymu patvirtintus Aplinkos apsaugos kriterijus:</text:span></text:p>
      <text:p text:style-name="P64"><text:span text:style-name="T65">2.1</text:span><text:span text:style-name="T66">. Pakeičiu 7.2.2 papunkčio antrąją pastraipą ir ją išdėstau taip:</text:span></text:p>
      <text:p text:style-name="P67"><text:span text:style-name="T68">„</text:span><text:span text:style-name="T69">Atitiktį reikalavimams įrodantys dokumentai</text:span><text:span text:style-name="T70">:<text:s/></text:span><text:span text:style-name="T71">EMAS</text:span><text:span text:style-name="T72"><text:s/>arba<text:s/></text:span><text:span text:style-name="T73">LST EN ISO 14001</text:span><text:span text:style-name="T74"><text:s/>sertifikatas, arba kitas lygiavertis sertifikatas, išduotas kitose valstybėse narėse įsteigtų nepriklausomų įstaigų. Jeigu perkančioji organizacija arba perkantysis subjektas (toliau –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linkos apsaugos kriterijų, kuriuos perkančiosios organizacijos ir perkantieji subjektai turi taikyti pirkdami prekes, paslaugas ar darbus, taikymo tvarkos aprašo (toliau – Aprašas)<text:s/></text:span><text:span text:style-name="T75">reikalavimus,<text:s/></text:span><text:span text:style-name="T76">arba kitus lygiaverčius įrodymus;“.</text:span></text:p>
      <text:p text:style-name="P77"><text:span text:style-name="T78">2.2</text:span><text:span text:style-name="T79">. Pakeičiu 8.2.1 papunkčio antrąją pastraipą ir ją išdėstau taip:</text:span></text:p>
      <text:p text:style-name="P80"><text:span text:style-name="T81">„</text:span><text:span text:style-name="T82">Atitiktį reikalavimams įrodantys dokumentai</text:span><text:span text:style-name="T83">: Žaliojo rakto diplomas arba<text:s/></text:span><text:span text:style-name="T84">EMAS</text:span><text:span text:style-name="T85">, arba<text:s/></text:span><text:span text:style-name="T86">LST EN ISO 14001<text:s/></text:span><text:span text:style-name="T87">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text:s/></text:span><text:soft-page-break/><text:span text:style-name="T88">apsaugos vadybos užtikrinimo priemonių įrodymą, tiekėjas gali pateikti lygiaverčių taikomų aplinkos apsaugos vadybos priemonių aprašymą, parengtą pagal šiuo įsakymu patvirtinto Aprašo<text:s/></text:span><text:span text:style-name="T89">reikalavimus,</text:span><text:span text:style-name="T90"><text:s/>arba kitus lygiaverčius įrodymus;“.</text:span></text:p>
      <text:p text:style-name="P91"><text:span text:style-name="T92">2.3</text:span><text:span text:style-name="T93">. Pakeičiu 8.2.2 papunkčio antrąją pastraipą ir ją išdėstau taip:</text:span></text:p>
      <text:p text:style-name="P94"><text:span text:style-name="T95">„</text:span><text:span text:style-name="T96">Atitiktį reikalavimams įrodantys dokumentai</text:span><text:span text:style-name="T97">:<text:s/></text:span><text:span text:style-name="T98">EMAS</text:span><text:span text:style-name="T99"><text:s/>arba<text:s/></text:span><text:span text:style-name="T100">LST EN ISO 14001</text:span><text:span text:style-name="T101"><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102"><text:span text:style-name="T103">2.4</text:span><text:span text:style-name="T104">. Papildau 9.1.6 papunktį antrąja pastraipa:</text:span></text:p>
      <text:p text:style-name="P105"><text:span text:style-name="T106">„</text:span><text:span text:style-name="T107">Atitiktį reikalavimams įrodantys dokumentai</text:span><text:span text:style-name="T108">: ekologinis ženklas<text:s/></text:span><text:span text:style-name="T109">European Ecolabel</text:span><text:span text:style-name="T110"><text:s/>arba gamintojo techniniai dokumentai, arba kiti lygiaverčiai įrodymai;“.</text:span></text:p>
      <text:p text:style-name="P111"><text:span text:style-name="T112">2.5</text:span><text:span text:style-name="T113">. Pakeičiu 9.2.1 papunkčio antrąją pastraipą ir ją išdėstau taip:<text:s/></text:span></text:p>
      <text:p text:style-name="P114"><text:span text:style-name="T115">„</text:span><text:span text:style-name="T116">Atitiktį reikalavimams įrodantys dokumentai</text:span><text:span text:style-name="T117">:<text:s/></text:span><text:span text:style-name="T118">EMAS</text:span><text:span text:style-name="T119"><text:s/>arba<text:s/></text:span><text:span text:style-name="T120">LST EN ISO 14001</text:span><text:span text:style-name="T121"><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122">reikalavimus</text:span><text:span text:style-name="T123">, arba kitus lygiaverčius įrodymus;“.</text:span></text:p>
      <text:p text:style-name="P124"><text:span text:style-name="T125">2.6</text:span><text:span text:style-name="T126">. Papildau 11.1.4 papunktį antrąja pastraipa:</text:span></text:p>
      <text:p text:style-name="P127"><text:span text:style-name="T128">„</text:span><text:span text:style-name="T129">Atitiktį reikalavimams įrodantys dokumentai</text:span><text:span text:style-name="T130">: ekologinis ženklas<text:s/></text:span><text:span text:style-name="T131">European Ecolabel</text:span><text:span text:style-name="T132"><text:s/>arba gamintojo techniniai dokumentai, arba kitas lygiavertis įrodymas;“.</text:span></text:p>
      <text:p text:style-name="P133"><text:span text:style-name="T134">2.7</text:span><text:span text:style-name="T135">. Papildau 15.1.2 papunktį antrąja pastraipa:</text:span></text:p>
      <text:p text:style-name="P136"><text:span text:style-name="T137">„</text:span><text:span text:style-name="T138">Atitiktį reikalavimams įrodantys dokumentai</text:span><text:span text:style-name="T139">: ekologinis ženklas<text:s/></text:span><text:span text:style-name="T140">European Ecolabel</text:span><text:span text:style-name="T141"><text:s text:c="2"/>arba gamintojo techniniai dokumentai, arba kitas lygiavertis įrodymas;“.</text:span></text:p>
      <text:p text:style-name="P142"><text:span text:style-name="T143">2.8</text:span><text:span text:style-name="T144">. Papildau 16.1.2 papunktį antrąja pastraipa:</text:span></text:p>
      <text:p text:style-name="P145"><text:span text:style-name="T146">„</text:span><text:span text:style-name="T147">Atitiktį reikalavimams įrodantys dokumentai</text:span><text:span text:style-name="T148">: ekologinis ženklas<text:s/></text:span><text:span text:style-name="T149">European Ecolabel</text:span><text:span text:style-name="T150"><text:s/>arba gamintojo techniniai dokumentai, arba kitas lygiavertis įrodymas;“.</text:span></text:p>
      <text:p text:style-name="P151"><text:span text:style-name="T152">2.9</text:span><text:span text:style-name="T153">. Papildau 17.1.2 papunktį antrąja pastraipa:</text:span></text:p>
      <text:p text:style-name="P154"><text:span text:style-name="T155">„</text:span><text:span text:style-name="T156">Atitiktį reikalavimams įrodantys dokumentai</text:span><text:span text:style-name="T157">: ekologinis ženklas<text:s/></text:span><text:span text:style-name="T158">European Ecolabel</text:span><text:span text:style-name="T159"><text:s/>arba gamintojo techniniai dokumentai, arba kitas lygiavertis įrodymas;“.</text:span></text:p>
      <text:p text:style-name="P160"><text:span text:style-name="T161">2.10</text:span><text:span text:style-name="T162">. Papildau 18.1.2papunktį antrąja pastraipa:</text:span></text:p>
      <text:p text:style-name="P163"><text:span text:style-name="T164">„</text:span><text:span text:style-name="T165">Atitiktį reikalavimams įrodantys dokumentai</text:span><text:span text:style-name="T166">: ekologinis ženklas<text:s/></text:span><text:span text:style-name="T167">European Ecolabel</text:span><text:span text:style-name="T168"><text:s/>arba gamintojo techniniai dokumentai, arba kitas lygiavertis įrodymas;“.</text:span></text:p>
      <text:p text:style-name="P169"><text:span text:style-name="T170">2.11</text:span><text:span text:style-name="T171">. Papildau 19.1.2 papunktį antrąja pastraipa:</text:span></text:p>
      <text:p text:style-name="P172"><text:span text:style-name="T173">„</text:span><text:span text:style-name="T174">Atitiktį reikalavimams įrodantys dokumentai</text:span><text:span text:style-name="T175">: ekologinis ženklas<text:s/></text:span><text:span text:style-name="T176">European Ecolabel</text:span><text:span text:style-name="T177"><text:s/>arba gamintojo techniniai dokumentai, arba kitas lygiavertis įrodymas;“.</text:span></text:p>
      <text:p text:style-name="P178"><text:span text:style-name="T179">2.12</text:span><text:span text:style-name="T180">. Papildau 20.1.2 papunktį antrąja pastraipa:</text:span></text:p>
      <text:p text:style-name="P181"><text:span text:style-name="T182">„</text:span><text:span text:style-name="T183">Atitiktį reikalavimams įrodantys dokumentai</text:span><text:span text:style-name="T184">: ekologinis ženklas<text:s/></text:span><text:span text:style-name="T185">European Ecolabel</text:span><text:span text:style-name="T186"><text:s/>arba gamintojo techniniai dokumentai, arba kitas lygiavertis įrodymas;“.</text:span></text:p>
      <text:p text:style-name="P187"><text:span text:style-name="T188">2.13</text:span><text:span text:style-name="T189">. Papildau 21.1.2 papunktį antrąja pastraipa:</text:span></text:p>
      <text:p text:style-name="P190"><text:span text:style-name="T191">„</text:span><text:span text:style-name="T192">Atitiktį reikalavimams įrodantys dokumentai</text:span><text:span text:style-name="T193">: ekologinis ženklas<text:s/></text:span><text:span text:style-name="T194">European Ecolabel</text:span><text:span text:style-name="T195"><text:s/>arba gamintojo techniniai dokumentai, arba kitas lygiavertis įrodymas;“.</text:span></text:p>
      <text:p text:style-name="P196"><text:span text:style-name="T197">2.14</text:span><text:span text:style-name="T198">. Pakeičiu 31.2.1</text:span><text:span text:style-name="T199"><text:s/>papunkčio antrąją pastraipą ir ją išdėstau taip:</text:span></text:p>
      <text:p text:style-name="P200"><text:span text:style-name="T201">„</text:span><text:span text:style-name="T202">Atitiktį reikalavimams įrodantys dokumentai</text:span><text:span text:style-name="T203">:<text:s/></text:span><text:span text:style-name="T204">EMAS</text:span><text:span text:style-name="T205"><text:s/>arba<text:s/></text:span><text:span text:style-name="T206">LST EN ISO 14001</text:span><text:span text:style-name="T207"><text:s/>sertifikatas, arba kitas lygiavertis sertifikatas, išduotas kitose valstybėse narėse įsteigtų nepriklausomų įstaigų. Jeigu pirkimo vykdytojas vykdo supaprastintą pirkimą ar perka įstatymų prieduose nurodytas<text:s/></text:span><text:soft-page-break/><text:span text:style-name="T208">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209">reikalavimus</text:span><text:span text:style-name="T210">, arba kitus lygiaverčius įrodymus;“.</text:span></text:p>
      <text:p text:style-name="P211"><text:span text:style-name="T212">2.15</text:span><text:span text:style-name="T213">. Pakeičiu 33.1 papunktį ir jį išdėstau taip</text:span><text:span text:style-name="T214">:  </text:span></text:p>
      <text:p text:style-name="P215"><text:span text:style-name="T216">„</text:span><text:span text:style-name="T217">33.1</text:span><text:span text:style-name="T218">. minimalūs</text:span><text:span text:style-name="T219"> aplinkos apsaugos kriterijai: </text:span></text:p>
      <text:p text:style-name="P220"><text:span text:style-name="T221">33.1.1</text:span><text:span text:style-name="T222">. transporto priemonė atitinka vieną iš nurodytų kriterijų:</text:span></text:p>
      <text:p text:style-name="P223"><text:span text:style-name="T224">33.1.1.1</text:span><text:span text:style-name="T225">. atliekant viešuosius pirkimus<text:s/></text:span><text:span text:style-name="T226">Lietuvos Respublikos<text:s/></text:span><text:span text:style-name="T227">alternatyviųjų degalų įstatymo 15 straipsnio 1 dalyje nustatytais atvejais ir atsižvelgiant į šio įstatymo 15 straipsnio 3, 4 ir 5 dalyse pirkimams nustatytus reikalavimus, perkama transporto priemonė suprantama kaip apibrėžta Lietuvos Respublikos alternatyviųjų degalų įstatymo 2 straipsnio 23 ir (ar) 36 dalyse, išskyrus Lietuvos Respublikos alternatyviųjų degalų įstatymo 15 straipsnio 7 dalyje nurodytas transporto priemones;</text:span></text:p>
      <text:p text:style-name="P228"><text:span text:style-name="T229">33.1.1.2</text:span><text:span text:style-name="T230">. kitais viešųjų pirkimų atvejais transporto priemonė turi atitikti 33.1.1.1 papunkčio reikalavimus arba </text:span><text:span text:style-name="T231">šiuos<text:s/></text:span><text:span text:style-name="T232">reikalavimus,<text:s/></text:span><text:span text:style-name="T233">išskyrus Lietuvos Respublikos alternatyviųjų degalų įstatymo 15 straipsnio 7 dalyje nurodytas transporto priemones</text:span><text:span text:style-name="T234">:</text:span></text:p>
      <text:p text:style-name="P235"><text:span text:style-name="T236">33.1.1.2.1</text:span><text:span text:style-name="T237">. </text:span><text:span text:style-name="T238">transporto priemonės išmetamas anglies dioksido (CO</text:span><text:span text:style-name="T239">2</text:span><text:span text:style-name="T240">)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neturi viršyti šių dydžių:</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Nr.</text:p>
          </table:table-cell>
          <table:table-cell table:style-name="TableCell248">
            <text:p text:style-name="P249">Transporto priemonės klasė</text:p>
          </table:table-cell>
          <table:table-cell table:style-name="TableCell250">
            <text:p text:style-name="P251"><text:span text:style-name="T252">CO</text:span><text:span text:style-name="T253">2,</text:span><text:span text:style-name="T254"><text:s/>g/km</text:span></text:p>
          </table:table-cell>
        </table:table-row>
        <table:table-row table:style-name="TableRow255">
          <table:table-cell table:style-name="TableCell256">
            <text:p text:style-name="P257">1.</text:p>
          </table:table-cell>
          <table:table-cell table:style-name="TableCell258">
            <text:p text:style-name="Normal"><text:span text:style-name="T259">Lengvasis keleivinis automobilis (M</text:span><text:span text:style-name="T260">1</text:span><text:span text:style-name="T261">)</text:span></text:p>
          </table:table-cell>
          <table:table-cell table:style-name="TableCell262">
            <text:p text:style-name="P263">99</text:p>
          </table:table-cell>
        </table:table-row>
        <table:table-row table:style-name="TableRow264">
          <table:table-cell table:style-name="TableCell265">
            <text:p text:style-name="P266">2.</text:p>
          </table:table-cell>
          <table:table-cell table:style-name="TableCell267">
            <text:p text:style-name="Normal"><text:span text:style-name="T268">Lengvasis komercinis automobilis (N</text:span><text:span text:style-name="T269">1</text:span><text:span text:style-name="T270">),<text:s/></text:span><text:span text:style-name="T271"><text:line-break/>kurio etaloninė masė neviršija 1760 kg, varomas dyzelinu</text:span></text:p>
          </table:table-cell>
          <table:table-cell table:style-name="TableCell272">
            <text:p text:style-name="P273">113</text:p>
          </table:table-cell>
        </table:table-row>
        <table:table-row table:style-name="TableRow274">
          <table:table-cell table:style-name="TableCell275">
            <text:p text:style-name="P276">3.</text:p>
          </table:table-cell>
          <table:table-cell table:style-name="TableCell277">
            <text:p text:style-name="Normal"><text:span text:style-name="T278">Lengvasis komercinis automobilis (N</text:span><text:span text:style-name="T279">1</text:span><text:span text:style-name="T280">),<text:s/></text:span><text:span text:style-name="T281"><text:line-break/>kurio etaloninė masė neviršija 1760 kg, varomas kitu kuru</text:span></text:p>
          </table:table-cell>
          <table:table-cell table:style-name="TableCell282">
            <text:p text:style-name="P283">131</text:p>
          </table:table-cell>
        </table:table-row>
        <text:soft-page-break/>
        <table:table-row table:style-name="TableRow284">
          <table:table-cell table:style-name="TableCell285">
            <text:p text:style-name="P286">4.</text:p>
          </table:table-cell>
          <table:table-cell table:style-name="TableCell287">
            <text:p text:style-name="Normal"><text:span text:style-name="T288">Lengvasis komercinis automobilis (N</text:span><text:span text:style-name="T289">1</text:span><text:span text:style-name="T290">),<text:s/></text:span><text:span text:style-name="T291"><text:line-break/>kurio etaloninė masė viršija 1760 kg</text:span></text:p>
          </table:table-cell>
          <table:table-cell table:style-name="TableCell292">
            <text:p text:style-name="P293">153</text:p>
          </table:table-cell>
        </table:table-row>
      </table:table>
      <text:p text:style-name="Normal"/>
      <text:p text:style-name="P294"><text:span text:style-name="T295">33.1.1.2.2</text:span><text:span text:style-name="T296">.<text:s/></text:span><text:span text:style-name="T297">realiomis važiavimo sąlygomis transporto priemonės išmetamų</text:span><text:span text:style-name="T298"><text:s/>teršalų kiekis neviršija 80 procentų ribinės vertės (neatsižvelgiant į taikomą atitikties faktorių / matavimo metodo paklaidą), nustatytos Reglamente<text:s/></text:span><text:span text:style-name="T299">(EB) Nr.<text:s/></text:span><text:span text:style-name="T300">715/2007.</text:span></text:p>
      <text:p text:style-name="P301"><text:span text:style-name="T302">Atitiktį reikalavimams įrodantys dokumentai:</text:span><text:span text:style-name="T303"><text:s/>(33.1.1.1–33.1.1.2. papunkčiams)</text:span><text:span text:style-name="T304"> </text:span><text:span text:style-name="T305">gamintojo techniniai dokumentai (transporto priemonės tipo patvirtinimo dokumentai) arba tiekėjo deklaracija, arba kiti lygiaverčiai įrodymai;“.</text:span></text:p>
      <text:p text:style-name="P306"><text:span text:style-name="T307">2.16</text:span><text:span text:style-name="T308">. Pakeičiu 34.1 papunktį ir jį išdėstau taip:</text:span></text:p>
      <text:p text:style-name="P309"><text:span text:style-name="T310">„</text:span><text:span text:style-name="T311">34.1</text:span><text:span text:style-name="T312">. minimalūs</text:span><text:span text:style-name="T313"> aplinkos apsaugos kriterijai:</text:span></text:p>
      <text:p text:style-name="P314"><text:span text:style-name="T315">34.1.1</text:span><text:span text:style-name="T316">. transporto priemonė atitinka vieną iš nurodytų kriterijų:</text:span></text:p>
      <text:p text:style-name="P317"><text:span text:style-name="T318">34.1.1.1</text:span><text:span text:style-name="T319">. atliekant viešuosius pirkimus<text:s/></text:span><text:span text:style-name="T320">Lietuvos Respublikos<text:s/></text:span><text:span text:style-name="T321">alternatyviųjų degalų įstatymo 15 straipsnio 1 dalyje nustatytais atvejais ir atsižvelgiant į šio įstatymo 15 straipsnio 3, 4 ir 5 dalyse pirkimams nustatytus reikalavimus, perkama transporto priemonė suprantama kaip apibrėžta Lietuvos Respublikos alternatyviųjų degalų įstatymo 2 straipsnio 23 ir (ar) 36 dalyse, išskyrus Lietuvos Respublikos alternatyviųjų degalų įstatymo 15 straipsnio 7 dalyje nurodytas transporto priemones;</text:span></text:p>
      <text:p text:style-name="P322"><text:span text:style-name="T323">34.1.1.2</text:span><text:span text:style-name="T324">. kitais viešųjų<text:s/></text:span><text:span text:style-name="T325">pirkimų atvejais transporto priemonė turi atitikti 34.1.1.1 papunkčio reikalavimus arba </text:span><text:span text:style-name="T326">atitikti ne mažesnį kaip Euro 6 teršalų išmetimo standartą,<text:s/></text:span><text:span text:style-name="T327">išskyrus Lietuvos Respublikos alternatyviųjų degalų įstatymo 15 straipsnio 7 dalyje nurodytas transporto priemones.</text:span></text:p>
      <text:p text:style-name="P328"><text:span text:style-name="T329">Atitiktį reikalavimams įrodantys dokumentai:</text:span><text:span text:style-name="T330"><text:s/>(34.1.1.1–34.1.1.2. papunkčiams)</text:span><text:span text:style-name="T331"> </text:span><text:span text:style-name="T332">gamintojo techniniai dokumentai (transporto priemonės tipo patvirtinimo dokumentai) arba tiekėjo deklaracija, arba kiti lygiaverčiai įrodymai;“.</text:span></text:p>
      <text:p text:style-name="P333"><text:span text:style-name="T334">2.17</text:span><text:span text:style-name="T335">. Pakeičiu 35.1.1. papunkčio antrąją pastraipą ir ją išdėstau taip:</text:span></text:p>
      <text:p text:style-name="P336"><text:span text:style-name="T337">„</text:span><text:span text:style-name="T338">Atitiktį reikalavimams įrodantys dokumentai:</text:span><text:span text:style-name="T339"><text:s/></text:span><text:span text:style-name="T340">EMAS<text:s/></text:span><text:span text:style-name="T341">arba</text:span><text:span text:style-name="T342"><text:s/></text:span><text:span text:style-name="T343">LST EN<text:s/></text:span><text:span text:style-name="T344">ISO 14001<text:s/></text:span><text:span text:style-name="T345">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346">reikalavimus</text:span><text:span text:style-name="T347">, arba kitus lygiaverčius įrodymus;“.</text:span></text:p>
      <text:p text:style-name="P348"><text:span text:style-name="T349">2.18</text:span><text:span text:style-name="T350">. Pakeičiu 44.1.1 papunkčio antrąją pastraipą ir ją išdėstau taip:</text:span></text:p>
      <text:p text:style-name="P351"><text:span text:style-name="T352">„Atitiktį reikalavimams įrodantys dokumentai:<text:s/></text:span><text:span text:style-name="T353">EMAS</text:span><text:span text:style-name="T354"><text:s/>arba<text:s/></text:span><text:span text:style-name="T355">LST EN ISO 14001</text:span><text:span text:style-name="T356"><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text:s/></text:span><text:span text:style-name="T357">reikalavimus</text:span><text:span text:style-name="T358">, arba kitus lygiaverčius įrodymus;“.</text:span></text:p>
      <text:p text:style-name="P359"><text:span text:style-name="T360">2.19</text:span><text:span text:style-name="T361">. Pakeičiu 45 punktą ir jį išdėstau taip:</text:span></text:p>
      <text:p text:style-name="P362"><text:span text:style-name="T363">„</text:span><text:span text:style-name="T364">45</text:span><text:span text:style-name="T365">. Pastatų projektavimo paslaugos ir jų statybos darbai:</text:span></text:p>
      <text:p text:style-name="P366"><text:span text:style-name="T367">45.1</text:span><text:span text:style-name="T368">. minimalūs<text:s/></text:span><text:span text:style-name="T369">aplinkos apsaugos kriterijai:</text:span></text:p>
      <text:p text:style-name="P370"><text:span text:style-name="T371">45.1.1</text:span><text:span text:style-name="T372">. teikėjas turi būti įdiegęs aplinkos apsaugos vadybos sistemą<text:s/></text:span><text:span text:style-name="T373">EMAS<text:s/></text:span><text:span text:style-name="T374">arba kitą aplinkos apsaugos vadybos sistemą pagal standartą<text:s/></text:span><text:span text:style-name="T375">LST EN ISO 14001</text:span><text:span text:style-name="T376"><text:s/>ar kitus aplinkos apsaugos vadybos standartus, pagrįstus atitinkamais Europos arba tarptautiniais standartais, kuriuos yra patvirtinusios sertifikavimo įstaigos, atitinkančios Europos Sąjungos teisės aktus arba atitinkamus Europos ar tarptautinius sertifikavimo standartus, arba, atlikdamas supaprastintus pirkimus ar įstatymų prieduose nurodytų socialinių ir kitų specialiųjų paslaugų pirkimus, taiko kitas lygiavertes aplinkos apsaugos vadybos užtikrinimo priemones: veiksmingos gyvūnijos ir augalijos apsaugos<text:s/></text:span><text:soft-page-break/><text:span text:style-name="T377">statybvietėje ir aplink ją užtikrinimas; kenksmingų atliekų ir pavojingų cheminių medžiagų nuotėkio, galinčio pakenkti aplinkai, prevencija; statybvietėje susidarančių atliekų kiekio, skleidžiamo triukšmo ir eismo spūsčių mažinimas; efektyvus elektros energijos ir vandens naudojimas ir kt.</text:span></text:p>
      <text:p text:style-name="P378"><text:span text:style-name="T379">Atitiktį reikalavimams įrodantys dokumentai:</text:span><text:span text:style-name="T380"><text:s/></text:span><text:span text:style-name="T381">EMAS<text:s/></text:span><text:span text:style-name="T382">arba</text:span><text:span text:style-name="T383"><text:s/></text:span><text:span text:style-name="T384">LST EN<text:s/></text:span><text:span text:style-name="T385">ISO 14001<text:s/></text:span><text:span text:style-name="T386">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387"><text:span text:style-name="T388">45.1.2</text:span><text:span text:style-name="T389">. statyboje naudojamos statybinės medžiagos turi atitikti minimalius aplinkos apsaugos kriterijus (46 produktas „Statybinės medžiagos“).</text:span></text:p>
      <text:p text:style-name="P390"><text:span text:style-name="T391">Atitiktį reikalavimams įrodantys dokumentai</text:span><text:span text:style-name="T392">: ekologinis ženklas arba sertifikatai, arba kiti lygiaverčiai įrodymai;</text:span></text:p>
      <text:p text:style-name="P393"><text:span text:style-name="T394">45.2</text:span><text:span text:style-name="T395">. išplėstiniai<text:s/></text:span><text:span text:style-name="T396">aplinkos apsaugos kriterijai:</text:span></text:p>
      <text:p text:style-name="P397"><text:span text:style-name="T398">45.2.1</text:span><text:span text:style-name="T399">.<text:s/></text:span><text:span text:style-name="T400">statomi nauji ypatingieji ir neypatingieji pastatai, kuriems taikomi<text:s/></text:span><text:span text:style-name="T401">Lietuvos Respublikos<text:s/></text:span><text:span text:style-name="T402">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403">etapuose būtų užtikrinta atitiktis statytojo (užsakovo) pasirinktam pastato tvarumo lygiui pagal statytojo (užsakovo) pasirinktą pastatų tvarumo vertinimo sistemą (-as) (schemą (-as)).</text:span></text:p>
      <text:soft-page-break/>
      <text:p text:style-name="P404"><text:span text:style-name="T405">Atitiktį reikalavimams įrodantys dokumentai:</text:span><text:span text:style-name="T406"><text:s/></text:span><text:span text:style-name="T407">teikėjo darbuotojo, tiesiogiai dalyvausiančio atliekant statinio projektavimo ir (ar) statybos darbus, kvalifikacijos tobulinimą patvirtinantys dokumentai, gauti pagal<text:s/></text:span><text:span text:style-name="T408">Lietuvos Respublikos<text:s/></text:span><text:span text:style-name="T409">statybos įstatymo 12 straipsnio 12 dalyje nustatytus reikalavimus, išklausius kvalifikacijos tobulinimo kursus pastatų tvarumo srityje pagal aukštųjų mokyklų, asociacijų, sąjungų ar mokymo įstaigų patvirtintas mokymo programas, arba kiti lygiaverčiai įrodymai.“</text:span></text:p>
      <text:p text:style-name="P410"><text:span text:style-name="T411">2.20</text:span><text:span text:style-name="T412">. Pakeičiu 48.1.6 papunkčio antrąją pastraipą ir ją išdėstau taip</text:span><text:span text:style-name="T413">:<text:s/></text:span></text:p>
      <text:p text:style-name="P414"><text:span text:style-name="T415">„</text:span><text:span text:style-name="T416">Atitiktį reikalavimams įrodantys dokumentai:<text:s/></text:span><text:span text:style-name="T417">tiekėjo deklaracija arba<text:s/></text:span><text:span text:style-name="T418">EMAS</text:span><text:span text:style-name="T419"><text:s/>ar<text:s/></text:span><text:span text:style-name="T420">LST EN ISO 14001<text:s/></text:span><text:span text:style-name="T421">sertifikatas, arba taikomų aplinkos apsaugos vadybos priemonių aprašymas, parengtas pagal Aprašo<text:s/></text:span><text:span text:style-name="T422">reikalavimus</text:span><text:span text:style-name="T423">, arba kiti lygiaverčiai įrodymai;“.</text:span></text:p>
      <text:p text:style-name="P424"><text:span text:style-name="T425">2.21</text:span><text:span text:style-name="T426">. Pakeičiu<text:s/></text:span><text:span text:style-name="T427">49.1.6<text:s/></text:span><text:span text:style-name="T428">papunkčio antrąją pastraipą ir ją išdėstau taip</text:span><text:span text:style-name="T429">:</text:span></text:p>
      <text:p text:style-name="P430"><text:span text:style-name="T431">„</text:span><text:span text:style-name="T432">Atitiktį reikalavimams įrodantys dokumentai:</text:span><text:span text:style-name="T433"><text:s/>tiekėjo deklaracija arba<text:s/></text:span><text:span text:style-name="T434">EMAS</text:span><text:span text:style-name="T435"><text:s/>ar<text:s/></text:span><text:span text:style-name="T436">LST EN ISO 14001</text:span><text:span text:style-name="T437"><text:s/>sertifikatas, arba taikomų aplinkos apsaugos vadybos priemonių aprašymas, parengtas pagal Aprašo<text:s/></text:span><text:span text:style-name="T438">reikalavimus</text:span><text:span text:style-name="T439">, arba kiti lygiaverčiai įrodymai;“.</text:span></text:p>
      <text:p text:style-name="P440"><text:span text:style-name="T441">2.22</text:span><text:span text:style-name="T442">.<text:s/></text:span><text:span text:style-name="T443">Pakeičiu<text:s/></text:span><text:span text:style-name="T444">50.2.11.7<text:s/></text:span><text:span text:style-name="T445">papunkčio antrąją pastraipą ir ją išdėstau taip</text:span><text:span text:style-name="T446">:</text:span></text:p>
      <text:p text:style-name="P447"><text:span text:style-name="T448">„</text:span><text:span text:style-name="T449">Atitiktį reikalavimams įrodantys dokumentai</text:span><text:span text:style-name="T450">: ekologinis ženklas<text:s/></text:span><text:span text:style-name="T451">European Ecolabel</text:span><text:span text:style-name="T452"><text:s/>arba<text:s/></text:span><text:span text:style-name="T453">EMAS</text:span><text:span text:style-name="T454"><text:s/>arba<text:s/></text:span><text:span text:style-name="T455">LST EN ISO 14001</text:span><text:span text:style-name="T456"><text:s/>sertifikatas, arba kitas sertifikatas, arba taikomų lygiaverčių aplinkos apsaugos vadybos priemonių aprašymas, parengtas pagal Aprašo<text:s/></text:span><text:span text:style-name="T457">reikalavimu</text:span><text:span text:style-name="T458">s, arba gamintojo pateikti skaičiavimai, arba kiti lygiaverčiai įrodymai;“.</text:span></text:p>
      <text:p text:style-name="P459"><text:span text:style-name="T460">2.23</text:span><text:span text:style-name="T461">. Pakeičiu 50.1.5 papunkčio antrąją pastraipą ir ją išdėstau taip:</text:span></text:p>
      <text:p text:style-name="P462"><text:span text:style-name="T463">„</text:span><text:span text:style-name="T464">Atitiktį reikalavimams įrodantys dokumentai</text:span><text:span text:style-name="T465">: (50.1.4-50.1.5 papunkčiams)<text:s/></text:span><text:span text:style-name="T466">LST EN ISO 14001</text:span><text:span text:style-name="T467"><text:s/>arba<text:s/></text:span><text:span text:style-name="T468">EMAS</text:span><text:span text:style-name="T469"><text:s/>sertifikatas, arba kitas lygiavertis sertifikatas, arba taikomų lygiaverčių aplinkos apsaugos vadybos priemonių aprašymas, parengtas pagal Aprašo reikalavimus, arba kiti lygiaverčiai įrodymai;“.</text:span></text:p>
      <text:p text:style-name="P470"><text:span text:style-name="T471">2.24</text:span><text:span text:style-name="T472">. Pakeičiu 51.2.8 papunkčio antrąją pastraipą ir ją išdėstau taip:</text:span></text:p>
      <text:p text:style-name="P473"><text:span text:style-name="T474">„</text:span><text:span text:style-name="T475">Atitiktį reikalavimams įrodantys dokumentai:</text:span><text:span text:style-name="T476"><text:s/></text:span><text:span text:style-name="T477">EMAS</text:span><text:span text:style-name="T478"><text:s/>arba<text:s/></text:span><text:span text:style-name="T479">LST EN ISO 14001<text:s/></text:span><text:span text:style-name="T480">sertifikatas, arba tiekėjo taikomų aplinkos apsaugos vadybos priemonių aprašymas, parengtas pagal Aprašo<text:s/></text:span><text:span text:style-name="T481">reikalavimus</text:span><text:span text:style-name="T482">, arba tiekėjo deklaracija, arba kiti lygiaverčiai įrodymai;“.</text:span></text:p>
      <text:p text:style-name="P483"><text:span text:style-name="T484">2.25</text:span><text:span text:style-name="T485">. Pripažįstu netekusiu galios 51.2.9 papunktį.</text:span></text:p>
      <text:p text:style-name="P486"><text:span text:style-name="T487">2.26</text:span><text:span text:style-name="T488">. Papildau 52.1.2 papunktį antrąja pastraipa:</text:span></text:p>
      <text:p text:style-name="P489"><text:span text:style-name="T490">„</text:span><text:span text:style-name="T491">Atitiktį reikalavimams įrodantys dokumentai</text:span><text:span text:style-name="T492">: ekologinis ženklas<text:s/></text:span><text:span text:style-name="T493">European Ecolabel</text:span><text:span text:style-name="T494"><text:s/>arba gamintojo techniniai dokumentai, arba kitas lygiavertis įrodymas;</text:span><text:span text:style-name="T495">“.</text:span></text:p>
      <text:p text:style-name="P496"><text:span text:style-name="T497">2.27</text:span><text:span text:style-name="T498">. Pripažįstu <text:s/>netekusiu galios 53.1.1 papunktį.</text:span></text:p>
      <text:p text:style-name="P499"><text:span text:style-name="T500">2.28</text:span><text:span text:style-name="T501">. Pripažįstu netekusiu galios 54.1.1 papunktį.</text:span></text:p>
      <text:p text:style-name="P502"><text:span text:style-name="T503">2.29</text:span><text:span text:style-name="T504">. Papildau 59.1.13 papunktį antrąja pastraipa:<text:s/></text:span></text:p>
      <text:p text:style-name="P505"><text:span text:style-name="T506">„</text:span><text:span text:style-name="T507">Atitiktį reikalavimams įrodantys dokumentai</text:span><text:span text:style-name="T508">: ekologinis ženklas<text:s/></text:span><text:span text:style-name="T509">European Ecolabel</text:span><text:span text:style-name="T510"><text:s/>arba gamintojo techniniai dokumentai, arba kitas lygiavertis įrodymas;“</text:span><text:span text:style-name="T511">.</text:span></text:p>
      <text:p text:style-name="P512"><text:span text:style-name="T513">2.30</text:span><text:span text:style-name="T514">.<text:s/></text:span><text:span text:style-name="T515">Papildau 60.1.3 papunktį antrąja pastraipa:</text:span></text:p>
      <text:p text:style-name="P516"><text:span text:style-name="T517">„</text:span><text:span text:style-name="T518">Atitiktį reikalavimams įrodantys dokumentai</text:span><text:span text:style-name="T519">: ekologinis ženklas<text:s/></text:span><text:span text:style-name="T520">European Ecolabel</text:span><text:span text:style-name="T521"><text:s/>arba gamintojo techniniai dokumentai, arba kitas lygiavertis įrodymas;</text:span><text:span text:style-name="T522">“.</text:span></text:p>
      <text:p text:style-name="P523"><text:span text:style-name="T524">2.31</text:span><text:span text:style-name="T525">. Pakeičiu 61.1.1 papunkčio antrąją pastraipą ir ją išdėstau taip:<text:s/></text:span></text:p>
      <text:p text:style-name="P526"><text:span text:style-name="T527">„Atitiktį reikalavimams įrodantys dokumentai:<text:s/></text:span><text:span text:style-name="T528">EMAS</text:span><text:span text:style-name="T529"><text:s/>arba<text:s/></text:span><text:span text:style-name="T530">LST EN ISO 14001</text:span><text:span text:style-name="T531"><text:s/>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text:s/></text:span><text:soft-page-break/><text:span text:style-name="T532">priemonių aprašymą, parengtą pagal šiuo įsakymu patvirtinto Aprašo reikalavimus, arba kitus lygiaverčius įrodymus;“.</text:span></text:p>
      <text:p text:style-name="P533"><text:span text:style-name="T534">2.32</text:span><text:span text:style-name="T535">. Pripažįstu netekusiu galios 61.2.1 papunktį.</text:span></text:p>
      <text:p text:style-name="P536"><text:span text:style-name="T537">2.33</text:span><text:span text:style-name="T538">. Papildau XXXI ir XXXII skyriais:<text:s/></text:span></text:p>
      <text:p text:style-name="P539"/>
      <text:p text:style-name="P540"><text:span text:style-name="T541">„</text:span><text:span text:style-name="T542">XXXI</text:span><text:span text:style-name="T543"><text:s/>SKYRIUS</text:span></text:p>
      <text:p text:style-name="P544"><text:span text:style-name="T545">DEGALAI</text:span></text:p>
      <text:p text:style-name="P546"/>
      <text:p text:style-name="P547"><text:span text:style-name="T548">68</text:span><text:span text:style-name="T549">. Degalai:<text:s/></text:span></text:p>
      <text:p text:style-name="P550"><text:span text:style-name="T551">68.1</text:span><text:span text:style-name="T552">. minimalūs</text:span><text:span text:style-name="T553"><text:s/>aplinkos apsaugos kriterijai:</text:span></text:p>
      <text:p text:style-name="P554"><text:span text:style-name="T555">68.1.1</text:span><text:span text:style-name="T556">. degalai turi atitikti<text:s/></text:span><text:span text:style-name="T557">Lietuvos Respublikos</text:span><text:span text:style-name="T558"><text:s/></text:span><text:span text:style-name="T559">alternatyviųjų degalų įstatyme įtvirtintus reikalavimus.<text:s/></text:span></text:p>
      <text:p text:style-name="P560"><text:span text:style-name="T561">Atitiktį reikalavimams įrodantys dokumentai</text:span><text:span text:style-name="T562">: tiekėjo deklaracija arba kitas lygiavertis įrodymas.</text:span></text:p>
      <text:p text:style-name="P563"/>
      <text:p text:style-name="P564"><text:span text:style-name="T565">XXXII</text:span><text:span text:style-name="T566"><text:s/>SKYRIUS<text:s/></text:span></text:p>
      <text:p text:style-name="P567"><text:span text:style-name="T568">ELEKTRA</text:span></text:p>
      <text:p text:style-name="P569"/>
      <text:p text:style-name="P570"><text:span text:style-name="T571">69</text:span><text:span text:style-name="T572">. Elektra:</text:span></text:p>
      <text:p text:style-name="P573"><text:span text:style-name="T574">69</text:span><text:span text:style-name="T575">.1</text:span><text:span text:style-name="T576">. minimalūs</text:span><text:span text:style-name="T577"><text:s/>aplinkos apsaugos kriterijai:</text:span></text:p>
      <text:p text:style-name="P578"><text:span text:style-name="T579">69</text:span><text:span text:style-name="T580">.1.1</text:span><text:span text:style-name="T581">. elektra pagaminta iš atsinaujinančių išteklių energijos;</text:span></text:p>
      <text:soft-page-break/>
      <text:p text:style-name="P582"><text:span text:style-name="T583">Atitiktį reikalavimams įrodantys dokumentai</text:span><text:span text:style-name="T584">: žaliosios elektros energijos sertifikatas „Žalia lietuviška energija“ arba „Žalia energija“, arba „</text:span><text:span text:style-name="T585">Green Choice</text:span><text:span text:style-name="T586">“, arba „</text:span><text:span text:style-name="T587">Baltic Green Energy</text:span><text:span text:style-name="T588">“, arba kitas lygiavertis įrodymas.“</text:span></text:p>
      <text:p text:style-name="P589"><text:span text:style-name="T590">3</text:span><text:span text:style-name="T591">. Pakeičiu nurodytu įsakymu patvirtinto Aplinkos apsaugos kriterijų, kuriuos perkančiosios organizacijos ir perkantieji subjektai turi taikyti pirkdami prekes, paslaugas ar darbus, taikymo tvarkos aprašo 11 punktą ir jį išdėstau taip:<text:s/></text:span></text:p>
      <text:p text:style-name="P592"><text:span text:style-name="T593">„</text:span><text:span text:style-name="T594">11</text:span><text:span text:style-name="T595">. Duomenis apie pirkimo vykdytojų atliktus žaliuosius pirkimus kaupia Viešųjų pirkimų tarnyba, kuri kiekvienais metais per<text:s/></text:span><text:span text:style-name="T596">II</text:span><text:span text:style-name="T597"><text:s/>kalendorinių metų ketvirtį stebėsenos duomenis pateikia Lietuvos Respublikos aplinkos ministerijai.“</text:span></text:p>
      <text:p text:style-name="P598"><text:span text:style-name="T599">4</text:span><text:span text:style-name="T600">.<text:s/></text:span><text:span text:style-name="T601">Nustatau</text:span><text:span text:style-name="T602">, kad 2025 m. sausio 1 d. įsigalioja tokia<text:s/></text:span><text:span text:style-name="T603">šiuo įsakymu keičiamų Aplinkos apsaugos kriterijų 45 punkto redakcija:</text:span></text:p>
      <text:p text:style-name="P604"><text:span text:style-name="T605">„</text:span><text:span text:style-name="T606">45</text:span><text:span text:style-name="T607">. Pastatų projektavimo paslaugos ir jų statybos darbai:</text:span></text:p>
      <text:p text:style-name="P608"><text:span text:style-name="T609">45.1</text:span><text:span text:style-name="T610">. minimalūs<text:s/></text:span><text:span text:style-name="T611">aplinkos apsaugos kriterijai:</text:span></text:p>
      <text:p text:style-name="P612"><text:span text:style-name="T613">45.1.1</text:span><text:span text:style-name="T614">.<text:s/></text:span><text:span text:style-name="T615">statomi nauji ypatingieji ir neypatingieji pastatai, kuriems taikomi<text:s/></text:span><text:span text:style-name="T616">Lietuvos Respublikos<text:s/></text:span><text:span text:style-name="T617">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618">etapuose būtų užtikrinta atitiktis statytojo (užsakovo) pasirinktam pastato tvarumo lygiui pagal statytojo (užsakovo) pasirinktą pastatų tvarumo vertinimo sistemą (-as) (schemą (-as)).</text:span></text:p>
      <text:p text:style-name="P619"><text:span text:style-name="T620">Atitiktį reikalavimams įrodantys dokumentai:</text:span><text:span text:style-name="T621"><text:s/></text:span><text:span text:style-name="T622">teikėjo darbuotojo, tiesiogiai dalyvausiančio atliekant statinio projektavimo ir (ar) statybos darbus, kvalifikacijos tobulinimą patvirtinantys dokumentai, gauti pagal<text:s/></text:span><text:span text:style-name="T623">Lietuvos Respublikos<text:s/></text:span><text:span text:style-name="T624">statybos įstatymo 12 straipsnio 12 dalyje nustatytus reikalavimus, išklausius kvalifikacijos tobulinimo kursus pastatų tvarumo srityje pagal aukštųjų<text:s/></text:span><text:soft-page-break/><text:span text:style-name="T625">mokyklų, asociacijų, sąjungų ar mokymo įstaigų patvirtintas mokymo programas, arba kiti lygiaverčiai įrodymai;</text:span></text:p>
      <text:p text:style-name="P626"><text:span text:style-name="T627">45.1.2</text:span><text:span text:style-name="T628">. teikėjas turi būti įdiegęs aplinkos apsaugos vadybos sistemą<text:s/></text:span><text:span text:style-name="T629">EMAS<text:s/></text:span><text:span text:style-name="T630">arba kitą aplinkos apsaugos vadybos sistemą pagal standartą<text:s/></text:span><text:span text:style-name="T631">LST EN ISO 14001</text:span><text:span text:style-name="T632"><text:s/>ar kitus aplinkos apsaugos vadybos standartus, pagrįstus atitinkamais Europos arba tarptautiniais standartais, kuriuos yra patvirtinusios sertifikavimo įstaigos, atitinkančios Europos Sąjungos teisės aktus arba atitinkamus Europos ar tarptautinius sertifikavimo standartus, arba, atlikdamas supaprastintus pirkimus ar įstatymų prieduose nurodytų socialinių ir kitų specialiųjų paslaugų pirkimus, taiko kitas lygiavertes aplinkos apsaugos vadybos užtikrinimo priemones: veiksmingos gyvūnijos ir augalijos apsaugos statybvietėje ir aplink ją užtikrinimas; kenksmingų atliekų ir pavojingų cheminių medžiagų nuotėkio, galinčio pakenkti aplinkai, prevencija; statybvietėje susidarančių atliekų kiekio, skleidžiamo triukšmo ir eismo spūsčių mažinimas; efektyvus elektros energijos ir vandens naudojimas ir kt.</text:span></text:p>
      <text:p text:style-name="P633"><text:span text:style-name="T634">Atitiktį reikalavimams įrodantys dokumentai:</text:span><text:span text:style-name="T635"><text:s/></text:span><text:span text:style-name="T636">EMAS<text:s/></text:span><text:span text:style-name="T637">arba</text:span><text:span text:style-name="T638"><text:s/></text:span><text:span text:style-name="T639">LST EN<text:s/></text:span><text:span text:style-name="T640">ISO 14001<text:s/></text:span><text:span text:style-name="T641">sertifikatas, arba kitas lygiavertis sertifikatas, išduotas kitose valstybėse narėse įsteigtų nepriklausomų įstaigų. Jeigu pirkimo vykdytojas vykdo supaprastintą pirkimą ar perka įstatymų prieduose nurodytas socialines ir kitas specialiąsias paslaugas, kaip lygiaverčių aplinkos apsaugos vadybos užtikrinimo priemonių įrodymą, tiekėjas gali pateikti lygiaverčių taikomų aplinkos apsaugos vadybos priemonių aprašymą, parengtą pagal šiuo įsakymu patvirtinto Aprašo reikalavimus, arba kitus lygiaverčius įrodymus;</text:span></text:p>
      <text:p text:style-name="P642"><text:span text:style-name="T643">45.1.3</text:span><text:span text:style-name="T644">. statyboje naudojamos statybinės medžiagos turi atitikti minimalius aplinkos apsaugos kriterijus (46 produktas „Statybinės medžiagos“).</text:span></text:p>
      <text:p text:style-name="P645"><text:span text:style-name="T646">Atitiktį reikalavimams įrodantys dokumentai</text:span><text:span text:style-name="T647">: ekologinis ženklas arba sertifikatai, arba kiti lygiaverčiai įrodymai.“</text:span></text:p>
      <text:p text:style-name="P648"/>
      <text:p text:style-name="P649"/>
      <text:p text:style-name="P650"/>
      <text:p text:style-name="P651"><text:span text:style-name="T652">Aplinkos ministras</text:span><text:span text:style-name="T653"><text:tab/></text:span><text:span text:style-name="T654"><text:tab/></text:span><text:span text:style-name="T655"><text:tab/></text:span><text:span text:style-name="T656"><text:tab/></text:span><text:span text:style-name="T657"><text:tab/></text:span><text:span text:style-name="T65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4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Liauksminas</meta:initial-creator>
    <dc:creator>adlibuser</dc:creator>
    <meta:creation-date>2021-12-31T18:31:00Z</meta:creation-date>
    <dc:date>2021-12-31T18:31:00Z</dc:date>
    <meta:template xlink:href="Normal.dotm" xlink:type="simple"/>
    <meta:editing-cycles>2</meta:editing-cycles>
    <meta:editing-duration>PT0S</meta:editing-duration>
    <meta:document-statistic meta:page-count="14" meta:paragraph-count="143" meta:word-count="2754" meta:character-count="22554" meta:row-count="664" meta:non-whitespace-character-count="19943"/>
  </office:meta>
</office:document-meta>
</file>