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letter-spacing="-0.0034in"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text-properties style:font-weight-complex="bold" style:font-size-complex="12pt" style:language-asian="lt" style:country-asian="LT"/>
    </style:style>
    <style:style style:name="P42" style:parent-style-name="Normal" style:family="paragraph">
      <style:paragraph-properties fo:text-align="justify"/>
      <style:text-properties style:font-weight-complex="bold" fo:font-style="italic" style:font-style-asian="italic" style:font-style-complex="italic"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weight-complex="bold" fo:font-style="italic" style:font-style-asian="italic" style:font-style-complex="italic" style:font-size-complex="12pt" fo:language="en" fo:country="GB" style:language-asian="lt" style:country-asian="LT"/>
    </style:style>
    <style:style style:name="T45" style:parent-style-name="DefaultParagraphFont" style:family="text">
      <style:text-properties style:font-weight-complex="bold" fo:font-style="italic" style:font-style-asian="italic" style:font-style-complex="italic" style:font-size-complex="12pt" fo:language="en" fo:country="GB"/>
    </style:style>
    <style:style style:name="T46"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fo:language="en" fo:country="GB"/>
    </style:style>
    <style:style style:name="T47" style:parent-style-name="DefaultParagraphFont" style:family="text">
      <style:text-properties style:font-weight-complex="bold" fo:font-style="italic" style:font-style-asian="italic" style:font-style-complex="italic" style:font-size-complex="12pt" fo:language="en" fo:country="GB" style:language-asian="lt" style:country-asian="LT"/>
    </style:style>
    <style:style style:name="P4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font-style-complex="italic" style:font-size-complex="12pt" fo:language="en" fo:country="GB"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fo:language="en" fo:country="GB"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fo:language="en" fo:country="GB" style:language-asian="lt" style:country-asian="LT"/>
    </style:style>
    <style:style style:name="P56" style:parent-style-name="Normal" style:family="paragraph">
      <style:paragraph-properties fo:text-align="justify"/>
      <style:text-properties style:font-weight-complex="bold" style:font-size-complex="12pt" style:language-asian="lt" style:country-asian="LT"/>
    </style:style>
    <style:style style:name="P57" style:parent-style-name="Normal" style:family="paragraph">
      <style:paragraph-properties fo:text-align="justify"/>
      <style:text-properties style:font-weight-complex="bold" fo:font-style="italic" style:font-style-asian="italic" style:font-style-complex="italic" style:font-size-complex="12pt" fo:language="en" fo:country="GB" style:language-asian="lt" style:country-asian="LT"/>
    </style:style>
    <style:style style:name="P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fo:font-style="italic" style:font-style-asian="italic" style:font-style-complex="italic" style:font-size-complex="12pt" fo:language="en" fo:country="US" style:language-asian="lt" style:country-asian="LT"/>
    </style:style>
    <style:style style:name="P62" style:parent-style-name="Normal" style:family="paragraph">
      <style:paragraph-properties fo:text-align="justify"/>
      <style:text-properties style:font-size-complex="12pt" fo:language="en" fo:country="US"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fo:line-height="150%"/>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style:font-style-complex="italic" style:font-size-complex="12pt" fo:language="en" fo:country="US"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fo:font-style="italic" style:font-style-asian="italic" style:font-style-complex="italic"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style:font-style-complex="italic" style:font-size-complex="12pt" fo:language="en" fo:country="AU" style:language-asian="lt" style:country-asian="LT"/>
    </style:style>
    <style:style style:name="T75" style:parent-style-name="DefaultParagraphFont" style:family="text">
      <style:text-properties fo:font-style="italic" style:font-style-asian="italic" style:font-style-complex="italic" style:font-size-complex="12pt" fo:language="en" fo:country="US" style:language-asian="lt" style:country-asian="LT"/>
    </style:style>
    <style:style style:name="T76" style:parent-style-name="DefaultParagraphFont" style:family="text">
      <style:text-properties fo:font-style="italic" style:font-style-asian="italic" style:font-style-complex="italic" style:font-size-complex="12pt" fo:language="en" fo:country="AU" style:language-asian="lt" style:country-asian="LT"/>
    </style:style>
    <style:style style:name="P77"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fo:font-style="italic" style:font-style-asian="italic" style:font-style-complex="italic" fo:font-size="10pt" style:font-size-asian="10pt"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style:font-style-complex="italic"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89" style:parent-style-name="Normal" style:family="paragraph">
      <style:paragraph-properties fo:text-align="justify" fo:line-height="150%"/>
      <style:text-properties fo:font-style="italic" style:font-style-asian="italic" style:font-style-complex="italic" style:font-size-complex="12pt" fo:language="en" fo:country="GB" style:language-asian="lt" style:country-asian="LT"/>
    </style:style>
    <style:style style:name="P90" style:parent-style-name="Normal" style:family="paragraph">
      <style:paragraph-properties fo:text-align="justify" fo:line-height="150%"/>
      <style:text-properties fo:font-style="italic" style:font-style-asian="italic" style:font-style-complex="italic" style:font-size-complex="12pt" fo:language="en" fo:country="GB"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97" style:parent-style-name="Normal" style:family="paragraph">
      <style:paragraph-properties fo:text-align="justify" fo:line-height="150%"/>
    </style:style>
    <style:style style:name="T98" style:parent-style-name="DefaultParagraphFont" style:family="text">
      <style:text-properties fo:font-style="italic" style:font-style-asian="italic" style:font-style-complex="italic" style:font-size-complex="12pt" fo:language="en" fo:country="GB"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style:font-style-complex="italic" style:font-size-complex="12pt" fo:language="en" fo:country="GB"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15"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11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style:font-style-complex="italic"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P1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5909in"/>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1.4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P138" style:parent-style-name="Normal" style:family="paragraph">
      <style:paragraph-properties fo:text-align="justify" fo:text-indent="0.5909in"/>
      <style:text-properties style:font-size-complex="12pt" style:language-asian="lt" style:country-asian="LT"/>
    </style:style>
    <style:style style:name="P139" style:parent-style-name="Normal" style:family="paragraph">
      <style:paragraph-properties fo:text-align="justify" fo:text-indent="0.5909in"/>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fo:text-indent="0.5909in"/>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fo:text-indent="0.5909in"/>
      <style:text-properties style:font-size-complex="12pt" style:language-asian="lt" style:country-asian="LT"/>
    </style:style>
    <style:style style:name="P144" style:parent-style-name="Normal" style:family="paragraph">
      <style:paragraph-properties fo:text-align="justify" fo:text-indent="0.5909in"/>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fo:text-indent="0.5909in"/>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font-style="italic" style:font-style-asian="italic" style:font-style-complex="italic" style:font-size-complex="12pt" fo:language="en" fo:country="AU" style:language-asian="lt" style:country-asian="L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fo:font-style="italic" style:font-style-asian="italic" style:font-style-complex="italic" style:font-size-complex="12pt" fo:language="en" fo:country="GB"/>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fo:font-style="italic" style:font-style-asian="italic" style:font-style-complex="italic" style:font-size-complex="12pt" fo:language="en" fo:country="AU" style:language-asian="lt" style:country-asian="LT"/>
    </style:style>
    <style:style style:name="P154" style:parent-style-name="Normal" style:family="paragraph">
      <style:paragraph-properties fo:text-align="justify" fo:text-indent="0.5909in"/>
      <style:text-properties fo:font-style="italic" style:font-style-asian="italic" style:font-style-complex="italic" style:font-size-complex="12pt" fo:language="en" fo:country="AU" style:language-asian="lt" style:country-asian="LT"/>
    </style:style>
    <style:style style:name="P155" style:parent-style-name="Normal" style:family="paragraph">
      <style:paragraph-properties fo:text-align="justify" fo:text-indent="0.5909in"/>
      <style:text-properties fo:font-style="italic" style:font-style-asian="italic" style:font-style-complex="italic" style:font-size-complex="12pt" fo:language="en" fo:country="AU"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font-style="italic" style:font-style-asian="italic" style:font-style-complex="italic" style:font-size-complex="12pt" fo:language="en" fo:country="GB"/>
    </style:style>
    <style:style style:name="P15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59" style:parent-style-name="Normal" style:family="paragraph">
      <style:paragraph-properties fo:text-align="justify" fo:text-indent="0.5909in"/>
      <style:text-properties fo:font-style="italic" style:font-style-asian="italic" style:font-style-complex="italic" style:font-size-complex="12pt" fo:language="en" fo:country="GB"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style:font-style-complex="italic"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fo:font-style="italic" style:font-style-asian="italic" style:font-style-complex="italic" style:font-size-complex="12pt" fo:language="en" fo:country="GB"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ableColumn169" style:family="table-column">
      <style:table-column-properties style:column-width="1.0798in"/>
    </style:style>
    <style:style style:name="TableColumn170" style:family="table-column">
      <style:table-column-properties style:column-width="5.6076in"/>
    </style:style>
    <style:style style:name="Table168" style:family="table">
      <style:table-properties style:width="6.6875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ableColumn181" style:family="table-column">
      <style:table-column-properties style:column-width="1.0798in"/>
    </style:style>
    <style:style style:name="TableColumn182" style:family="table-column">
      <style:table-column-properties style:column-width="5.6076in"/>
    </style:style>
    <style:style style:name="Table180" style:family="table">
      <style:table-properties style:width="6.6875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ableColumn193" style:family="table-column">
      <style:table-column-properties style:column-width="1.0798in"/>
    </style:style>
    <style:style style:name="TableColumn194" style:family="table-column">
      <style:table-column-properties style:column-width="5.6076in"/>
    </style:style>
    <style:style style:name="Table192" style:family="table">
      <style:table-properties style:width="6.6875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color="#000000" style:font-size-complex="12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style:font-style-complex="italic"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ableColumn207" style:family="table-column">
      <style:table-column-properties style:column-width="1.0798in"/>
    </style:style>
    <style:style style:name="TableColumn208" style:family="table-column">
      <style:table-column-properties style:column-width="5.6076in"/>
    </style:style>
    <style:style style:name="Table206" style:family="table">
      <style:table-properties style:width="6.6875in"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ableColumn221" style:family="table-column">
      <style:table-column-properties style:column-width="1.0798in"/>
    </style:style>
    <style:style style:name="TableColumn222" style:family="table-column">
      <style:table-column-properties style:column-width="5.6076in"/>
    </style:style>
    <style:style style:name="Table220" style:family="table">
      <style:table-properties style:width="6.6875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color="#00000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color="#000000" style:font-size-complex="12pt"/>
    </style:style>
    <style:style style:name="P229" style:parent-style-name="Normal" style:family="paragraph">
      <style:paragraph-properties fo:keep-with-next="alway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ableColumn233" style:family="table-column">
      <style:table-column-properties style:column-width="1.0798in"/>
    </style:style>
    <style:style style:name="TableColumn234" style:family="table-column">
      <style:table-column-properties style:column-width="5.6076in"/>
    </style:style>
    <style:style style:name="Table232" style:family="table">
      <style:table-properties style:width="6.6875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color="#000000" style:font-size-complex="12pt"/>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style:font-style-complex="italic"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ableColumn247" style:family="table-column">
      <style:table-column-properties style:column-width="1.0798in"/>
    </style:style>
    <style:style style:name="TableColumn248" style:family="table-column">
      <style:table-column-properties style:column-width="5.6076in"/>
    </style:style>
    <style:style style:name="Table246" style:family="table">
      <style:table-properties style:width="6.6875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color="#000000" style:font-size-complex="12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style:font-style-complex="italic" fo:color="#000000" style:font-size-complex="12pt" fo:language="en" fo:country="GB"/>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ableColumn261" style:family="table-column">
      <style:table-column-properties style:column-width="0.6861in"/>
    </style:style>
    <style:style style:name="TableColumn262" style:family="table-column">
      <style:table-column-properties style:column-width="6.0013in"/>
    </style:style>
    <style:style style:name="Table260" style:family="table">
      <style:table-properties style:width="6.6875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style:font-style-complex="italic" fo:color="#000000" style:font-size-complex="12pt" fo:language="en" fo:country="GB"/>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ableColumn278" style:family="table-column">
      <style:table-column-properties style:column-width="0.6895in" style:use-optimal-column-width="false"/>
    </style:style>
    <style:style style:name="TableColumn279" style:family="table-column">
      <style:table-column-properties style:column-width="6.0041in" style:use-optimal-column-width="false"/>
    </style:style>
    <style:style style:name="Table277" style:family="table">
      <style:table-properties style:width="6.6937in" fo:margin-left="0.0486in" table:align="left"/>
    </style:style>
    <style:style style:name="TableRow280" style:family="table-row">
      <style:table-row-properties style:min-row-height="0.0798in" style:use-optimal-row-height="false" fo:keep-together="always"/>
    </style:style>
    <style:style style:name="TableCell281" style:family="table-cell">
      <style:table-cell-properties fo:border="0.0069in solid #000000" fo:background-color="#D9D9D9" style:writing-mode="lr-tb" fo:padding-top="0in" fo:padding-left="0.0486in" fo:padding-bottom="0in" fo:padding-right="0.0486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ableCell284" style:family="table-cell">
      <style:table-cell-properties fo:border="0.0069in solid #000000" fo:background-color="#D9D9D9" style:writing-mode="lr-tb" fo:padding-top="0in" fo:padding-left="0.0486in" fo:padding-bottom="0in" fo:padding-right="0.0486in"/>
    </style:style>
    <style:style style:name="P2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288" style:family="table-row">
      <style:table-row-properties style:min-row-height="0.0784in" style:use-optimal-row-height="false" fo:keep-together="always"/>
    </style:style>
    <style:style style:name="TableCell289" style:family="table-cell">
      <style:table-cell-properties fo:border="0.0069in solid #000000" style:writing-mode="lr-tb" fo:padding-top="0in" fo:padding-left="0.0486in" fo:padding-bottom="0in" fo:padding-right="0.0486in"/>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style:writing-mode="lr-tb" fo:padding-top="0in" fo:padding-left="0.0486in" fo:padding-bottom="0in" fo:padding-right="0.0486in"/>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295" style:family="table-row">
      <style:table-row-properties style:min-row-height="0.0784in" style:use-optimal-row-height="false" fo:keep-together="always"/>
    </style:style>
    <style:style style:name="TableCell296" style:family="table-cell">
      <style:table-cell-properties fo:border="0.0069in solid #000000" style:writing-mode="lr-tb" fo:padding-top="0in" fo:padding-left="0.0486in" fo:padding-bottom="0in" fo:padding-right="0.0486in"/>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302" style:family="table-row">
      <style:table-row-properties style:min-row-height="0.0784in" style:use-optimal-row-height="false" fo:keep-together="always"/>
    </style:style>
    <style:style style:name="TableCell303" style:family="table-cell">
      <style:table-cell-properties fo:border="0.0069in solid #000000" style:writing-mode="lr-tb" fo:padding-top="0in" fo:padding-left="0.0486in" fo:padding-bottom="0in" fo:padding-right="0.0486in"/>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309" style:family="table-row">
      <style:table-row-properties style:min-row-height="0.0784in" style:use-optimal-row-height="false" fo:keep-together="always"/>
    </style:style>
    <style:style style:name="TableCell310" style:family="table-cell">
      <style:table-cell-properties fo:border="0.0069in solid #000000" style:writing-mode="lr-tb" fo:padding-top="0in" fo:padding-left="0.0486in" fo:padding-bottom="0in" fo:padding-right="0.0486in"/>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style:writing-mode="lr-tb" fo:padding-top="0in" fo:padding-left="0.0486in" fo:padding-bottom="0in" fo:padding-right="0.0486in"/>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316" style:family="table-row">
      <style:table-row-properties style:min-row-height="0.0784in" style:use-optimal-row-height="false" fo:keep-together="always"/>
    </style:style>
    <style:style style:name="TableCell317" style:family="table-cell">
      <style:table-cell-properties fo:border="0.0069in solid #000000" style:writing-mode="lr-tb" fo:padding-top="0in" fo:padding-left="0.0486in" fo:padding-bottom="0in" fo:padding-right="0.0486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486in" fo:padding-bottom="0in" fo:padding-right="0.0486in"/>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style:font-size-complex="12pt" fo:language="en" fo:country="GB" style:language-asian="lt" style:country-asian="LT"/>
    </style:style>
    <style:style style:name="T323"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324" style:family="table-row">
      <style:table-row-properties style:min-row-height="0.0784in" style:use-optimal-row-height="false" fo:keep-together="always"/>
    </style:style>
    <style:style style:name="TableCell325" style:family="table-cell">
      <style:table-cell-properties fo:border="0.0069in solid #000000" style:writing-mode="lr-tb" fo:padding-top="0in" fo:padding-left="0.0486in" fo:padding-bottom="0in" fo:padding-right="0.0486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486in" fo:padding-bottom="0in" fo:padding-right="0.0486in"/>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331" style:family="table-row">
      <style:table-row-properties style:min-row-height="0.0381in" style:use-optimal-row-height="false" fo:keep-together="always"/>
    </style:style>
    <style:style style:name="TableCell332" style:family="table-cell">
      <style:table-cell-properties fo:border="0.0069in solid #000000" style:writing-mode="lr-tb" fo:padding-top="0in" fo:padding-left="0.0486in" fo:padding-bottom="0in" fo:padding-right="0.0486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486in" fo:padding-bottom="0in" fo:padding-right="0.0486in"/>
    </style:style>
    <style:style style:name="P335" style:parent-style-name="Normal" style:family="paragraph">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fo:language="en" fo:country="GB"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ext-properties fo:color="#000000" style:font-size-complex="12pt"/>
    </style:style>
    <style:style style:name="P339" style:parent-style-name="Normal" style:family="paragraph">
      <style:paragraph-properties fo:text-align="justify" fo:text-indent="0.5in"/>
      <style:text-properties fo:color="#000000" style:font-size-complex="12pt"/>
    </style:style>
    <style:style style:name="P340" style:parent-style-name="Normal" style:family="paragraph">
      <style:paragraph-properties fo:text-align="justify" fo:text-indent="0.5in"/>
    </style:style>
    <style:style style:name="P341" style:parent-style-name="Normal" style:family="paragraph">
      <style:paragraph-properties>
        <style:tab-stops>
          <style:tab-stop style:type="right" style:position="6.6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4 M. BALANDŽIO 25 D. ĮSAKYMO NR. V-518 „</text:span><text:span text:style-name="T15">DĖL GAMYBOS LICENCIJOS TURĖTOJŲ IR VEIKLIŲJŲ MEDŽIAGŲ GAMINTOJŲ ATITIKTIES GEROS GAMYBOS PRAKTIKOS REIKALAVIMAMS PATIKRINIMŲ TVARKOS APRAŠO IR GEROS GAMYBOS PRAKTIKOS PAŽYMĖJIMŲ IŠDAVIMO TVARKOS APRAŠO PATVIRTINIMO</text:span><text:span text:style-name="T16">“<text:s/></text:span><text:span text:style-name="T17">PAKEITIMO</text:span></text:p>
      <text:p text:style-name="P18"/>
      <text:p text:style-name="P19"><text:span text:style-name="T20"><draw:frame draw:z-index="251659264" draw:id="id1" draw:style-name="a1" draw:name="Teksto laukas 1" text:anchor-type="paragraph" svg:x="5.50556in" svg:y="0.00972in" svg:width="0.925in" svg:height="0.29167in" style:rel-width="scale" style:rel-height="scale"><draw:text-box><text:p text:style-name="Normal"/></draw:text-box><svg:title/><svg:desc/></draw:frame></text:span><text:span text:style-name="T21">2022 m. rugsėjo 8 d. Nr. V-1431</text:span></text:p>
      <text:p text:style-name="P22">Vilnius</text:p>
      <text:p text:style-name="P23"/>
      <text:p text:style-name="P24"><text:span text:style-name="T25">P a k e i č i u<text:s/></text:span><text:span text:style-name="T26">Geros gamybos praktikos pažymėjimo formą, patvirtintą<text:s/></text:span><text:span text:style-name="T27">Lietuvos Respublikos sveikatos apsaugos ministro 2014 m. balandžio 25 d. įsakymu Nr. V-518 „</text:span><text:span text:style-name="T28">Dėl Gamybos licencijos turėtojų ir veikliųjų medžiagų gamintojų atitikties geros gamybos praktikos reikalavimams patikrinimų tvarkos aprašo ir Geros gamybos praktikos pažymėjimų išdavimo tvarkos aprašo patvirtinimo</text:span><text:span text:style-name="T29">“:</text:span></text:p>
      <text:p text:style-name="P30"><text:span text:style-name="T31">1</text:span><text:span text:style-name="T32">. Pakeičiu I dalį ir ją išdėstau taip:</text:span><text:span text:style-name="T33"><text:s/></text:span></text:p>
      <text:p text:style-name="P34"><text:span text:style-name="T35">„</text:span><text:span text:style-name="T36">I</text:span><text:span text:style-name="T37"><text:s/>DALIS</text:span></text:p>
      <text:p text:style-name="P38"><text:span text:style-name="T39">I PART</text:span></text:p>
      <text:p text:style-name="P40"/>
      <text:soft-page-break/>
      <text:p text:style-name="P41">Išduotas po atlikto patikrinimo pagal Direktyvos 2001/83/EB 111 (5) straipsnį po pakeitimo arba pagal Reglamento (ES) Nr. 536/2014 63 straipsnio 4 dalį*</text:p>
      <text:p text:style-name="P42"/>
      <text:p text:style-name="P43"><text:span text:style-name="T44">Issued following an inspection in accordance with Art. 111(5) of Directive 2001/83/EC or Art. 63(4)<text:s/></text:span><text:span text:style-name="T45">of Regulation (EU) No 536/201</text:span><text:span text:style-name="T46">4</text:span><text:span text:style-name="T47">*</text:span></text:p>
      <text:p text:style-name="P48">arba</text:p>
      <text:p text:style-name="P49"><text:span text:style-name="T50">or</text:span></text:p>
      <text:p text:style-name="P51"><text:span text:style-name="T52">Išduotas vadovaujantis Abipusio pripažinimo sutartimi tarp Europos Sąjungos ir (</text:span><text:span text:style-name="T53">APS</text:span><text:span text:style-name="T54"><text:s/>partnerio)</text:span><text:span text:style-name="T55">*</text:span></text:p>
      <text:p text:style-name="P56"/>
      <text:p text:style-name="P57">Issued under the provisions of the Mutual Recognition Agreement between the European Union and [MRA Partner]*</text:p>
      <text:p text:style-name="P58"/>
      <text:p text:style-name="P59">Valstybinė vaistų kontrolės tarnyba prie Lietuvos Respublikos sveikatos apsaugos ministerijos patvirtina, kad:</text:p>
      <text:p text:style-name="P60"/>
      <text:p text:style-name="P61">State Medicines Control Agency under the Ministry of Health of the Republic of Lithuania confirms the following:</text:p>
      <text:p text:style-name="P62"/>
      <text:p text:style-name="P63">Gamintojas ...........................................................................................................................................</text:p>
      <text:p text:style-name="P64"><text:span text:style-name="T65">(pavadinimas, teisinė forma, įmonės</text:span><text:span text:style-name="T66"><text:s/></text:span><text:span text:style-name="T67">kodas, buveinės adresas)</text:span></text:p>
      <text:p text:style-name="P68"><text:span text:style-name="T69">The</text:span><text:span text:style-name="T70"><text:s/></text:span><text:span text:style-name="T71">manufacturer</text:span><text:span text:style-name="T72">..................................................................................................................................</text:span></text:p>
      <text:p text:style-name="P73"><text:span text:style-name="T74">[</text:span><text:span text:style-name="T75">name, legal form, code, legal address</text:span><text:span text:style-name="T76">]</text:span></text:p>
      <text:p text:style-name="P77"/>
      <text:soft-page-break/>
      <text:p text:style-name="P78">Veiklos vietos adresas.........................................................................................................................</text:p>
      <text:p text:style-name="P79"/>
      <text:p text:style-name="P80"><text:span text:style-name="T81">Site address</text:span><text:span text:style-name="T82">...…………………............................................................................................................</text:span></text:p>
      <text:p text:style-name="P83">patikrinta pagal nacionalinę tikrinimo programą dėl gamybos licencijos Nr. ............, remiantis Direktyvos 2001/83/EB 40 straipsniu / Reglamento (ES) Nr. 536/2014 61(1)* straipsniu, perkeltu į:</text:p>
      <text:p text:style-name="P84">......................................................................................................................................................*,</text:p>
      <text:p text:style-name="P85"/>
      <text:p text:style-name="P86">Has been inspected under the national inspection programme in connection with manufacturing authorisation no. …………………… in accordance with Art. 40 of Directive 2001/83/EC/ Article 61(1) of Regulation (EU) No 536/2014* transposed in the following national legislation:</text:p>
      <text:p text:style-name="P87">......................................................................................................................................................*.</text:p>
      <text:p text:style-name="P88">arba</text:p>
      <text:p text:style-name="P89">or</text:p>
      <text:p text:style-name="P90"/>
      <text:p text:style-name="P91">patikrinta pagal vaistinio preparato registracijos dokumentus, kuriuose nurodytos gamybos vietos yra už Europos ekonominės erdvės teritorijos, remiantis Reglamento (EB) 726/2004* 8(2)/19(3)* straipsniais arba Direktyvos 2001/83/EB 111 (4) straipsniu, perkeltu į:</text:p>
      <text:p text:style-name="P92">......................................................................................................................................................*</text:p>
      <text:p text:style-name="P93"/>
      <text:p text:style-name="P94">Has been inspected in connection with marketing authorisation(s) listing manufacturers located outside of the European Economic Area in accordance with Art. 8(2)/19(3)* of Regulation (EC) 726/2004* or Art. 111(4) of Directive 2001/83/EC transposed in the following national legislation:</text:p>
      <text:soft-page-break/>
      <text:p text:style-name="P95">…………………..………….………..…………………………………………………………*</text:p>
      <text:p text:style-name="P96">ir / arba*</text:p>
      <text:p text:style-name="P97"><text:span text:style-name="T98">and / or</text:span><text:span text:style-name="T99">*</text:span></text:p>
      <text:p text:style-name="P100">yra veikliųjų medžiagų gamintojas, patikrintas remiantis Direktyvos 2001/83/EB 111 (1) straipsniu, perkeltu į:</text:p>
      <text:p text:style-name="P101">.........................................................................................................................................................*</text:p>
      <text:p text:style-name="P102"/>
      <text:p text:style-name="P103">Is an active substance manufacturer that has been inspected in accordance with Art. 111(1) of Directive 2001/83/EC* transposed in the following national legislation:</text:p>
      <text:p text:style-name="P104">........................................…....................................................………………......………………….*</text:p>
      <text:p text:style-name="P105">ir / arba*</text:p>
      <text:p text:style-name="P106"><text:span text:style-name="T107">and / or</text:span><text:span text:style-name="T108">*</text:span></text:p>
      <text:p text:style-name="P109">yra pagalbinių medžiagų gamintojas, patikrintas vadovaujantis Direktyvos 2001/83/EB 111 (1)* straipsniu, perkeltu į:</text:p>
      <text:p text:style-name="P110">.........................................................................................................................................................*</text:p>
      <text:p text:style-name="P111">Is an excipient manufacturer that has been inspected in accordance with Art. 111(1) of Directive 2001/83/EC* transposed in the following national legislation:</text:p>
      <text:p text:style-name="P112">........................................…....................................................………………......………………….*</text:p>
      <text:p text:style-name="P113"/>
      <text:p text:style-name="P114">arba</text:p>
      <text:p text:style-name="P115">or</text:p>
      <text:p text:style-name="P116"/>
      <text:soft-page-break/>
      <text:p text:style-name="P117">Kita (nurodyti):..................................................................................................................................*</text:p>
      <text:p text:style-name="P118"/>
      <text:p text:style-name="P119"><text:span text:style-name="T120">Other (please specify):</text:span><text:span text:style-name="T121">………………………....……………………………….……….…………*</text:span></text:p>
      <text:p text:style-name="P122"/>
      <text:p text:style-name="P123"/>
      <text:p text:style-name="P124"/>
      <text:p text:style-name="P125"><text:span text:style-name="T126">Remiantis pažymėjimo turėtojo paskutiniojo tikrinimo, atlikto …..-.........-...…<text:s/></text:span><text:span text:style-name="T127">(data: metai, mėnuo, diena)</text:span><text:span text:style-name="T128">, išvadomis, konstatuojama, kad pažymėjimo turėtojo veikla atitinka geros gamybos praktikos reikalavimus, nurodytus Abipusio pripažinimo sutartyje tarp Europos Sąjungos ir (APS partnerio)<text:s/></text:span><text:span text:style-name="T129">/</text:span><text:span text:style-name="T130"><text:s/>geros gamybos praktikos principus ir rekomendacijas, nustatytas Direktyvoje (ES) 2017/1572 / Komisijos deleguotajame reglamente (ES) 2017/1569 / veikliųjų medžiagų geros gamybos praktikos pricipus,</text:span><text:span text:style-name="T131"><text:s/></text:span><text:span text:style-name="T132">nurodytus Direktyvos 2001/83</text:span><text:span text:style-name="T133">/</text:span><text:span text:style-name="T134">EB 47 straipsnyje</text:span><text:span text:style-name="T135">*</text:span><text:span text:style-name="T136">. Atitinkamas geros gamybos praktikos lygis nurodytas Direktyvos 2001/83/EB 46(f) straipsnyje.</text:span><text:span text:style-name="T137"><text:s/></text:span></text:p>
      <text:p text:style-name="P138"/>
      <text:p text:style-name="P139">Šis pažymėjimas patvirtina pažymėjimo turėtojo veiklos vietos faktinę padėtį patikrinimo, kurio data nurodyta pirmiau, metu ir juo neturėtų būti remiamasi dėl atitikties gerai gamybos praktikai po trejų metų nuo šio patikrinimo datos.<text:s/></text:p>
      <text:p text:style-name="P140"/>
      <text:p text:style-name="P141">Tačiau šis laikotarpis gali būti sutrumpintas arba prailgintas taikant rizikos valdymo principus ir įrašant į Apribojimų ar paaiškinimų pastabų lauką. Apribojimų atnaujinimus arba aiškinamąsias pastabas galima rasti EudraGMDP svetainėje (http://eudragmdp.ema.europa.eu/).<text:s/></text:p>
      <text:p text:style-name="P142"/>
      <text:p text:style-name="P143">Šis pažymėjimas galioja tik pateikus jį visą.</text:p>
      <text:p text:style-name="P144"/>
      <text:p text:style-name="P145"/>
      <text:p text:style-name="P146">Šio pažymėjimo autentiškumą galima patikrinti Europos vaistų agentūros tvarkomoje EudraGMDP duomenų bazėje. Jeigu joje informacijos apie išduotą pažymėjimą nėra, prašome kreiptis į jį išdavusią instituciją.</text:p>
      <text:p text:style-name="P147"/>
      <text:p text:style-name="P148"><text:span text:style-name="T149">From the knowledge gained during inspection of this manufacturer, the latest of which was conducted on …../...…/...… [date], it is considered that it complies with the Good Manufacturing Practice requirements referred to in the Agreement of Mutual Recognition between the European Union and [MRA partner]/The principles and guidelines of Good Manufacturing Practice laid down in Directive<text:s/></text:span><text:span text:style-name="T150">(EU) 2017/1572 /<text:s/></text:span><text:span text:style-name="T151">Commission Delegated Regulation</text:span><text:span text:style-name="T152"><text:s/>(EU) 2017/1569</text:span><text:span text:style-name="T153"><text:s/>/ The principles of GMP for active substances referred to in Article 47 of Directive 2001/83/EC* an appropriate level of GMP as referred to in Article 46(f) of Directive 2001/83/EC</text:span></text:p>
      <text:p text:style-name="P154"/>
      <text:p text:style-name="P155">This certificate reflects the status on the manufacturing site at the time of the inspection noted above and should not be relied upon to reflect the compliance status if more than three years have elapsed since the date of that inspection.</text:p>
      <text:p text:style-name="P156"><text:span text:style-name="T157">However, this period of validity may be reduced or extended using regulatory risk management principles by an entry in the Restrictions or Clarifying remarks field. Updates to restrictions or clarifying remarks can be identified through the EudraGMDP website (http://eudragmdp.ema.europa.eu/).</text:span></text:p>
      <text:p text:style-name="P158"/>
      <text:p text:style-name="P159">This certificate is valid only when presented with all pages and both Parts 1 and 2.</text:p>
      <text:p text:style-name="P160"><text:span text:style-name="T161">The authenticity of this certificate may be verified in<text:s/></text:span><text:span text:style-name="T162">EudraGMDP.</text:span><text:span text:style-name="T163"><text:s/>If it does not appear, please contact the issuing authority.</text:span><text:span text:style-name="T164">“</text:span></text:p>
      <text:p text:style-name="P165"><text:span text:style-name="T166">2</text:span><text:span text:style-name="T167">. Pakeičiu 1.2.1.15 papunktį ir jį išdėstau taip:</text:span></text:p>
      <table:table table:style-name="Table168">
        <table:table-columns>
          <table:table-column table:style-name="TableColumn169"/>
          <table:table-column table:style-name="TableColumn170"/>
        </table:table-columns>
        <table:table-row table:style-name="TableRow171">
          <table:table-cell table:style-name="TableCell172">
            <text:soft-page-break/>
            <text:p text:style-name="P173">„1.2.1.15.</text:p>
          </table:table-cell>
          <table:table-cell table:style-name="TableCell174">
            <text:p text:style-name="P175"><text:span text:style-name="T176">-“.</text:span></text:p>
          </table:table-cell>
        </table:table-row>
      </table:table>
      <text:p text:style-name="Normal"/>
      <text:p text:style-name="P177"><text:span text:style-name="T178">3</text:span><text:span text:style-name="T179">. Papildau 1.2.1.16 papunkčiu:</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1.2.1.16.</text:p>
          </table:table-cell>
          <table:table-cell table:style-name="TableCell186">
            <text:p text:style-name="P187"><text:span text:style-name="T188">-“.</text:span></text:p>
          </table:table-cell>
        </table:table-row>
      </table:table>
      <text:p text:style-name="Normal"/>
      <text:p text:style-name="P189"><text:span text:style-name="T190">4</text:span><text:span text:style-name="T191">. Papildau 1.2.1.17 papunkčiu:</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1.2.1.17.</text:p>
          </table:table-cell>
          <table:table-cell table:style-name="TableCell198">
            <text:p text:style-name="P199">Kiti nesterilūs preparatai &lt;tekstas&gt;</text:p>
            <text:p text:style-name="P200"><text:span text:style-name="T201">Other non-sterile medicinal products &lt;free text&gt;</text:span><text:span text:style-name="T202">“.</text:span></text:p>
          </table:table-cell>
        </table:table-row>
      </table:table>
      <text:p text:style-name="Normal"/>
      <text:p text:style-name="P203"><text:span text:style-name="T204">5</text:span><text:span text:style-name="T205">. Pakeičiu 1.5.1.15 papunktį ir jį išdėstau taip:</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1.5.1.15.</text:span></text:p>
          </table:table-cell>
          <table:table-cell table:style-name="TableCell213">
            <text:p text:style-name="P214"><text:span text:style-name="T215">-</text:span><text:span text:style-name="T216">“.</text:span></text:p>
          </table:table-cell>
        </table:table-row>
      </table:table>
      <text:p text:style-name="Normal"/>
      <text:p text:style-name="P217"><text:span text:style-name="T218">6</text:span><text:span text:style-name="T219">. Papildau 1.5.1.16 papunkčiu:</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1.5.1.16.</text:p>
          </table:table-cell>
          <table:table-cell table:style-name="TableCell226">
            <text:p text:style-name="P227"><text:span text:style-name="T228">-“.</text:span></text:p>
          </table:table-cell>
        </table:table-row>
      </table:table>
      <text:p text:style-name="Normal"/>
      <text:p text:style-name="P229"><text:span text:style-name="T230">7</text:span><text:span text:style-name="T231">. Papildau 1.5.1.17 papunkčiu:</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1.5.1.17.</text:p>
          </table:table-cell>
          <table:table-cell table:style-name="TableCell238">
            <text:p text:style-name="P239">Kiti nesterilūs preparatai &lt;tekstas&gt;</text:p>
            <text:p text:style-name="P240"><text:span text:style-name="T241">Other non-sterile medicinal products &lt;free text&gt;</text:span><text:span text:style-name="T242">“.</text:span></text:p>
          </table:table-cell>
        </table:table-row>
      </table:table>
      <text:p text:style-name="Normal"/>
      <text:p text:style-name="P243"><text:span text:style-name="T244">8</text:span><text:span text:style-name="T245">. Pakeičiu 2.3.1 papunktį ir jį išdėstau taip:</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2.3.1.</text:p>
          </table:table-cell>
          <table:table-cell table:style-name="TableCell252">
            <text:p text:style-name="P253">Fizinio importo vieta</text:p>
            <text:p text:style-name="P254"><text:span text:style-name="T255">Site of physical importation</text:span><text:span text:style-name="T256">“.</text:span></text:p>
          </table:table-cell>
        </table:table-row>
      </table:table>
      <text:p text:style-name="Normal"/>
      <text:p text:style-name="P257"><text:span text:style-name="T258">9</text:span><text:span text:style-name="T259">. Pakeičiu 3.1.1 papunktį ir jį išdėstau taip:</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3.1.1.</text:p>
          </table:table-cell>
          <table:table-cell table:style-name="TableCell266">
            <text:p text:style-name="P267"><text:span text:style-name="T268">Veikliosios medžiagos tarpinių</text:span><text:span text:style-name="T269"><text:s/></text:span><text:span text:style-name="T270">medžiagų gamyba</text:span></text:p>
            <text:p text:style-name="P271"><text:span text:style-name="T272">Manufacture of active substance intermediates</text:span><text:span text:style-name="T273">“.</text:span></text:p>
          </table:table-cell>
        </table:table-row>
      </table:table>
      <text:p text:style-name="Normal"/>
      <text:p text:style-name="P274"><text:span text:style-name="T275">10</text:span><text:span text:style-name="T276">. Pakeičiu 3.2 papunktį ir jį išdėstau taip:</text:span></text:p>
      <table:table table:style-name="Table277">
        <table:table-columns>
          <table:table-column table:style-name="TableColumn278"/>
          <table:table-column table:style-name="TableColumn279"/>
        </table:table-columns>
        <table:table-row table:style-name="TableRow280">
          <table:table-cell table:style-name="TableCell281">
            <text:soft-page-break/>
            <text:p text:style-name="Normal"><text:span text:style-name="T282">„</text:span><text:span text:style-name="T283">3.2.</text:span></text:p>
          </table:table-cell>
          <table:table-cell table:style-name="TableCell284">
            <text:p text:style-name="P285">Veikliųjų medžiagų išgavimas (ar išskyrimas) iš natūralių šaltinių</text:p>
            <text:p text:style-name="P286"><text:span text:style-name="T287">Extraction of Active Substance from Natural Sources</text:span></text:p>
          </table:table-cell>
        </table:table-row>
        <table:table-row table:style-name="TableRow288">
          <table:table-cell table:style-name="TableCell289">
            <text:p text:style-name="Normal"><text:span text:style-name="T290">3.2.1.</text:span></text:p>
          </table:table-cell>
          <table:table-cell table:style-name="TableCell291">
            <text:p text:style-name="P292">Išgavimas (išskyrimas) iš augalinės žaliavos</text:p>
            <text:p text:style-name="P293"><text:span text:style-name="T294">Extraction of substance from plant source</text:span></text:p>
          </table:table-cell>
        </table:table-row>
        <table:table-row table:style-name="TableRow295">
          <table:table-cell table:style-name="TableCell296">
            <text:p text:style-name="Normal"><text:span text:style-name="T297">3.2.2.</text:span></text:p>
          </table:table-cell>
          <table:table-cell table:style-name="TableCell298">
            <text:p text:style-name="P299">Išgavimas (išskyrimas) iš gyvūninės žaliavos</text:p>
            <text:p text:style-name="P300"><text:span text:style-name="T301">Extraction of substance from animal source</text:span></text:p>
          </table:table-cell>
        </table:table-row>
        <table:table-row table:style-name="TableRow302">
          <table:table-cell table:style-name="TableCell303">
            <text:p text:style-name="Normal"><text:span text:style-name="T304">3.2.3.</text:span></text:p>
          </table:table-cell>
          <table:table-cell table:style-name="TableCell305">
            <text:p text:style-name="P306">Išgavimas (išskyrimas) iš žmogaus kilmės žaliavos</text:p>
            <text:p text:style-name="P307"><text:span text:style-name="T308">Extraction of substance from human source</text:span></text:p>
          </table:table-cell>
        </table:table-row>
        <table:table-row table:style-name="TableRow309">
          <table:table-cell table:style-name="TableCell310">
            <text:p text:style-name="Normal"><text:span text:style-name="T311">3.2.4.</text:span></text:p>
          </table:table-cell>
          <table:table-cell table:style-name="TableCell312">
            <text:p text:style-name="P313">Išgavimas (išskyrimas) iš mineralinės žaliavos</text:p>
            <text:p text:style-name="P314"><text:span text:style-name="T315">Extraction of substance from mineral source</text:span></text:p>
          </table:table-cell>
        </table:table-row>
        <table:table-row table:style-name="TableRow316">
          <table:table-cell table:style-name="TableCell317">
            <text:p text:style-name="P318">3.2.5.</text:p>
          </table:table-cell>
          <table:table-cell table:style-name="TableCell319">
            <text:p text:style-name="P320">Išskirtos medžiagos modifikavimas (specifikuoti medžiagos šaltinį 1, 2, 3, 4)</text:p>
            <text:p text:style-name="P321"><text:span text:style-name="T322">Modification of extracted substance &lt;specify source 1, 2, 3, 4</text:span><text:span text:style-name="T323">&gt;</text:span></text:p>
          </table:table-cell>
        </table:table-row>
        <table:table-row table:style-name="TableRow324">
          <table:table-cell table:style-name="TableCell325">
            <text:p text:style-name="P326">3.2.6.</text:p>
          </table:table-cell>
          <table:table-cell table:style-name="TableCell327">
            <text:p text:style-name="P328">Išskirtos medžiagos gryninimas (specifikuoti medžiagos šaltinį 1, 2, 3, 4)<text:s/></text:p>
            <text:p text:style-name="P329"><text:span text:style-name="T330">Purification of extracted substance &lt;specify source 1, 2, 3, 4&gt;</text:span></text:p>
          </table:table-cell>
        </table:table-row>
        <table:table-row table:style-name="TableRow331">
          <table:table-cell table:style-name="TableCell332">
            <text:p text:style-name="P333">3.2.7.</text:p>
          </table:table-cell>
          <table:table-cell table:style-name="TableCell334">
            <text:p text:style-name="P335">Kita &lt;tekstas&gt;</text:p>
            <text:p text:style-name="Normal"><text:span text:style-name="T336">Other &lt;free text&gt;</text:span><text:span text:style-name="T337">“.</text:span></text:p>
          </table:table-cell>
        </table:table-row>
      </table:table>
      <text:p text:style-name="P338"/>
      <text:p text:style-name="P339"/>
      <text:p text:style-name="P340"/>
      <text:p text:style-name="P341"><text:span text:style-name="T342">Sveikatos apsaugos ministras</text:span><text:span text:style-name="T34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9-08T19:35:00Z</meta:creation-date>
    <dc:date>2022-09-08T19:35:00Z</dc:date>
    <meta:print-date>2022-08-18T05:25:00Z</meta:print-date>
    <meta:template xlink:href="Normal.dotm" xlink:type="simple"/>
    <meta:editing-cycles>2</meta:editing-cycles>
    <meta:editing-duration>PT0S</meta:editing-duration>
    <meta:user-defined meta:name="ContentTypeId">0x010100420B2D0956D13C42A5456647337C712B</meta:user-defined>
    <meta:document-statistic meta:page-count="8" meta:paragraph-count="50" meta:word-count="1261" meta:character-count="9687" meta:row-count="229" meta:non-whitespace-character-count="8476"/>
  </office:meta>
</office:document-meta>
</file>