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2.2638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47in" style:use-optimal-column-width="false"/>
    </style:style>
    <style:style style:name="TableColumn76" style:family="table-column">
      <style:table-column-properties style:column-width="0.0062in" style:use-optimal-column-width="false"/>
    </style:style>
    <style:style style:name="Table67" style:family="table">
      <style:table-properties style:width="10.0506in" fo:margin-left="-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0" style:family="table-row">
      <style:table-row-properties style:min-row-height="0.64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3" style:parent-style-name="Normal" style:family="paragraph">
      <style:paragraph-properties fo:text-align="center" style:vertical-align="baseline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46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12 „</text:span><text:span text:style-name="T19">VAIKŲ SVEIKATOS PRIEŽIŪROS PASLAUGŲ INFRASTRUKTŪROS TOBULINIMAS</text:span><text:span text:style-name="T20">“</text:span></text:p>
      <text:p text:style-name="P21"/>
      <text:p text:style-name="P22">2023 m. vasario 2 d. Nr. V-150</text:p>
      <text:p text:style-name="P23">Vilnius</text:p>
      <text:p text:style-name="P24"/>
      <text:p text:style-name="P25"><text:span text:style-name="T26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27"><text:s/>papunkčiu ir 206<text:s/></text:span><text:span text:style-name="T28">punktu</text:span><text:span text:style-name="T29"><text:s/></text:span><text:span text:style-name="T30">ir atsižvelgdamas į viešosios įstaigos Centrinės projektų valdymo agentūros<text:s/></text:span>2023 m. sausio 18 d.<text:s/><text:span text:style-name="T31">raštu Nr.<text:s/></text:span>202<text:span text:style-name="T32">3/2-</text:span><text:span text:style-name="T33">374</text:span><text:span text:style-name="T34"><text:s/></text:span><text:span text:style-name="T35">pateiktą išvadą dėl prašymo skirti papildomą finansavimą:</text:span></text:p>
      <text:p text:style-name="P36"><text:span text:style-name="T37">1</text:span><text:span text:style-name="T38">. S k i r i u šio įsakymo priede</text:span><text:span text:style-name="T39"><text:s/>nurodytam iš Europos Sąjungos struktūrinių fondų lėšų bendrai finansuojamam projektui šio įsakymo priede nustatyto dydžio papildomą finansavimą.<text:s/></text:span></text:p>
      <text:p text:style-name="P40"><text:span text:style-name="T41">2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52"/>Arūnas Dulkys</text:span></text:p>
      <text:p text:style-name="P52"/>
      <text:soft-page-break/>
      <text:p text:style-name="P53">Lietuvos Respublikos sveikatos apsaugos ministro</text:p>
      <text:p text:style-name="P59">2023 m. vasario 2 d. įsakymo Nr. V-150<text:s/></text:p>
      <text:p text:style-name="P60">priedas</text:p>
      <text:p text:style-name="P61"/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</text:p>
            <text:p text:style-name="P80">Nr.</text:p>
          </table:table-cell>
          <table:table-cell table:style-name="TableCell81" table:number-rows-spanned="3">
            <text:p text:style-name="P82">Paraiškos</text:p>
            <text:p text:style-name="P83">kodas</text:p>
          </table:table-cell>
          <table:table-cell table:style-name="TableCell84" table:number-rows-spanned="3">
            <text:p text:style-name="P85">Pareiškėjo</text:p>
            <text:p text:style-name="P86">pavadinimas</text:p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</text:p>
            <text:p text:style-name="P92"><text:span text:style-name="T93">pavadinimas</text:span></text:p>
          </table:table-cell>
          <table:table-cell table:style-name="TableCell94" table:number-columns-spanned="4">
            <text:p text:style-name="P95">Projektui skiriamos</text:p>
            <text:p text:style-name="P96">finansavimo lėšos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3">
            <text:p text:style-name="P106">iš jų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</text:p>
            <text:p text:style-name="P116">struktūrinių fondų lėšos iki, Eur:</text:p>
          </table:table-cell>
          <table:table-cell table:style-name="TableCell117">
            <text:p text:style-name="P118">Lietuvos Respublikos</text:p>
            <text:p text:style-name="P119">valstybės biudžeto lėšos iki, Eur: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08.1.3-CPVA-V-612-01-0014</text:span></text:p>
          </table:table-cell>
          <table:table-cell table:style-name="TableCell126">
            <text:p text:style-name="P127"><text:span text:style-name="T128">Viešoji įstaiga Lietuvos sveikatos mokslų universiteto Kauno ligoninė</text:span></text:p>
          </table:table-cell>
          <table:table-cell table:style-name="TableCell129">
            <text:p text:style-name="P130">302583800</text:p>
          </table:table-cell>
          <table:table-cell table:style-name="TableCell131">
            <text:p text:style-name="P132"><text:span text:style-name="T133">Tuberkuliozės profilaktikos, diagnostikos ir gydymo paslaugų kokybės ir prieinamumo gerinimas VšĮ LSMU Kauno ligoninėje</text:span></text:p>
          </table:table-cell>
          <table:table-cell table:style-name="TableCell134">
            <text:p text:style-name="P135"><text:span text:style-name="T136">60 200,00</text:span>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<text:span text:style-name="T141">60 200,00</text:span></text:p>
          </table:table-cell>
          <table:table-cell>
            <text:p text:style-name="P140"/>
          </table:table-cell>
        </table:table-row>
      </table:table>
      <text:p text:style-name="P142"/>
      <text:p text:style-name="P143"><text:span text:style-name="T144">__________________________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2-03T20:39:00Z</meta:creation-date>
    <dc:date>2023-02-03T20:39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74" meta:character-count="2199" meta:row-count="42" meta:non-whitespace-character-count="1933"/>
  </office:meta>
</office:document-meta>
</file>