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972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-0.0986in" fo:text-indent="-0.0986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-0.0986in" fo:text-indent="-0.0986in">
        <style:tab-stops/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margin-right="-0.0006in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font-size="10pt" style:font-size-asian="10pt"/>
    </style:style>
    <style:style style:name="P33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margin-left="1.0875in" fo:text-indent="-0.3in">
        <style:tab-stops>
          <style:tab-stop style:type="left" style:position="-0.004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margin-left="0.7875in" fo:text-indent="0.3937in">
        <style:tab-stops>
          <style:tab-stop style:type="left" style:position="-0.1965in"/>
          <style:tab-stop style:type="left" style:position="0.1125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margin-left="0.7875in" fo:text-indent="0.3937in">
        <style:tab-stops>
          <style:tab-stop style:type="left" style:position="-0.1965in"/>
          <style:tab-stop style:type="left" style:position="0.1125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margin-left="0.7875in" fo:text-indent="0.3937in">
        <style:tab-stops>
          <style:tab-stop style:type="left" style:position="-0.1965in"/>
          <style:tab-stop style:type="left" style:position="0.11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3" text:anchor-type="paragraph" svg:x="3.08958in" svg:y="0.31875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5"><text:span text:style-name="T6">NERINGOS SAVIVALDYBĖS TARYBA</text:span></text:p>
      <text:p text:style-name="P7"/>
      <text:p text:style-name="P8"/>
      <text:p text:style-name="P9">SPRENDIMAS</text:p>
      <text:p text:style-name="P10">DĖL NERINGOS SAVIVALDYBĖS TARYBOS 2020 M. SAUSIO 30 D. SPRENDIMO<text:s/></text:p>
      <text:p text:style-name="P11"><text:span text:style-name="T12">NR. T1-11 „DĖL NERINGOS SAVIVALDYBĖS JAUNIMO REIKALŲ<text:s/></text:span><text:span text:style-name="T13">TARYBOS SUDĖTIES PATVIRTINIMO“ PAKEITIMO<text:s/></text:span><text:span text:style-name="T14"><text:s/></text:span></text:p>
      <text:p text:style-name="P15"/>
      <text:p text:style-name="P16">2020 m. gruodžio 22 d. Nr. T1-242</text:p>
      <text:p text:style-name="P17">Neringa</text:p>
      <text:p text:style-name="P18"/>
      <text:p text:style-name="P19"><text:span text:style-name="T20">Vadovaudamasi Lietuvos Respublikos vietos savivaldos įstatymo 18 straipsnio 1 dalimi, Neringos savivaldybės jaunimo reikalų tarybos nuostatų, patvirtintų Neringos savivaldybės tarybos 2019 m. rugpjūčio 29 d. sprendimu Nr. T1-134 „Dėl Neringos savivaldybės<text:s/></text:span><text:span text:style-name="T21">jaunimo reikalų tarybos nuostatų patvirtinimo“, 17 punktu,<text:s/></text:span><text:span text:style-name="T22">Jaunimo atstovų rinkimų organizavimo ir delegavimo į Neringos savivaldybės jaunimo reikalų tarybą tvarkos aprašo, patvirtinto<text:s/></text:span><text:span text:style-name="T23">Neringos savivaldybės tarybos 2019 m. rugpjūčio 29 d. sprendimu Nr. T1-</text:span><text:span text:style-name="T24">135 „Dėl<text:s/></text:span><text:span text:style-name="T25">Jaunimo atstovų rinkimų organizavimo ir delegavimo į Neringos savivaldybės jaunimo reikalų tarybą tvarkos aprašo</text:span><text:span text:style-name="T26"><text:s/>patvirtinimo“, 31 punktu, Jaunimo atstovų rinkimų į Neringos savivaldybės jaunimo reikalų tarybą visuotinio susirinkimo 2020 m. sausio</text:span><text:span text:style-name="T27"><text:s/>14 d. protokolu Nr. JT-2, Neringos savivaldybės taryba<text:s/></text:span><text:span text:style-name="T28">nusprendžia</text:span></text:p>
      <text:p text:style-name="P29"><text:span text:style-name="T30">pakeisti Neringos savivaldybės jaunimo reikalų tarybos sudėtį, patvirtintą Neringos savivaldybės tarybos 2020 m. sausio 30 d. sprendimu Nr. T1-11 „Dėl Neringos savivaldybės jaunimo reika</text:span><text:span text:style-name="T31">lų tarybos sudėties patvirtinimo“, ir išdėstyti ją taip</text:span><text:span text:style-name="T32">:</text:span></text:p>
      <text:p text:style-name="P33"><text:span text:style-name="T34">1</text:span><text:span text:style-name="T35">.</text:span><text:span text:style-name="T36"><text:tab/>Augustas Baranauskas, Neringos savivaldybės jaunimo atstovas;</text:span></text:p>
      <text:p text:style-name="P37"><text:span text:style-name="T38">2</text:span><text:span text:style-name="T39">.</text:span><text:span text:style-name="T40"><text:tab/>Gabrielė Bedalytė, Neringos savivaldybės jaunimo atstovė;</text:span></text:p>
      <text:p text:style-name="P41"><text:span text:style-name="T42">3</text:span><text:span text:style-name="T43">.</text:span><text:span text:style-name="T44"><text:tab/>Arūnas Burkšas, Neringos savivaldybės tarybos narys;</text:span></text:p>
      <text:p text:style-name="P45"><text:span text:style-name="T46">4</text:span><text:span text:style-name="T47">.</text:span><text:span text:style-name="T48"><text:tab/></text:span><text:span text:style-name="T49">Agnė Jenčauskienė, Neringos savivaldybės tarybos narė;</text:span><text:span text:style-name="T50"><text:s/></text:span></text:p>
      <text:p text:style-name="P51"><text:span text:style-name="T52">5</text:span><text:span text:style-name="T53">.</text:span><text:span text:style-name="T54"><text:tab/>Kajus Kartanovičius, Neringos savivaldybės jaunimo atstovas;</text:span></text:p>
      <text:p text:style-name="P55"><text:span text:style-name="T56">6</text:span><text:span text:style-name="T57">.</text:span><text:span text:style-name="T58"><text:tab/>Janina Kobozeva, Neringos savivaldybės administracijos Biudžeto skyriaus vedėja;</text:span></text:p>
      <text:p text:style-name="P59"><text:span text:style-name="T60">7</text:span><text:span text:style-name="T61">.</text:span><text:span text:style-name="T62"><text:tab/>Dalius Kožemečenko, Neringos<text:s/></text:span><text:span text:style-name="T63">savivaldybės jaunimo atstovas;</text:span></text:p>
      <text:p text:style-name="P64"><text:span text:style-name="T65">8</text:span><text:span text:style-name="T66">.</text:span><text:span text:style-name="T67"><text:tab/></text:span><text:span text:style-name="T68">Narūnas Lendraitis, Neringos savivaldybės tarybos narys, mero pavaduotojas;</text:span></text:p>
      <text:p text:style-name="P69"><text:span text:style-name="T70">9</text:span><text:span text:style-name="T71">.</text:span><text:span text:style-name="T72"><text:tab/>Diana Liutkutė, Neringos savivaldybės administracijos Kultūros skyriaus vyriausioji specialistė;</text:span></text:p>
      <text:p text:style-name="P73"><text:span text:style-name="T74">10</text:span><text:span text:style-name="T75">.</text:span><text:span text:style-name="T76"><text:tab/>Herkus Stasys Mikelis, Neringo</text:span><text:span text:style-name="T77">s savivaldybės jaunimo atstovas;</text:span></text:p>
      <text:p text:style-name="P78"><text:span text:style-name="T79">11</text:span><text:span text:style-name="T80">.</text:span><text:span text:style-name="T81"><text:tab/>Augustė Stalioraitytė, Neringos savivaldybės jaunimo atstovė;</text:span></text:p>
      <text:p text:style-name="P82"><text:span text:style-name="T83">12</text:span><text:span text:style-name="T84">.</text:span><text:span text:style-name="T85"><text:tab/>Mantas Tomaševičius, Neringos savivaldybės administracijos Švietimo ir sporto skyriaus vyriausiasis specialistas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Dar</text:span><text:span text:style-name="T96">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Asta Baškevičienė</text:p>
        <text:p text:style-name="P3">2020-12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20-12-28T09:59:00Z</meta:creation-date>
    <dc:date>2020-12-28T09:59:00Z</dc:date>
    <meta:print-date>2020-12-26T08:2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02" meta:character-count="2279" meta:row-count="133" meta:non-whitespace-character-count="2007"/>
  </office:meta>
</office:document-meta>
</file>