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GB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asian="MS Mincho" fo:font-weight="bold" style:font-weight-asian="bold" style:font-size-complex="12pt"/>
    </style:style>
    <style:style style:name="P15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2166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line-height="150%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name-asian="MS Mincho" style:text-position="super 62.5%"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9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name-asian="MS Mincho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-asian="MS Mincho" style:font-size-complex="12pt"/>
    </style:style>
    <style:style style:name="T35" style:parent-style-name="DefaultParagraphFont" style:family="text">
      <style:text-properties style:font-name-asian="MS Mincho" style:text-position="super 62.5%" style:font-size-complex="12pt"/>
    </style:style>
    <style:style style:name="T36" style:parent-style-name="DefaultParagraphFont" style:family="text">
      <style:text-properties style:font-name-asian="MS Mincho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name-asian="MS Mincho" style:font-size-complex="12pt"/>
    </style:style>
    <style:style style:name="T39" style:parent-style-name="DefaultParagraphFont" style:family="text">
      <style:text-properties style:font-name-asian="MS Mincho" style:font-size-complex="12pt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42" style:parent-style-name="Normal" style:family="paragraph">
      <style:paragraph-properties fo:text-indent="0.0465in"/>
      <style:text-properties style:font-name="&amp;quot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hyphenate="false"/>
    </style:style>
    <style:style style:name="P44" style:parent-style-name="Normal" style:family="paragraph">
      <style:paragraph-properties fo:text-align="justify" fo:line-height="150%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/>
      <text:p text:style-name="P13">SPRENDIMAS</text:p>
      <text:p text:style-name="P14">DĖL VALENTINO BUKAUSKO DOVANŲ TELŠIŲ SENELIŲ GLOBOS NAMŲ GYVENTOJAMS ŠV. VELYKŲ PROGA</text:p>
      <text:p text:style-name="P15"/>
      <text:p text:style-name="P16">2020 m. rugpjūčio 20 d. Nr. Sp-129</text:p>
      <text:p text:style-name="P17">Vilnius</text:p>
      <text:p text:style-name="P18"/>
      <text:p text:style-name="P19"><text:span text:style-name="T20">Lietuvos Respublikos vyriausioji rinkimų komisija, vadovaudamasi<text:s/></text:span><text:span text:style-name="T21">Lietuvos Respublikos Seimo rinkimų įstatymo</text:span><text:span text:style-name="T22"><text:s/>5</text:span><text:span text:style-name="T23">1<text:s/></text:span><text:span text:style-name="T24">straipsniu, Lietuvos Respublikos politinių kampanijų finansavimo ir finansavimo kontrolės įstatymo 17 straipsnio 6 ir 7 dalimis</text:span><text:span text:style-name="T25"><text:s/>ir atsižvelgdama</text:span><text:span text:style-name="T26"><text:s/>į<text:s/></text:span><text:span text:style-name="T27">Vyriausiosios rinkimų komisijos Politinių partijų ir politinių kampanijų finansavimo kontrolės skyriaus 2020 m. rugpjūčio 17 d. pažymą Nr. 3-67 (1.2) „Dėl Valentino Bukausko dovanų Telšių senelių globos namų gyventojams šv. Velykų proga“ (pridedama),<text:s/></text:span><text:span text:style-name="T28">nu</text:span><text:span text:style-name="T29">sprendži</text:span><text:span text:style-name="T30">a:</text:span></text:p>
      <text:p text:style-name="P31"><text:span text:style-name="T32">Nepripažinti, kad Valentinas Bukauskas pažeidė<text:s/></text:span><text:span text:style-name="T33">Lietuvos Respublikos<text:s/></text:span><text:span text:style-name="T34">Seimo rinkimų įstatymo 5</text:span><text:span text:style-name="T35">1</text:span><text:span text:style-name="T36"><text:s/>straipsnį, 2020 m. spalio 11 d.<text:s/></text:span><text:span text:style-name="T37">Lietuvos Respublikos<text:s/></text:span><text:span text:style-name="T38">Seimo rinkimų politinės kampanijos laikotarpiu perdavęs dovanas (bandeles ir arbatą) Telšių<text:s/></text:span><text:span text:style-name="T39">rajono senelių globos namų gyventojams.</text:span></text:p>
      <text:p text:style-name="P40"/>
      <text:p text:style-name="P41">Šis sprendimas gali būti skundžiamas Vilniaus apygardos administraciniam teismui per vieną mėnesį nuo sprendimo priėmimo.</text:p>
      <text:p text:style-name="P42"/>
      <text:p text:style-name="P43"/>
      <text:p text:style-name="P44"><text:span text:style-name="T45">Pirminink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ROKHINA Viktorija</meta:initial-creator>
    <dc:creator>adlibuser</dc:creator>
    <meta:creation-date>2020-08-21T03:50:00Z</meta:creation-date>
    <dc:date>2020-08-21T03:50:00Z</dc:date>
    <meta:template xlink:href="Normal.dotm" xlink:type="simple"/>
    <meta:editing-cycles>2</meta:editing-cycles>
    <meta:editing-duration>PT0S</meta:editing-duration>
    <meta:user-defined meta:name="ContentTypeId">0x010100B85DA65E6CF7704F9FF062EFC4AA663E</meta:user-defined>
    <meta:document-statistic meta:page-count="1" meta:paragraph-count="13" meta:word-count="147" meta:character-count="1179" meta:row-count="31" meta:non-whitespace-character-count="1045"/>
  </office:meta>
</office:document-meta>
</file>