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fo:font-weight="bold" style:font-weight-asian="bold" fo:language="en" fo:country="US" style:language-asian="lt" style:country-asian="LT" fo:hyphenate="false"/>
    </style:style>
    <style:style style:name="P11" style:parent-style-name="Normal" style:family="paragraph">
      <style:paragraph-properties fo:text-align="center"/>
      <style:text-properties fo:font-weight="bold" style:font-weight-asian="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3" style:parent-style-name="Normal" style:family="paragraph">
      <style:paragraph-properties fo:text-align="center"/>
      <style:text-properties fo:font-weight="bold" style:font-weight-asian="bold" fo:language="en" fo:country="US"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anguage="en" fo:country="US" style:language-asian="lt" style:country-asian="L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name="TimesLT" style:font-name-asian="Andale Sans UI" fo:font-weight="bold" style:font-weight-asian="bold" style:font-size-complex="12pt" fo:language="en" fo:country="US" style:language-asian="lt" style:country-asian="LT" style:language-complex="en" style:country-complex="US"/>
    </style:style>
    <style:style style:name="P31"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font-weight-complex="bold" fo:text-transform="uppercase" fo:color="#000000" fo:language="en" fo:country="US"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imesLT" fo:color="#000000" fo:letter-spacing="0.0416in" style:language-asian="lt" style:country-asian="LT"/>
    </style:style>
    <style:style style:name="T51" style:parent-style-name="DefaultParagraphFont" style:family="text">
      <style:text-properties style:font-name="TimesLT"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fo:color="#000000" style:language-asian="lt" style:country-asian="L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margin-left="2.643in" fo:text-indent="0.9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fo:language="en" fo:country="US"/>
    </style:style>
    <style:style style:name="T77" style:parent-style-name="DefaultParagraphFont" style:family="text">
      <style:text-properties fo:font-weight="bold" style:font-weight-asian="bold" fo:color="#000000"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anguage="en" fo:country="US"/>
    </style:style>
    <style:style style:name="P80" style:parent-style-name="Normal" style:family="paragraph">
      <style:paragraph-properties fo:text-align="center"/>
      <style:text-properties fo:font-weight="bold" style:font-weight-asian="bold" fo:color="#000000"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T83" style:parent-style-name="DefaultParagraphFont" style:family="text">
      <style:text-properties fo:font-weight="bold" style:font-weight-asian="bold" fo:color="#000000"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anguage="en" fo:country="US"/>
    </style:style>
    <style:style style:name="P86" style:parent-style-name="Normal" style:family="paragraph">
      <style:paragraph-properties fo:text-align="center"/>
      <style:text-properties fo:font-weight="bold" style:font-weight-asian="bold" fo:language="en" fo:country="U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style:font-name="TimesLT" fo:color="#000000"/>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font-style="italic" style:font-style-asian="italic" fo:color="#000000" style:font-size-complex="12pt" fo:background-color="#FFFFFF"/>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anguage="en" fo:country="US"/>
    </style:style>
    <style:style style:name="T141" style:parent-style-name="DefaultParagraphFont" style:family="text">
      <style:text-properties fo:font-weight="bold" style:font-weight-asian="bold" fo:color="#000000" fo:language="en" fo:country="U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language="en" fo:country="US"/>
    </style:style>
    <style:style style:name="P144" style:parent-style-name="Normal" style:family="paragraph">
      <style:paragraph-properties fo:text-align="center"/>
      <style:text-properties style:font-name="TimesLT" fo:font-weight="bold" style:font-weight-asian="bold" fo:language="en" fo:country="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language="en" fo:country="US"/>
    </style:style>
    <style:style style:name="T170" style:parent-style-name="DefaultParagraphFont" style:family="text">
      <style:text-properties fo:font-weight="bold" style:font-weight-asian="bold" fo:color="#000000" fo:language="en" fo:country="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fo:language="en" fo:country="US"/>
    </style:style>
    <style:style style:name="P173" style:parent-style-name="Normal" style:family="paragraph">
      <style:paragraph-properties fo:text-align="center"/>
      <style:text-properties style:font-name="TimesLT" fo:font-weight="bold" style:font-weight-asian="bold"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text-position="super 62.5%" style:font-size-complex="12pt"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fo:language="en" fo:country="US" style:language-asian="ar" style:country-asian="SA"/>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anguage="en" fo:country="US"/>
    </style:style>
    <style:style style:name="T221" style:parent-style-name="DefaultParagraphFont" style:family="text">
      <style:text-properties fo:font-weight="bold" style:font-weight-asian="bold" fo:color="#000000" fo:language="en" fo:country="U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anguage="en" fo:country="U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fo:language="en" fo:country="US"/>
    </style:style>
    <style:style style:name="P229" style:parent-style-name="Normal" style:family="paragraph">
      <style:paragraph-properties fo:text-align="justify"/>
      <style:text-properties style:font-name="TimesLT" fo:font-weight="bold" style:font-weight-asian="bold" fo:language="en" fo:country="US"/>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language="en" fo:country="US"/>
    </style:style>
    <style:style style:name="T257" style:parent-style-name="DefaultParagraphFont" style:family="text">
      <style:text-properties fo:font-weight="bold" style:font-weight-asian="bold" fo:color="#000000" fo:language="en" fo:country="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fo:language="en" fo:country="US"/>
    </style:style>
    <style:style style:name="P2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style:font-name="TimesLT" fo:font-weight="bold" style:font-weight-asian="bold" fo:language="en" fo:country="US"/>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language="en" fo:country="US"/>
    </style:style>
    <style:style style:name="T305" style:parent-style-name="DefaultParagraphFont" style:family="text">
      <style:text-properties style:font-name="TimesLT" fo:font-weight="bold" style:font-weight-asian="bold" fo:language="en" fo:country="U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fo:language="en" fo:country="U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fo:language="en" fo:country="US"/>
    </style:style>
    <style:style style:name="P311" style:parent-style-name="Normal" style:family="paragraph">
      <style:paragraph-properties fo:text-align="center"/>
      <style:text-properties fo:font-weight="bold" style:font-weight-asian="bold" fo:color="#000000"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text-position="super 62.5%"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text-position="super 62.5%"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language="en" fo:country="US" style:language-asian="lt" style:country-asian="LT"/>
    </style:style>
    <style:style style:name="T493" style:parent-style-name="DefaultParagraphFont" style:family="text">
      <style:text-properties fo:font-weight="bold" style:font-weight-asian="bold" style:font-weight-complex="bold" fo:language="en" fo:country="US"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fo:widows="0" fo:orphans="0" fo:text-align="justify" fo:text-indent="0.4923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2.5%"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2.5%"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2.5%"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position="super 62.5%"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style="italic" style:font-style-asian="italic"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language="en" fo:country="US" style:language-asian="lt" style:country-asian="LT"/>
    </style:style>
    <style:style style:name="T650" style:parent-style-name="DefaultParagraphFont" style:family="text">
      <style:text-properties fo:font-weight="bold" style:font-weight-asian="bold" style:font-weight-complex="bold" fo:language="en" fo:country="US" style:language-asian="lt" style:country-asian="LT"/>
    </style:style>
    <style:style style:name="P651" style:parent-style-name="Normal" style:family="paragraph">
      <style:paragraph-properties fo:text-align="center" fo:text-indent="0.3937in"/>
      <style:text-properties fo:hyphenate="false"/>
    </style:style>
    <style:style style:name="T652" style:parent-style-name="DefaultParagraphFont" style:family="text">
      <style:text-properties fo:font-weight="bold" style:font-weight-asian="bold" style:font-weight-complex="bold" fo:color="#000000" style:language-asian="lt" style:country-asian="LT"/>
    </style:style>
    <style:style style:name="P653" style:parent-style-name="Normal" style:family="paragraph">
      <style:paragraph-properties fo:text-align="justify" fo:text-indent="0.3937in"/>
      <style:text-properties style:font-name="TimesLT" style:font-size-complex="12pt" fo:language="en" fo:country="US" style:language-asian="lt" style:country-asian="LT" fo:hyphenate="false"/>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2.5%"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per 62.5%"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3937in"/>
      <style:text-properties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weight-complex="bold" fo:language="en" fo:country="US" style:language-asian="lt" style:country-asian="LT"/>
    </style:style>
    <style:style style:name="T729" style:parent-style-name="DefaultParagraphFont" style:family="text">
      <style:text-properties fo:font-weight="bold" style:font-weight-asian="bold" style:font-weight-complex="bold" fo:language="en" fo:country="US" style:language-asian="lt" style:country-asian="LT"/>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color="#000000" fo:language="en" fo:country="US" style:language-asian="lt" style:country-asian="LT"/>
    </style:style>
    <style:style style:name="T732" style:parent-style-name="DefaultParagraphFont" style:family="text">
      <style:text-properties fo:font-weight="bold" style:font-weight-asian="bold" style:font-weight-complex="bold" fo:color="#000000" style:language-asian="lt" style:country-asian="LT"/>
    </style:style>
    <style:style style:name="T733" style:parent-style-name="DefaultParagraphFont" style:family="text">
      <style:text-properties fo:font-weight="bold" style:font-weight-asian="bold" fo:color="#000000" style:font-size-complex="12pt" style:language-asian="ar" style:country-asian="SA"/>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fo:language="en" fo:country="US" style:language-asian="lt" style:country-asian="LT"/>
    </style:style>
    <style:style style:name="P737"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center" style:position="3.134in"/>
          <style:tab-stop style:type="right" style:position="6.01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text-align="center" fo:text-indent="0.3937in"/>
      <style:text-properties fo:hyphenate="false"/>
    </style:style>
    <style:style style:name="T764" style:parent-style-name="DefaultParagraphFont" style:family="text">
      <style:text-properties fo:font-weight="bold" style:font-weight-asian="bold" style:font-weight-complex="bold" fo:language="en" fo:country="US" style:language-asian="lt" style:country-asian="LT"/>
    </style:style>
    <style:style style:name="T765" style:parent-style-name="DefaultParagraphFont" style:family="text">
      <style:text-properties fo:font-weight="bold" style:font-weight-asian="bold" style:font-weight-complex="bold" fo:language="en" fo:country="U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TimesLT" fo:font-weight="bold" style:font-weight-asian="bold" style:font-weight-complex="bold" fo:language="en" fo:country="US" style:language-asian="lt" style:country-asian="LT"/>
    </style:style>
    <style:style style:name="T768" style:parent-style-name="DefaultParagraphFont" style:family="text">
      <style:text-properties fo:font-weight="bold" style:font-weight-asian="bold" style:font-weight-complex="bold" fo:language="en" fo:country="US" style:language-asian="lt" style:country-asian="LT"/>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center"/>
      <style:text-properties fo:font-weight="bold" style:font-weight-asian="bold" fo:language="en" fo:country="US"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821" style:parent-style-name="DefaultParagraphFont" style:family="text">
      <style:text-properties style:font-name="TimesLT" fo:font-weight="bold" style:font-weight-asian="bold" style:font-weight-complex="bold" fo:color="#000000" style:font-size-complex="12pt" fo:language="en" fo:country="US" style:language-asian="ar" style:country-asian="SA"/>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style:font-name="TimesLT" fo:font-weight="bold" style:font-weight-asian="bold" fo:language="en" fo:country="US"/>
    </style:style>
    <style:style style:name="P824" style:parent-style-name="Normal" style:family="paragraph">
      <style:paragraph-properties fo:text-align="center"/>
    </style:style>
    <style:style style:name="T825" style:parent-style-name="DefaultParagraphFont" style:family="text">
      <style:text-properties style:font-name="TimesLT" fo:font-weight="bold" style:font-weight-asian="bold" fo:language="en" fo:country="US"/>
    </style:style>
    <style:style style:name="T826" style:parent-style-name="DefaultParagraphFont" style:family="text">
      <style:text-properties style:font-name="TimesLT" fo:font-weight="bold" style:font-weight-asian="bold" fo:language="en" fo:country="U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text-properties style:font-name="Times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style>
    <style:style style:name="T882" style:parent-style-name="DefaultParagraphFont" style:family="text">
      <style:text-properties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fo:font-style="italic" style:font-style-asian="italic"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2.5%"/>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per 62.5%"/>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fo:letter-spacing="-0.0027in" style:language-asian="lt" style:country-asian="LT"/>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8064A2"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8064A2"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text-position="super 62.5%"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text-position="super 62.5%"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text-position="super 62.5%"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text-position="super 62.5%"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weight-complex="bold" fo:language="en" fo:country="US" style:language-asian="lt" style:country-asian="LT"/>
    </style:style>
    <style:style style:name="T1058" style:parent-style-name="DefaultParagraphFont" style:family="text">
      <style:text-properties fo:font-weight="bold" style:font-weight-asian="bold" style:font-weight-complex="bold" fo:language="en" fo:country="US" style:language-asian="lt" style:country-asian="LT"/>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2.5%"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language="en" fo:country="US"/>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font-weight="bold" style:font-weight-asian="bold" fo:color="#000000" style:font-size-complex="12pt" style:language-asian="ar" style:country-asian="SA"/>
    </style:style>
    <style:style style:name="P1218" style:parent-style-name="Normal" style:family="paragraph">
      <style:paragraph-properties fo:text-align="center"/>
      <style:text-properties fo:font-weight="bold" style:font-weight-asian="bold" style:font-weight-complex="bold" style:language-asian="lt" style:country-asian="LT" fo:hyphenate="false"/>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2.5%"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text-position="super 62.5%"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text-position="super 62.5%"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fo:language="en" fo:country="US"/>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font-style="italic" style:font-style-asian="italic"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2.5%"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text-position="super 62.5%"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center" fo:text-indent="0.3937in"/>
      <style:text-properties fo:hyphenate="false"/>
    </style:style>
    <style:style style:name="P1273" style:parent-style-name="Normal" style:family="paragraph">
      <style:paragraph-properties fo:text-align="center" fo:text-indent="0.3937in"/>
      <style:text-properties fo:hyphenate="false"/>
    </style:style>
    <style:style style:name="T1274" style:parent-style-name="DefaultParagraphFont" style:family="text">
      <style:text-properties fo:font-weight="bold" style:font-weight-asian="bold" style:font-weight-complex="bold" fo:language="en" fo:country="US" style:language-asian="lt" style:country-asian="LT"/>
    </style:style>
    <style:style style:name="T1275" style:parent-style-name="DefaultParagraphFont" style:family="text">
      <style:text-properties fo:font-weight="bold" style:font-weight-asian="bold" style:font-weight-complex="bold" fo:language="en" fo:country="US"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TimesLT" fo:font-weight="bold" style:font-weight-asian="bold" style:font-weight-complex="bold" fo:language="en" fo:country="US" style:language-asian="lt" style:country-asian="LT"/>
    </style:style>
    <style:style style:name="T1278" style:parent-style-name="DefaultParagraphFont" style:family="text">
      <style:text-properties fo:font-weight="bold" style:font-weight-asian="bold" style:font-weight-complex="bold" fo:language="en" fo:country="US" style:language-asian="lt" style:country-asian="LT"/>
    </style:style>
    <style:style style:name="T1279" style:parent-style-name="DefaultParagraphFont" style:family="text">
      <style:text-properties fo:font-weight="bold" style:font-weight-asian="bold" fo:language="en" fo:country="US"/>
    </style:style>
    <style:style style:name="P1280" style:parent-style-name="Normal" style:family="paragraph">
      <style:paragraph-properties fo:text-align="justify" fo:text-indent="0.3937in"/>
      <style:text-properties fo:font-weight="bold" style:font-weight-asian="bold" fo:color="#000000"/>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style>
    <style:style style:name="T1291" style:parent-style-name="DefaultParagraphFont" style:family="text">
      <style:text-properties fo:color="#FF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center"/>
      <style:text-properties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fo:language="en" fo:country="US" style:language-asian="lt" style:country-asian="LT"/>
    </style:style>
    <style:style style:name="T1313" style:parent-style-name="DefaultParagraphFont" style:family="text">
      <style:text-properties fo:font-weight="bold" style:font-weight-asian="bold" style:font-weight-complex="bold" fo:language="en" fo:country="US" style:language-asian="lt" style:country-asian="L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weight="bold" style:font-weight-asian="bold" style:font-weight-complex="bold" fo:color="#000000" fo:language="en" fo:country="US" style:language-asian="lt" style:country-asian="LT"/>
    </style:style>
    <style:style style:name="T1316" style:parent-style-name="DefaultParagraphFont" style:family="text">
      <style:text-properties fo:font-weight="bold" style:font-weight-asian="bold" style:font-weight-complex="bold" fo:color="#000000" style:language-asian="lt" style:country-asian="LT"/>
    </style:style>
    <style:style style:name="T1317" style:parent-style-name="DefaultParagraphFont" style:family="text">
      <style:text-properties fo:font-weight="bold" style:font-weight-asian="bold" fo:color="#000000" style:font-size-complex="12pt" style:language-asian="ar" style:country-asian="SA"/>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fo:language="en" fo:country="US" style:language-asian="lt" style:country-asian="LT"/>
    </style:style>
    <style:style style:name="P1321"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style:font-name="TimesLT" fo:font-weight="bold" style:font-weight-asian="bold" style:font-weight-complex="bold" fo:language="en" fo:country="US" style:language-asian="lt" style:country-asian="LT"/>
    </style:style>
    <style:style style:name="P1352" style:parent-style-name="Normal" style:family="paragraph">
      <style:paragraph-properties fo:text-align="center"/>
      <style:text-properties fo:hyphenate="false"/>
    </style:style>
    <style:style style:name="P1353" style:parent-style-name="Normal" style:family="paragraph">
      <style:paragraph-properties fo:text-align="justify" fo:text-indent="0.3937in"/>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background-color="#FFFFFF"/>
    </style:style>
    <style:style style:name="P1358" style:parent-style-name="Normal" style:family="paragraph">
      <style:paragraph-properties fo:text-align="center"/>
    </style:style>
    <style:style style:name="T1359" style:parent-style-name="DefaultParagraphFont" style:family="text">
      <style:text-properties style:font-name="TimesLT" fo:language="en" fo:country="US"/>
    </style:style>
    <style:style style:name="P1360" style:parent-style-name="Normal" style:master-page-name="MPF2" style:family="paragraph">
      <style:paragraph-properties fo:break-before="page" fo:margin-left="3.9375in" style:page-number="1">
        <style:tab-stops/>
      </style:paragraph-properties>
      <style:text-properties style:font-size-complex="12pt"/>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margin-left="3.9375in">
        <style:tab-stops/>
      </style:paragraph-properties>
      <style:text-properties style:font-size-complex="12pt"/>
    </style:style>
    <style:style style:name="P1374" style:parent-style-name="Normal" style:family="paragraph">
      <style:text-properties style:font-name="TimesLT" style:font-size-complex="12pt" fo:language="en" fo:country="US" style:language-asian="lt" style:country-asian="LT"/>
    </style:style>
    <style:style style:name="P1375" style:parent-style-name="Normal" style:family="paragraph">
      <style:paragraph-properties fo:widows="0" fo:orphans="0" fo:text-align="center"/>
      <style:text-properties fo:font-weight="bold" style:font-weight-asian="bold" style:font-size-complex="12pt" fo:hyphenate="false"/>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3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fo:hyphenate="false"/>
    </style:style>
    <style:style style:name="P1383" style:parent-style-name="Normal" style:family="paragraph">
      <style:paragraph-properties fo:widows="0" fo:orphans="0" fo:text-align="center" fo:text-indent="0.043in">
        <style:tab-stops>
          <style:tab-stop style:type="right" style:leader-style="solid" style:leader-text="_" style:position="6.2993in"/>
        </style:tab-stops>
      </style:paragraph-properties>
      <style:text-properties fo:hyphenate="false"/>
    </style:style>
    <style:style style:name="T1384" style:parent-style-name="DefaultParagraphFont" style:family="text">
      <style:text-properties fo:font-weight="bold" style:font-weight-asian="bold" style:font-size-complex="12pt" fo:language="en" fo:country="US"/>
    </style:style>
    <style:style style:name="T1385" style:parent-style-name="DefaultParagraphFont" style:family="text">
      <style:text-properties fo:font-weight="bold" style:font-weight-asian="bold" style:font-size-complex="12pt" fo:language="en" fo:country="US"/>
    </style:style>
    <style:style style:name="T1386" style:parent-style-name="DefaultParagraphFont" style:family="text">
      <style:text-properties fo:font-weight="bold" style:font-weight-asian="bold" style:font-size-complex="12pt" fo:language="en" fo:country="US" style:language-asian="lt" style:country-asian="LT"/>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88" style:parent-style-name="DefaultParagraphFont" style:family="text">
      <style:text-properties fo:font-weight="bold" style:font-weight-asian="bold" style:font-size-complex="12pt" fo:language="en" fo:country="US" style:language-asian="lt" style:country-asian="LT"/>
    </style:style>
    <style:style style:name="T1389" style:parent-style-name="DefaultParagraphFont" style:family="text">
      <style:text-properties fo:font-weight="bold" style:font-weight-asian="bold" style:font-size-complex="12pt" fo:language="en" fo:country="US"/>
    </style:style>
    <style:style style:name="T1390" style:parent-style-name="DefaultParagraphFont" style:family="text">
      <style:text-properties fo:font-weight="bold" style:font-weight-asian="bold" style:font-size-complex="12pt" fo:language="en" fo:country="US"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style:language-asian="lt" style:country-asian="LT" fo:hyphenate="false"/>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6"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style:font-style-complex="italic" fo:font-size="11pt" style:font-size-asian="11pt" style:font-size-complex="11pt" fo:hyphenate="false"/>
    </style:style>
    <style:style style:name="P1397"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fo:font-style="italic" style:font-style-asian="italic" style:font-style-complex="italic" style:font-size-complex="12pt" fo:hyphenate="false"/>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399"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style:font-style-complex="italic" fo:font-size="11pt" style:font-size-asian="11pt" style:font-size-complex="11pt" fo:hyphenate="false"/>
    </style:style>
    <style:style style:name="P1400"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style:font-size-complex="12pt" fo:hyphenate="false"/>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2"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hyphenate="false"/>
    </style:style>
    <style:style style:name="T1403" style:parent-style-name="DefaultParagraphFont" style:family="text">
      <style:text-properties style:font-style-complex="italic" fo:color="#000000" fo:font-size="11pt" style:font-size-asian="11pt" style:font-size-complex="11pt"/>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09" style:parent-style-name="Normal" style:family="paragraph">
      <style:paragraph-properties fo:widows="0" fo:orphans="0" fo:text-align="center" fo:margin-left="1.5833in" fo:text-indent="1.7222in">
        <style:tab-stops>
          <style:tab-stop style:type="right" style:leader-style="solid" style:leader-text="_" style:position="4.7159in"/>
        </style:tab-stops>
      </style:paragraph-properties>
      <style:text-properties fo:font-size="11pt" style:font-size-asian="11pt" style:font-size-complex="11pt" fo:hyphenate="false"/>
    </style:style>
    <style:style style:name="P14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12" style:parent-style-name="Normal" style:family="paragraph">
      <style:paragraph-properties fo:widows="0" fo:orphans="0" fo:margin-left="1.575in">
        <style:tab-stops>
          <style:tab-stop style:type="right" style:leader-style="solid" style:leader-text="_" style:position="4.7243in"/>
        </style:tab-stops>
      </style:paragraph-properties>
      <style:text-properties fo:hyphenate="false"/>
    </style:style>
    <style:style style:name="T1413" style:parent-style-name="DefaultParagraphFont" style:family="text">
      <style:text-properties style:font-style-complex="italic" fo:color="#000000" fo:font-size="11pt" style:font-size-asian="11pt" style:font-size-complex="11pt"/>
    </style:style>
    <style:style style:name="T1414" style:parent-style-name="DefaultParagraphFont" style:family="text">
      <style:text-properties style:font-style-complex="italic" fo:color="#000000" style:text-position="super 68.1%" fo:font-size="11pt" style:font-size-asian="11pt" style:font-size-complex="11pt"/>
    </style:style>
    <style:style style:name="T1415" style:parent-style-name="DefaultParagraphFont" style:family="text">
      <style:text-properties style:font-style-complex="italic" fo:color="#000000" fo:font-size="11pt" style:font-size-asian="11pt" style:font-size-complex="11pt"/>
    </style:style>
    <style:style style:name="T1416" style:parent-style-name="DefaultParagraphFont" style:family="text">
      <style:text-properties style:font-weight-complex="bold" style:font-style-complex="italic" fo:color="#000000" fo:font-size="11pt" style:font-size-asian="11pt" style:font-size-complex="11pt"/>
    </style:style>
    <style:style style:name="T1417" style:parent-style-name="DefaultParagraphFont" style:family="text">
      <style:text-properties style:font-style-complex="italic" fo:color="#000000" fo:font-size="11pt" style:font-size-asian="11pt" style:font-size-complex="11pt"/>
    </style:style>
    <style:style style:name="T1418" style:parent-style-name="DefaultParagraphFont" style:family="text">
      <style:text-properties style:font-style-complex="italic" fo:color="#000000" style:text-position="super 68.1%" fo:font-size="11pt" style:font-size-asian="11pt" style:font-size-complex="11pt"/>
    </style:style>
    <style:style style:name="T1419" style:parent-style-name="DefaultParagraphFont" style:family="text">
      <style:text-properties style:font-style-complex="italic" fo:color="#000000" fo:font-size="11pt" style:font-size-asian="11pt" style:font-size-complex="11pt"/>
    </style:style>
    <style:style style:name="P1420"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fo:hyphenate="false"/>
    </style:style>
    <style:style style:name="P1421"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439" style:parent-style-name="Normal" style:family="paragraph">
      <style:text-properties style:font-name="TimesLT" style:font-size-complex="12pt" fo:language="en" fo:country="US" style:language-asian="lt" style:country-asian="LT"/>
    </style:style>
    <style:style style:name="P1440" style:parent-style-name="Normal" style:family="paragraph">
      <style:text-properties style:font-name="TimesLT" style:font-size-complex="12pt" fo:language="en" fo:country="US" style:language-asian="lt" style:country-asian="LT"/>
    </style:style>
    <style:style style:name="P1441" style:parent-style-name="Normal" style:family="paragraph">
      <style:text-properties style:font-name="TimesLT" style:font-size-complex="12pt" fo:language="en" fo:country="US" style:language-asian="lt" style:country-asian="LT"/>
    </style:style>
    <style:style style:name="P1442" style:parent-style-name="Normal" style:family="paragraph">
      <style:paragraph-properties fo:text-align="justify"/>
      <style:text-properties style:font-size-complex="12pt" fo:hyphenate="false"/>
    </style:style>
    <style:style style:name="TableColumn1444" style:family="table-column">
      <style:table-column-properties style:column-width="6.2986in"/>
    </style:style>
    <style:style style:name="Table1443"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25in"/>
      <style:text-properties style:font-size-complex="12pt"/>
    </style:style>
    <style:style style:name="P1448" style:parent-style-name="Normal" style:family="paragraph">
      <style:paragraph-properties fo:text-indent="0.25in"/>
      <style:text-properties style:font-size-complex="12pt"/>
    </style:style>
    <style:style style:name="P1449" style:parent-style-name="Normal" style:family="paragraph">
      <style:paragraph-properties fo:text-indent="0.25in"/>
      <style:text-properties style:font-size-complex="12pt"/>
    </style:style>
    <style:style style:name="P1450" style:parent-style-name="Normal" style:family="paragraph">
      <style:paragraph-properties fo:text-indent="0.25in"/>
      <style:text-properties style:font-size-complex="12pt"/>
    </style:style>
    <style:style style:name="P1451" style:parent-style-name="Normal" style:family="paragraph">
      <style:paragraph-properties fo:text-indent="0.25in"/>
      <style:text-properties style:font-size-complex="12pt"/>
    </style:style>
    <style:style style:name="P1452" style:parent-style-name="Normal" style:family="paragraph">
      <style:paragraph-properties fo:text-indent="0.25in"/>
    </style:style>
    <style:style style:name="T1453" style:parent-style-name="DefaultParagraphFont" style:family="text">
      <style:text-properties style:font-size-complex="12pt"/>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P1456" style:parent-style-name="Normal" style:family="paragraph">
      <style:paragraph-properties fo:text-indent="0.25in"/>
      <style:text-properties style:font-size-complex="12pt"/>
    </style:style>
    <style:style style:name="P1457" style:parent-style-name="Normal" style:family="paragraph">
      <style:paragraph-properties fo:text-align="justify"/>
      <style:text-properties style:font-size-complex="12pt" fo:hyphenate="false"/>
    </style:style>
    <style:style style:name="P1458" style:parent-style-name="Normal" style:family="paragraph">
      <style:paragraph-properties fo:text-align="justify" fo:text-indent="0.3937in"/>
      <style:text-properties style:font-size-complex="12pt" fo:hyphenate="false"/>
    </style:style>
    <style:style style:name="P145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3"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46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469"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font-size-complex="12pt" fo:hyphenate="false"/>
    </style:style>
    <style:style style:name="P1470" style:parent-style-name="Normal" style:family="paragraph">
      <style:paragraph-properties fo:text-align="center"/>
    </style:style>
    <style:style style:name="T1471" style:parent-style-name="DefaultParagraphFont" style:family="text">
      <style:text-properties style:font-name="TimesLT" style:font-size-complex="12pt" fo:language="en" fo:country="US"/>
    </style:style>
    <style:style style:name="P1472" style:parent-style-name="Normal" style:family="paragraph">
      <style:paragraph-properties fo:text-align="justify"/>
    </style:style>
    <style:style style:name="P1473" style:parent-style-name="Normal" style:master-page-name="MPF3" style:family="paragraph">
      <style:paragraph-properties fo:break-before="page" fo:text-indent="3.9375in"/>
      <style:text-properties style:font-size-complex="12pt"/>
    </style:style>
    <style:style style:name="P1481" style:parent-style-name="Normal" style:family="paragraph">
      <style:paragraph-properties fo:text-indent="3.9375in"/>
      <style:text-properties style:font-size-complex="12pt"/>
    </style:style>
    <style:style style:name="P1482" style:parent-style-name="Normal" style:family="paragraph">
      <style:paragraph-properties fo:text-indent="3.9375in"/>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3.9375in"/>
      <style:text-properties style:font-size-complex="12pt"/>
    </style:style>
    <style:style style:name="P1487" style:parent-style-name="Normal" style:family="paragraph">
      <style:paragraph-properties fo:text-indent="3.9375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4.8236in"/>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center"/>
      <style:text-properties fo:font-weight="bold" style:font-weight-asian="bold" fo:text-transform="uppercase" fo:letter-spacing="0.0138in"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fo:color="#000000"/>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name="TimesLT" style:font-size-complex="12pt" fo:language="en" fo:country="US"/>
    </style:style>
    <style:style style:name="P1514" style:parent-style-name="Normal" style:family="paragraph">
      <style:paragraph-properties fo:text-align="center"/>
    </style:style>
    <style:style style:name="T1515" style:parent-style-name="DefaultParagraphFont" style:family="text">
      <style:text-properties style:font-name="TimesLT" style:font-size-complex="12pt" fo:language="en" fo:country="US"/>
    </style:style>
    <style:style style:name="P1516" style:parent-style-name="Normal" style:master-page-name="MPF4" style:family="paragraph">
      <style:paragraph-properties fo:break-before="page" fo:margin-left="3.9375in" style:page-number="1">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3.9375in">
        <style:tab-stops/>
      </style:paragraph-properties>
      <style:text-properties style:font-size-complex="12pt"/>
    </style:style>
    <style:style style:name="P1530" style:parent-style-name="Normal" style:family="paragraph">
      <style:paragraph-properties fo:text-indent="0.4923in"/>
      <style:text-properties style:font-name="TimesLT" fo:language="en" fo:country="US"/>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text-align="justify" fo:text-indent="0.3937in"/>
      <style:text-properties fo:color="#000000" style:font-size-complex="12pt" style:language-asian="lt" style:country-asian="LT" fo:hyphenate="false"/>
    </style:style>
    <style:style style:name="P1539" style:parent-style-name="Normal" style:family="paragraph">
      <style:paragraph-properties fo:text-align="justify" fo:text-indent="0.4368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3937in"/>
      <style:text-properties fo:font-weight="bold" style:font-weight-asian="bold" style:font-size-complex="12pt" fo:hyphenate="false"/>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4368in"/>
      <style:text-properties fo:font-weight="bold" style:font-weight-asian="bold"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767" style:parent-style-name="Normal" style:family="paragraph">
      <style:paragraph-properties fo:text-align="center">
        <style:tab-stops>
          <style:tab-stop style:type="right" style:leader-style="dotted" style:leader-text="." style:position="6.2993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right" style:leader-style="dotted" style:leader-text="." style:position="6.2993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17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fo:color="#00B05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44" style:parent-style-name="Normal" style:family="paragraph">
      <style:paragraph-properties fo:text-align="center">
        <style:tab-stops>
          <style:tab-stop style:type="right" style:leader-style="dotted" style:leader-text="." style:position="6.299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right" style:leader-style="dotted" style:leader-text="." style:position="6.2993in"/>
        </style:tab-stops>
      </style:paragraph-properties>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923" style:parent-style-name="Normal" style:family="paragraph">
      <style:paragraph-properties fo:text-align="center">
        <style:tab-stops>
          <style:tab-stop style:type="right" style:leader-style="dotted" style:leader-text="." style:position="6.2993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ab-stops>
          <style:tab-stop style:type="right" style:leader-style="dotted" style:leader-text="." style:position="6.2993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19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P1988" style:parent-style-name="Normal" style:master-page-name="MPF5" style:family="paragraph">
      <style:paragraph-properties fo:break-before="page" fo:margin-left="3.9375in" style:page-number="1">
        <style:tab-stops/>
      </style:paragraph-properties>
      <style:text-properties style:font-size-complex="12pt" style:language-asian="lt" style:country-asian="LT" fo:hyphenate="false"/>
    </style:style>
    <style:style style:name="P1996" style:parent-style-name="Normal" style:family="paragraph">
      <style:paragraph-properties fo:margin-left="3.9375in">
        <style:tab-stops/>
      </style:paragraph-properties>
      <style:text-properties style:font-size-complex="12pt" style:language-asian="lt" style:country-asian="LT" fo:hyphenate="false"/>
    </style:style>
    <style:style style:name="P1997" style:parent-style-name="Normal" style:family="paragraph">
      <style:paragraph-properties fo:margin-left="3.937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3.9375in">
        <style:tab-stops/>
      </style:paragraph-properties>
      <style:text-properties style:font-size-complex="12pt" style:language-asian="lt" style:country-asian="LT" fo:hyphenate="false"/>
    </style:style>
    <style:style style:name="P2002" style:parent-style-name="Normal" style:family="paragraph">
      <style:paragraph-properties fo:text-indent="3.15in"/>
      <style:text-properties style:font-size-complex="12pt" style:language-asian="lt" style:country-asian="LT"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font-style="italic" style:font-style-asian="italic"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P2007"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center" fo:text-indent="0.3937in"/>
      <style:text-properties fo:color="#000000" style:font-size-complex="12pt" style:language-asian="lt" style:country-asian="LT" fo:hyphenate="false"/>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tyle="italic" style:font-style-asian="italic"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style="italic" style:font-style-asian="italic"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center"/>
      <style:text-properties fo:hyphenate="false"/>
    </style:style>
    <style:style style:name="P2028"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P2031"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032" style:parent-style-name="DefaultParagraphFont" style:family="text">
      <style:text-properties fo:font-weight="bold" style:font-weight-asian="bold" fo:color="#000000" style:font-size-complex="12pt" style:language-asian="lt" style:country-asian="LT"/>
    </style:style>
    <style:style style:name="P2033"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style:font-size-complex="12pt" style:language-asian="lt" style:country-asian="LT" fo:hyphenate="false"/>
    </style:style>
    <style:style style:name="P2034"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P20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2.5%"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P20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263"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P2266"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text-align="center" fo:text-indent="0.3937in">
        <style:tab-stops>
          <style:tab-stop style:type="right" style:leader-style="dotted" style:leader-text="." style:position="6.6666in"/>
        </style:tab-stops>
      </style:paragraph-properties>
      <style:text-properties fo:font-weight="bold" style:font-weight-asian="bold" fo:color="#000000" style:font-size-complex="12pt" style:language-asian="lt" style:country-asian="LT" fo:hyphenate="false"/>
    </style:style>
    <style:style style:name="P2269"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9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9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3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368in">
        <style:tab-stops>
          <style:tab-stop style:type="right" style:leader-style="dotted" style:leader-text="." style:position="6.6666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style:font-name="TimesLT" fo:language="en" fo:country="US"/>
    </style:style>
    <style:style style:name="P2544" style:parent-style-name="Normal" style:master-page-name="MPF6" style:family="paragraph">
      <style:paragraph-properties fo:break-before="page" fo:margin-left="3.9375in" style:page-number="1">
        <style:tab-stops/>
      </style:paragraph-properties>
      <style:text-properties style:font-size-complex="12pt"/>
    </style:style>
    <style:style style:name="P2552" style:parent-style-name="Normal" style:family="paragraph">
      <style:paragraph-properties fo:margin-left="3.9375in">
        <style:tab-stops/>
      </style:paragraph-properties>
      <style:text-properties style:font-size-complex="12pt"/>
    </style:style>
    <style:style style:name="P2553" style:parent-style-name="Normal" style:family="paragraph">
      <style:paragraph-properties fo:margin-left="3.93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margin-left="0.3944in" fo:text-indent="3.54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margin-left="3.9375in">
        <style:tab-stops/>
      </style:paragraph-properties>
      <style:text-properties style:font-size-complex="12pt"/>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center"/>
      <style:text-properties fo:font-weight="bold" style:font-weight-asian="bold" fo:hyphenate="false"/>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hyphenate="false"/>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56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570" style:parent-style-name="Normal" style:family="paragraph">
      <style:text-properties style:font-size-complex="12pt"/>
    </style:style>
    <style:style style:name="P2571" style:parent-style-name="Normal" style:family="paragraph">
      <style:paragraph-properties fo:margin-left="0.9in" fo:text-indent="0.9in">
        <style:tab-stops/>
      </style:paragraph-properties>
      <style:text-properties fo:font-size="11pt" style:font-size-asian="11pt" style:font-size-complex="11pt"/>
    </style:style>
    <style:style style:name="P2572" style:parent-style-name="Normal" style:family="paragraph">
      <style:text-properties style:font-size-complex="12pt"/>
    </style:style>
    <style:style style:name="P2573" style:parent-style-name="Normal" style:family="paragraph">
      <style:paragraph-properties fo:text-align="justify"/>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style:font-style-complex="italic"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style:font-style-complex="italic"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TimesNewRoman" style:font-name-complex="TimesNewRoma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margin-left="1.8in" fo:text-indent="0.9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margin-left="1.8in" fo:text-indent="0.0395in">
        <style:tab-stops/>
      </style:paragraph-properties>
      <style:text-properties fo:font-size="11pt" style:font-size-asian="11pt" style:font-size-complex="11pt"/>
    </style:style>
    <style:style style:name="P25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5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2595" style:parent-style-name="Normal" style:family="paragraph">
      <style:paragraph-properties fo:widows="0" fo:orphans="0" fo:text-align="center" fo:margin-left="1.0833in" fo:text-indent="0.8708in">
        <style:tab-stops>
          <style:tab-stop style:type="right" style:leader-style="solid" style:leader-text="_" style:position="5.2159in"/>
        </style:tab-stops>
      </style:paragraph-properties>
      <style:text-properties fo:hyphenate="false"/>
    </style:style>
    <style:style style:name="T2596" style:parent-style-name="DefaultParagraphFont" style:family="text">
      <style:text-properties style:font-style-complex="italic" fo:color="#000000" fo:font-size="11pt" style:font-size-asian="11pt" style:font-size-complex="11pt"/>
    </style:style>
    <style:style style:name="T2597" style:parent-style-name="DefaultParagraphFont" style:family="text">
      <style:text-properties style:font-style-complex="italic" fo:color="#000000" style:text-position="super 68.1%" fo:font-size="11pt" style:font-size-asian="11pt" style:font-size-complex="11pt"/>
    </style:style>
    <style:style style:name="T259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599" style:parent-style-name="DefaultParagraphFont" style:family="text">
      <style:text-properties style:font-style-complex="italic" fo:color="#000000" fo:font-size="11pt" style:font-size-asian="11pt" style:font-size-complex="11pt"/>
    </style:style>
    <style:style style:name="P2600" style:parent-style-name="Normal" style:family="paragraph">
      <style:text-properties fo:font-size="11pt" style:font-size-asian="11pt" style:font-size-complex="11pt"/>
    </style:style>
    <style:style style:name="T2601" style:parent-style-name="DefaultParagraphFont" style:family="text">
      <style:text-properties fo:color="#000000"/>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text-properties fo:color="#000000" style:font-size-complex="12pt" style:language-asian="lt" style:country-asian="LT"/>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left="0.4923in">
        <style:tab-stops/>
      </style:paragraph-properties>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620" style:parent-style-name="Normal" style:family="paragraph">
      <style:paragraph-properties fo:text-align="justify">
        <style:tab-stops>
          <style:tab-stop style:type="left" style:leader-style="dotted" style:leader-text="." style:position="6.1819in"/>
        </style:tab-stops>
      </style:paragraph-properties>
      <style:text-properties fo:color="#000000" fo:hyphenate="false"/>
    </style:style>
    <style:style style:name="P2621"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622" style:parent-style-name="Normal" style:family="paragraph">
      <style:paragraph-properties fo:text-align="justify" fo:margin-left="4.1347in" fo:text-indent="0.0861in">
        <style:tab-stops>
          <style:tab-stop style:type="left" style:leader-style="dotted" style:leader-text="." style:position="2.0472in"/>
        </style:tab-stops>
      </style:paragraph-properties>
      <style:text-properties fo:hyphenate="false"/>
    </style:style>
    <style:style style:name="T2623" style:parent-style-name="DefaultParagraphFont" style:family="text">
      <style:text-properties fo:color="#000000"/>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fo:font-size="11pt" style:font-size-asian="11pt" style:font-size-complex="11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color="#000000" fo:font-size="11pt" style:font-size-asian="11pt" style:font-size-complex="11pt"/>
    </style:style>
    <style:style style:name="P2630" style:parent-style-name="Normal" style:family="paragraph">
      <style:paragraph-properties fo:text-align="center"/>
    </style:style>
    <style:style style:name="T2631" style:parent-style-name="DefaultParagraphFont" style:family="text">
      <style:text-properties style:font-name="TimesLT" fo:language="en" fo:country="US"/>
    </style:style>
    <style:style style:name="P2632" style:parent-style-name="Normal" style:master-page-name="MPF7" style:family="paragraph">
      <style:paragraph-properties fo:break-before="page" fo:margin-left="3.9375in">
        <style:tab-stops/>
      </style:paragraph-properties>
      <style:text-properties style:font-size-complex="12pt"/>
    </style:style>
    <style:style style:name="P2640" style:parent-style-name="Normal" style:family="paragraph">
      <style:paragraph-properties fo:margin-left="3.9375in">
        <style:tab-stops/>
      </style:paragraph-properties>
      <style:text-properties style:font-size-complex="12pt"/>
    </style:style>
    <style:style style:name="P2641" style:parent-style-name="Normal" style:family="paragraph">
      <style:paragraph-properties fo:margin-left="3.9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margin-left="0.3944in" fo:text-indent="3.543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style:font-name="TimesLT" fo:language="en" fo:country="US"/>
    </style:style>
    <style:style style:name="P2658" style:parent-style-name="Normal" style:master-page-name="MPF8" style:family="paragraph">
      <style:paragraph-properties fo:break-before="page" fo:margin-left="3.9375in" style:page-number="1">
        <style:tab-stops/>
      </style:paragraph-properties>
      <style:text-properties style:font-size-complex="12pt"/>
    </style:style>
    <style:style style:name="P2666" style:parent-style-name="Normal" style:family="paragraph">
      <style:paragraph-properties fo:margin-left="3.9375in">
        <style:tab-stops/>
      </style:paragraph-properties>
      <style:text-properties style:font-size-complex="12p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margin-left="0.3944in" fo:text-indent="3.543in">
        <style:tab-stops/>
      </style:paragraph-properties>
    </style:style>
    <style:style style:name="T2672" style:parent-style-name="DefaultParagraphFont" style:family="text">
      <style:text-properties style:font-size-complex="12pt"/>
    </style:style>
    <style:style style:name="P2673" style:parent-style-name="Normal" style:family="paragraph">
      <style:paragraph-properties fo:margin-left="3.9375in">
        <style:tab-stops/>
      </style:paragraph-properties>
      <style:text-properties style:font-size-complex="12pt"/>
    </style:style>
    <style:style style:name="P2674" style:parent-style-name="Normal" style:family="paragraph">
      <style:paragraph-properties fo:text-align="center"/>
      <style:text-properties fo:font-weight="bold" style:font-weight-asian="bold" style:font-size-complex="12pt"/>
    </style:style>
    <style:style style:name="P2675" style:parent-style-name="Normal" style:family="paragraph">
      <style:paragraph-properties fo:text-align="center"/>
      <style:text-properties fo:font-weight="bold" style:font-weight-asian="bold" fo:hyphenate="false"/>
    </style:style>
    <style:style style:name="P2676" style:parent-style-name="Normal" style:family="paragraph">
      <style:paragraph-properties fo:text-align="center"/>
      <style:text-properties fo:font-weight="bold" style:font-weight-asian="bold" fo:hyphenate="false"/>
    </style:style>
    <style:style style:name="P2677" style:parent-style-name="Normal" style:family="paragraph">
      <style:paragraph-properties fo:text-align="center"/>
      <style:text-properties fo:hyphenate="false"/>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fo:font-size="11pt" style:font-size-asian="11pt" style:font-size-complex="11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68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683" style:parent-style-name="Normal" style:family="paragraph">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margin-left="0.9in" fo:text-indent="0.9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TimesNewRoman" style:font-name-complex="TimesNewRoman"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TimesNewRoman" style:font-name-complex="TimesNewRoman"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style:font-style-complex="italic"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style:font-style-complex="italic"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TimesNewRoman" style:font-name-complex="TimesNewRoma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margin-left="1.8in" fo:text-indent="0.9in">
        <style:tab-stops/>
      </style:paragraph-properties>
      <style:text-properties fo:font-size="11pt" style:font-size-asian="11pt" style:font-size-complex="11pt"/>
    </style:style>
    <style:style style:name="P2706" style:parent-style-name="Normal" style:family="paragraph">
      <style:paragraph-properties fo:text-align="justify"/>
      <style:text-properties fo:hyphenate="false"/>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left="1.8in" fo:text-indent="0.5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717" style:parent-style-name="Normal" style:family="paragraph">
      <style:paragraph-properties fo:text-align="justify"/>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text-properties fo:color="#000000"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333333" fo:font-size="11pt" style:font-size-asian="11pt" style:font-size-complex="11p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margin-left="1.2798in">
        <style:tab-stops/>
      </style:paragraph-properties>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333333" style:font-size-complex="12pt" style:language-asian="lt" style:country-asian="LT"/>
    </style:style>
    <style:style style:name="P2744" style:parent-style-name="Normal" style:family="paragraph">
      <style:paragraph-properties fo:text-align="justify"/>
      <style:text-properties fo:color="#000000" style:font-size-complex="12pt" style:language-asian="lt" style:country-asian="LT"/>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letter-spacing="-0.0027in" fo:font-size="11pt" style:font-size-asian="11pt" style:font-size-complex="11pt" style:language-asian="lt" style:country-asian="LT"/>
    </style:style>
    <style:style style:name="P2748" style:parent-style-name="Normal" style:family="paragraph">
      <style:paragraph-properties fo:text-align="justify" fo:text-indent="0.3937in"/>
      <style:text-properties fo:hyphenate="false"/>
    </style:style>
    <style:style style:name="P2749" style:parent-style-name="Normal" style:family="paragraph">
      <style:paragraph-properties fo:text-align="justify"/>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letter-spacing="-0.0027in"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78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style>
    <style:style style:name="P2790"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style:font-name="TimesLT" fo:language="en" fo:country="US"/>
    </style:style>
    <style:style style:name="P2799" style:parent-style-name="Normal" style:family="paragraph">
      <style:paragraph-properties fo:margin-left="3.9375in">
        <style:tab-stops/>
      </style:paragraph-properties>
    </style:style>
    <style:style style:name="P2800" style:parent-style-name="Normal" style:master-page-name="MPF9" style:family="paragraph">
      <style:paragraph-properties fo:break-before="page" fo:margin-left="3.9375in">
        <style:tab-stops/>
      </style:paragraph-properties>
      <style:text-properties style:font-size-complex="12pt"/>
    </style:style>
    <style:style style:name="P2808" style:parent-style-name="Normal" style:family="paragraph">
      <style:paragraph-properties fo:margin-left="3.9375in">
        <style:tab-stops/>
      </style:paragraph-properties>
      <style:text-properties style:font-size-complex="12pt"/>
    </style:style>
    <style:style style:name="P2809" style:parent-style-name="Normal" style:family="paragraph">
      <style:paragraph-properties fo:margin-left="3.93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margin-left="0.3944in" fo:text-indent="3.543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fo:text-align="center"/>
      <style:text-properties fo:font-weight="bold" style:font-weight-asian="bold" style:language-asian="lt" style:country-asian="LT" fo:hyphenate="false"/>
    </style:style>
    <style:style style:name="P2816" style:parent-style-name="Normal" style:family="paragraph">
      <style:paragraph-properties fo:text-align="center"/>
      <style:text-properties fo:font-weight="bold" style:font-weight-asian="bold" style:language-asian="lt" style:country-asian="LT" fo:hyphenate="false"/>
    </style:style>
    <style:style style:name="P2817" style:parent-style-name="Normal" style:family="paragraph">
      <style:paragraph-properties fo:text-align="justify" fo:text-indent="0.4368in"/>
      <style:text-properties fo:color="#000000" style:font-size-complex="12pt" style:language-asian="lt" style:country-asian="LT" fo:hyphenate="false"/>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font-weight="bold" style:font-weight-asian="bold"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name="TimesLT" fo:language="en" fo:country="US"/>
    </style:style>
    <style:style style:name="P2874" style:parent-style-name="Normal" style:master-page-name="MPF10" style:family="paragraph">
      <style:paragraph-properties fo:break-before="page" fo:margin-left="3.9375in">
        <style:tab-stops/>
      </style:paragraph-properties>
      <style:text-properties style:font-size-complex="12pt"/>
    </style:style>
    <style:style style:name="P2882" style:parent-style-name="Normal" style:family="paragraph">
      <style:paragraph-properties fo:margin-left="3.9375in">
        <style:tab-stops/>
      </style:paragraph-properties>
      <style:text-properties style:font-size-complex="12pt"/>
    </style:style>
    <style:style style:name="P2883" style:parent-style-name="Normal" style:family="paragraph">
      <style:paragraph-properties fo:margin-left="3.93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margin-left="3.0375in" fo:text-indent="0.9in">
        <style:tab-stops/>
      </style:paragraph-properties>
      <style:text-properties style:font-size-complex="12pt"/>
    </style:style>
    <style:style style:name="P2888" style:parent-style-name="Normal" style:family="paragraph">
      <style:paragraph-properties fo:margin-left="3.0375in" fo:text-indent="0.9in">
        <style:tab-stops/>
      </style:paragraph-properties>
      <style:text-properties fo:color="#000000" style:font-size-complex="12pt"/>
    </style:style>
    <style:style style:name="P2889" style:parent-style-name="Normal" style:family="paragraph">
      <style:paragraph-properties fo:text-align="center"/>
      <style:text-properties fo:font-weight="bold" style:font-weight-asian="bold" fo:color="#000000" fo:language="en" fo:country="US"/>
    </style:style>
    <style:style style:name="P2890" style:parent-style-name="Normal" style:family="paragraph">
      <style:paragraph-properties fo:text-align="center"/>
      <style:text-properties fo:font-weight="bold" style:font-weight-asian="bold" fo:color="#000000" fo:language="en" fo:country="US"/>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center"/>
    </style:style>
    <style:style style:name="T2907" style:parent-style-name="DefaultParagraphFont" style:family="text">
      <style:text-properties style:font-name="TimesLT" fo:language="en" fo:country="US"/>
    </style:style>
    <style:style style:name="P2908" style:parent-style-name="Normal" style:family="paragraph">
      <style:paragraph-properties fo:text-align="center" fo:margin-left="3.0375in" fo:text-indent="0.9in">
        <style:tab-stops/>
      </style:paragraph-properties>
    </style:style>
    <style:style style:name="P2909" style:parent-style-name="Normal" style:master-page-name="MPF11" style:family="paragraph">
      <style:paragraph-properties fo:break-before="page" fo:margin-left="3.9375in">
        <style:tab-stops/>
      </style:paragraph-properties>
      <style:text-properties style:font-size-complex="12pt"/>
    </style:style>
    <style:style style:name="P2917" style:parent-style-name="Normal" style:family="paragraph">
      <style:paragraph-properties fo:margin-left="3.9375in">
        <style:tab-stops/>
      </style:paragraph-properties>
      <style:text-properties style:font-size-complex="12pt"/>
    </style:style>
    <style:style style:name="P2918" style:parent-style-name="Normal" style:family="paragraph">
      <style:paragraph-properties fo:margin-left="3.93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margin-left="3.0375in" fo:text-indent="0.9in">
        <style:tab-stops/>
      </style:paragraph-properties>
      <style:text-properties style:font-size-complex="12pt"/>
    </style:style>
    <style:style style:name="P2923" style:parent-style-name="Normal" style:family="paragraph">
      <style:paragraph-properties fo:text-align="center" fo:margin-left="3.0375in" fo:text-indent="0.9in">
        <style:tab-stops/>
      </style:paragraph-properties>
      <style:text-properties style:font-size-complex="12pt"/>
    </style:style>
    <style:style style:name="P2924" style:parent-style-name="Normal" style:family="paragraph">
      <style:paragraph-properties fo:text-align="center"/>
      <style:text-properties fo:font-weight="bold" style:font-weight-asian="bold" style:font-size-complex="12pt" style:language-asian="lt" style:country-asian="LT" fo:hyphenate="false"/>
    </style:style>
    <style:style style:name="P29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fo:letter-spacing="-0.0027in"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name-asian="Arial Unicode MS" fo:color="#000000" style:font-size-complex="12pt" style:language-asian="lt" style:country-asian="L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style:font-name-asian="Arial Unicode MS" fo:color="#000000" style:font-size-complex="12pt" style:language-asian="lt" style:country-asian="LT"/>
    </style:style>
    <style:style style:name="T2967" style:parent-style-name="DefaultParagraphFont" style:family="text">
      <style:text-properties style:font-name-asian="Arial Unicode MS" fo:color="#000000" style:font-size-complex="12pt" style:language-asian="lt" style:country-asian="LT"/>
    </style:style>
    <style:style style:name="T2968" style:parent-style-name="DefaultParagraphFont" style:family="text">
      <style:text-properties style:font-name-asian="Arial Unicode MS" fo:color="#000000" style:font-size-complex="12pt" style:language-asian="lt" style:country-asian="LT"/>
    </style:style>
    <style:style style:name="T2969" style:parent-style-name="DefaultParagraphFont" style:family="text">
      <style:text-properties style:font-name-asian="Arial Unicode MS" fo:color="#000000"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style:font-name="TimesLT" fo:language="en" fo:country="US"/>
    </style:style>
    <style:style style:name="P2972" style:parent-style-name="Normal" style:family="paragraph">
      <style:paragraph-properties fo:text-align="center" fo:margin-left="3.0375in" fo:text-indent="0.9in">
        <style:tab-stops/>
      </style:paragraph-properties>
    </style:style>
    <style:style style:name="P2973" style:parent-style-name="Normal" style:master-page-name="MPF12" style:family="paragraph">
      <style:paragraph-properties fo:break-before="page" fo:margin-left="3.9375in">
        <style:tab-stops/>
      </style:paragraph-properties>
      <style:text-properties style:font-size-complex="12pt"/>
    </style:style>
    <style:style style:name="P2981" style:parent-style-name="Normal" style:family="paragraph">
      <style:paragraph-properties fo:margin-left="3.9375in">
        <style:tab-stops/>
      </style:paragraph-properties>
      <style:text-properties style:font-size-complex="12pt"/>
    </style:style>
    <style:style style:name="P2982" style:parent-style-name="Normal" style:family="paragraph">
      <style:paragraph-properties fo:margin-left="3.93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margin-left="3.0375in" fo:text-indent="0.9in">
        <style:tab-stops/>
      </style:paragraph-properties>
      <style:text-properties style:font-size-complex="12pt"/>
    </style:style>
    <style:style style:name="P2987" style:parent-style-name="Normal" style:family="paragraph">
      <style:paragraph-properties fo:text-align="center" fo:margin-left="3.0375in" fo:text-indent="0.9in">
        <style:tab-stops/>
      </style:paragraph-properties>
      <style:text-properties style:font-size-complex="12pt"/>
    </style:style>
    <style:style style:name="P298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89" style:parent-style-name="Normal" style:family="paragraph">
      <style:paragraph-properties fo:text-align="center"/>
      <style:text-properties style:font-weight-complex="bold" fo:text-transform="uppercase" fo:color="#000000"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text-transform="uppercase" fo:color="#000000" style:font-size-complex="12pt"/>
    </style:style>
    <style:style style:name="T2995" style:parent-style-name="DefaultParagraphFont" style:family="text">
      <style:text-properties style:font-weight-complex="bold" fo:text-transform="uppercase" fo:color="#000000" style:font-size-complex="12pt"/>
    </style:style>
    <style:style style:name="T2996" style:parent-style-name="DefaultParagraphFont" style:family="text">
      <style:text-properties style:font-weight-complex="bold"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TimesLT" fo:language="en" fo:country="US"/>
    </style:style>
    <style:style style:name="P301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4 M. BALANDŽIO 29 D. ĮSAKYMO NR.</text:span><text:span text:style-name="T16"><text:s/></text:span><text:span text:style-name="T17">D1-225 „DĖL GENETIŠKAI MODIFIKUOTŲ ORGANIZMŲ APGALVOTO IŠLEIDIMO Į APLINKĄ,<text:s/></text:span><text:span text:style-name="T18">TIEKIMO RINKAI</text:span><text:span text:style-name="T19"><text:s/>TVARKOS APRAŠO PATVIRTINIMO“ PAKEITIMO<text:s/></text:span></text:p>
      <text:p text:style-name="P20"/>
      <text:p text:style-name="P21">2021 m. rugsėjo 6 d. Nr. D1-510</text:p>
      <text:p text:style-name="P22">Vilnius</text:p>
      <text:p text:style-name="P23"/>
      <text:p text:style-name="P24">P a k e i č i u Lietuvos Respublikos aplinkos ministro 2004 m. balandžio 29 d. įsakymą Nr. D1-225<text:s/><text:span text:style-name="T25">„Dėl Genetiškai modifikuotų organizmų apgalvoto išleidimo į aplinką,<text:s/></text:span><text:span text:style-name="T26">tiekimo rinkai</text:span><text:span text:style-name="T27"><text:s/>tvarkos aprašo patvirtinimo“ ir jį išdėstau nauja redakcija:</text:span></text:p>
      <text:p text:style-name="P28"/>
      <text:p text:style-name="P29"><text:span text:style-name="T30">„LIETUVOS RESPUBLIKOS APLINKOS MINISTRAS</text:span></text:p>
      <text:p text:style-name="P31"/>
      <text:p text:style-name="P32">ĮSAKYMAS</text:p>
      <text:p text:style-name="P33"><text:span text:style-name="T34">DĖL<text:s/></text:span><text:span text:style-name="T35">GENETIŠKAI MODIFIKUOTŲ ORGANIZMŲ APGALVOTO IŠLEIDIMO Į APLINKĄ IR<text:s/></text:span><text:span text:style-name="T36">TIEKIMO RINKAI</text:span><text:span text:style-name="T37"><text:s/>TVARKOS APRAŠO PATVIRTINIMO</text:span></text:p>
      <text:p text:style-name="P38"/>
      <text:p text:style-name="P39"><text:span text:style-name="T40">Vadovaudamasis Lietuvos Respublikos aplinkos apsaugos įstatymo 6 straipsnio 5 dalies 9 punktu, Lietuvos Respublikos genetiškai modifikuotų organizmų įstatymo 9 straipsnio 3 dalimi, 10</text:span><text:span text:style-name="T41">3</text:span><text:span text:style-name="T42"><text:s/>straipsnio 1 dalies 1 punktu, 10</text:span><text:span text:style-name="T43">4</text:span><text:span text:style-name="T44"><text:s/>straipsnio 1 dalimi, 10</text:span><text:span text:style-name="T45">5</text:span><text:span text:style-name="T46"><text:s/>straipsnio 1 dalies 1 punktu ir 10</text:span><text:span text:style-name="T47">6</text:span><text:span text:style-name="T48"><text:s/>straipsnio 1 dalimi, 12 straipsnio 8 dalimi,</text:span></text:p>
      <text:p text:style-name="P49"><text:span text:style-name="T50">tvirtinu</text:span><text:span text:style-name="T51"><text:s/></text:span><text:span text:style-name="T52">Genetiškai modifikuotų organizmų apgalvoto išleidimo į aplinką ir<text:s/></text:span><text:span text:style-name="T53">tiekimo rinkai</text:span><text:span text:style-name="T54"><text:s/>tvarkos</text:span><text:span text:style-name="T55"><text:s/>aprašą (pridedama).“</text:span></text:p>
      <text:p text:style-name="Normal"/>
      <text:p text:style-name="Normal"/>
      <text:p text:style-name="Normal"/>
      <text:p text:style-name="P56">Aplinkos ministras<text:tab/><text:tab/><text:tab/><text:tab/><text:tab/>Simonas Gentvilas</text:p>
      <text:p text:style-name="Normal"/>
      <text:soft-page-break/>
      <text:p text:style-name="P57">PATVIRTINTA</text:p>
      <text:p text:style-name="P65">Lietuvos Respublikos aplinkos ministro</text:p>
      <text:p text:style-name="P66">2004 m. balandžio 29 d. įsakymu Nr. D1-225</text:p>
      <text:p text:style-name="P67">(Lietuvos Respublikos aplinkos ministro</text:p>
      <text:p text:style-name="P68">2021 m. rugsėjo 6 d. <text:s/>įsakymo Nr. D1-510</text:p>
      <text:p text:style-name="P69">redakcija)</text:p>
      <text:p text:style-name="P70"/>
      <text:p text:style-name="P71"><text:span text:style-name="T72">GENETIŠKAI MODIFIKUOTŲ ORGANIZMŲ APGALVOTO IŠLEIDIMO Į APLINKĄ<text:s/></text:span><text:span text:style-name="T73">IR</text:span><text:span text:style-name="T74"><text:s/>TIEKIMO RINKAI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PIRMASIS</text:span><text:span text:style-name="T83"><text:s/>SKIRSNIS</text:span></text:p>
      <text:p text:style-name="P84"><text:span text:style-name="T85">TIKSLAS IR IŠIMTYS</text:span></text:p>
      <text:p text:style-name="P86"/>
      <text:p text:style-name="P87"><text:span text:style-name="T88">1</text:span><text:span text:style-name="T89">.</text:span><text:span text:style-name="T90"><text:s/>Genetiškai modifikuotų organizmų apgalvoto išleidimo į aplinką ir tiekimo rinkai tvarkos aprašas (toliau – Aprašas) reglamentuoja genetiškai modifikuotų organizmų ar tokių organizmų kombinacijų (toliau – GMO) apgalvotą išleidimą į aplinką, išskyrus tiekimą rinkai, ir jų kaip atskirų <text:s/>produktų ar esančių kituose produktuose (toliau – GMO (produktas)) pateikimą rinkai, nustato k</text:span><text:span text:style-name="T91">onsultavimosi su visuomene būdus ir tvarką, kai planuojama GMO apgalvoto išleidimo į aplinką veikla</text:span><text:span text:style-name="T92">. Nustatant minėtus reikalavimus, siekiama apsaugoti žmonių sveikatą ir aplinką. Aprašas parengtas įgyvendinant <text:s/>2001 m. kovo 12 d. Europos Parlamento ir Tarybos direktyvą 2001/18/EB dėl genetiškai modifikuotų organizmų apgalvoto išleidimo į aplinką ir panaikinančią Tarybos direktyvą 90/220/EEB su paskutiniais pakeitimais, padarytais<text:s/></text:span><text:span text:style-name="T93">2019</text:span><text:span text:style-name="T94"><text:s/>m. birželio 20 d. Europos Parlamento ir Tarybos reglamentu (ES) 2019/1381,<text:s/></text:span><text:span text:style-name="T95">2002 m. spalio 3 d. Tarybos sprendimą 2002/811/EB, pateikiantį nurodymus, papildančius Direktyvos 2001/18/EB dėl genetiškai modifikuotų organizmų apgalvoto išleidimo į aplinką ir panaikinančios Tarybos direktyvą 90/220/EEB VII priedą</text:span><text:span text:style-name="T96">, 2002 m. spalio 3 d. Tarybos sprendimą 2002/812/EB, pagal Europos Parlamento ir Tarybos direktyvą 2001/18/EB nustatantį sutrumpintą informacijos pateikimo apie genetiškai modifikuotų organizmų kaip atskirų produktų ar esančių kituose produktuose pateikimą į rinką formą, 2002 m. spalio 3 d. Tarybos sprendimą 2002/813/EB, pagal Europos Parlamento ir Tarybos direktyvą 2001/18/EB nustatantį sutrumpintą informacijos pateikimo pranešimui apie apgalvotą genetiškai modifikuotų organizmų išleidimą į aplinką dėl kitokių tikslų nei jų pateikimas į rinką formą su paskutiniais pakeitimais, padarytais 2006 m. lapkričio 20 d. Tarybos reglamentu Nr. 1791/2006, 2003 m. rugsėjo 29 d. Europos Komisijos sprendimą 2003/701/EB dėl genetiškai modifikuotų aukštesniųjų augalų apgalvoto išleidimo į aplinką bet kuriuo tikslu, išskyrus pateikimą į rinką, rezultatų pateikimo formos sukūrimo pagal Europos Parlamento ir Tarybos direktyvą 2001/18/EB.</text:span></text:p>
      <text:p text:style-name="P97"><text:span text:style-name="T98">2</text:span><text:span text:style-name="T99">. Aprašas taikomas, kai genetiškai modifikuoti organizmai,</text:span><text:span text:style-name="T100"><text:s/></text:span><text:span text:style-name="T101">inter alia</text:span><text:span text:style-name="T102">,</text:span><text:span text:style-name="T103"><text:s/>gauti vienu iš šių</text:span><text:span text:style-name="T104"><text:s/>genetinės modifikacijos metodų:<text:s/></text:span></text:p>
      <text:p text:style-name="P105"><text:span text:style-name="T106">1</text:span><text:span text:style-name="T107">) rekombinantinių nukleorūgščių gavimo, kuriuos taikant nukleorūgštys už ląstelės ribų įterpiamos į virusus, bakterijų plazmides ar kitas vektorių sistemas, per kurias rekombinantinių nukleorūgščių molekulės įterpiamos į šeimininką (recipientą), kuris šių molekulių neturėjo, bet kuriame jos gali būti palaikomos ir atgaminamos;</text:span></text:p>
      <text:p text:style-name="P108"><text:span text:style-name="T109">2</text:span><text:span text:style-name="T110">) kai į organizmą tiesiogiai įvedama ne pačiame organizme paruošta paveldimoji medžiaga, įskaitant mikroinjekcijas, makroinjekcijas ir mikrokapsuliavimą;<text:s/></text:span></text:p>
      <text:p text:style-name="P111"><text:span text:style-name="T112">3</text:span><text:span text:style-name="T113">) ląstelių suliejimo (įskaitant protoplastų suliejimą) ar hibridizacijos, kai gaunamos naujos gyvos ląstelės su naujais paveldimos genetinės medžiagos deriniais, suliejant dvi ar daugiau ląstelių natūraliai gamtoje neegzistuojančiais būdais.</text:span></text:p>
      <text:p text:style-name="P114"><text:span text:style-name="T115">3</text:span><text:span text:style-name="T116">. Aprašas netaikomas:</text:span></text:p>
      <text:p text:style-name="P117"><text:span text:style-name="T118">3.1</text:span><text:span text:style-name="T119">. genetiškai modifikuotų organizmų ir genetiškai modifikuotų produktų naudojimui, laikantis išimčių, nurodytų Lietuvos Respublikos genetiškai modifikuotų organizmų įstatymo 1 straipsnio 3–6 dalyse;</text:span></text:p>
      <text:p text:style-name="P120"><text:span text:style-name="T121">3.2</text:span><text:span text:style-name="T122">. genetiškai modifikuotų organizmų riboto naudojimo veiklai, kurią reglamentuoja Genetiškai <text:s/>modifikuotų organizmų įstatymo trečiasis</text:span><text:span text:style-name="T123">1</text:span><text:span text:style-name="T124"><text:s/>skirsnis;</text:span></text:p>
      <text:p text:style-name="P125"><text:span text:style-name="T126">3.3</text:span><text:span text:style-name="T127">. jei taikant organizmų genetinės modifikacijos metodus nenaudotos rekombinantinės nukleino rūgšties molekulės arba genetiškai modifikuoti organizmai ir organizmai sukurti vienu ar keliais šiais genetinės modifikacijos būdais ar metodais:</text:span></text:p>
      <text:p text:style-name="P128"><text:span text:style-name="T129">3.3.1</text:span><text:span text:style-name="T130">. mutageneze, išskyrus naujus mutagenezės metodus, kurie atsirado ar plėtojami po direktyvos 2001/18/EB priėmimo;</text:span></text:p>
      <text:p text:style-name="P131"><text:span text:style-name="T132">3.3.2</text:span><text:span text:style-name="T133">. augalų ląstelių suliejimu (įskaitant protoplazminį suliejimą), kai tokiu būdu sukuriamus organizmus galima gauti tradiciniais veisimo metodais;</text:span></text:p>
      <text:p text:style-name="P134"><text:span text:style-name="T135">3.4</text:span><text:span text:style-name="T136">. metodams ir technikoms: apvaisinimui<text:s/></text:span><text:span text:style-name="T137">in vitro</text:span><text:span text:style-name="T138">; konjugacijai, transdukcijai, transformacijai ar kitiems natūraliems procesams; poliploidiniam įjungimui (indukcijai), kurie nelaikomi genetine modifikacija – su sąlyga, kad nenaudojamos rekombinantinės nukleino rūgčių molekulės arba genetiškai modifikuoti organizmai, išvardinti Aprašo 2 punkte.</text:span></text:p>
      <text:p text:style-name="Normal"/>
      <text:p text:style-name="P139"><text:span text:style-name="T140">ANTRASIS</text:span><text:span text:style-name="T141"><text:s/>SKIRSNIS</text:span></text:p>
      <text:p text:style-name="P142"><text:span text:style-name="T143">PAGRINDINĖS SĄVOKOS</text:span></text:p>
      <text:p text:style-name="P144"/>
      <text:p text:style-name="P145"><text:span text:style-name="T146">4</text:span><text:span text:style-name="T147">. Apraše vartojamos sąvokos:</text:span></text:p>
      <text:p text:style-name="P148"><text:span text:style-name="T149">4.1</text:span><text:span text:style-name="T150">. p</text:span><text:span text:style-name="T151">ranešėjas</text:span><text:span text:style-name="T152"><text:s/>– f</text:span>izinis asmuo, valstybėje narėje ar kitoje Europos ekonominės erdvės valstybėje įsteigtas juridinis asmuo, kita organizacija ar jų filialas, Lietuvos Respublikoje įsteigtas kitos užsienio valstybės juridinio asmens ar kitos organizacijos filialas, pateikiantys pranešimą<text:span text:style-name="T153">;</text:span></text:p>
      <text:p text:style-name="P154"><text:span text:style-name="T155">4.2</text:span><text:span text:style-name="T156">.<text:s/></text:span><text:span text:style-name="T157">nenumatytas išleidimas</text:span><text:span text:style-name="T158"><text:s/>– bet koks įvykis, susijęs su reikšmingu nenumatytu genetiškai modifikuoto organizmo patekimu į aplinką jo apgalvoto išleidimo į aplinką, įskaitant tiekimą rinkai, metu, galintis kelti tiesioginį ar uždelstą pavojų žmonių sveikatai ir aplinkai, daryti žalą aplinkai ir biologinei įvairovei;</text:span></text:p>
      <text:p text:style-name="P159"><text:span text:style-name="T160">4.3</text:span><text:span text:style-name="T161">.<text:s/></text:span><text:span text:style-name="T162">suinteresuotos valstybės institucijos</text:span><text:span text:style-name="T163"><text:s/>– Lietuvos Respublikos sveikatos apsaugos ministerija, Lietuvos Respublikos žemės ūkio ministerija, Valstybinė maisto ir veterinarijos tarnyba.</text:span></text:p>
      <text:p text:style-name="P164"><text:span text:style-name="T165">5</text:span><text:span text:style-name="T166">. Kitos Apraše vartojamos sąvokos atitinka Lietuvos Respublikos aplinkos apsaugos įstatyme, Genetiškai modifikuotų organizmų įstatyme, Genetiškai modifikuotų organizmų arba jų, kaip atskirų produktų ar esančių kituose produktuose, rizikos aplinkai, žmonių ir gyvūnų sveikatai vertinimo tvarkos apraše, patvirtintame Lietuvos Respublikos aplinkos ministro, Lietuvos Respublikos sveikatos apsaugos ministro, Lietuvos Respublikos žemės ūkio ministro, Valstybinės maisto ir veterinarijos tarnybos direktoriaus 2002 m. gruodžio 31 d. įsakymu Nr. 681/689/525/753 „Dėl Genetiškai modifikuotų organizmų arba jų, kaip atskirų produktų ar esančių kituose produktuose, rizikos aplinkai, žmonių ir gyvūnų sveikatai vertinimo tvarkos aprašo patvirtinimo“ (toliau – Rizikos aplinkai vertinimo tvarkos aprašas), vartojamas sąvokas.<text:s/></text:span></text:p>
      <text:p text:style-name="P167"/>
      <text:p text:style-name="P168"><text:span text:style-name="T169">TREČIASIS</text:span><text:span text:style-name="T170"><text:s/>SKIRSNIS</text:span></text:p>
      <text:p text:style-name="P171"><text:span text:style-name="T172">RIZIKOS APLINKAI VERTINIMAS</text:span></text:p>
      <text:p text:style-name="P173"/>
      <text:p text:style-name="P174"><text:span text:style-name="T175">6</text:span><text:span text:style-name="T176">. Prieš pateikdamas prašymą Aplinkos apsaugos agentūrai (toliau – Agentūra) gauti l</text:span><text:span text:style-name="T177">eidimą genetiškai modifikuoto organizmo apgalvoto išleidimo į aplinką veiklai (toliau –<text:s/></text:span><text:span text:style-name="T178">leidimas GMO<text:s/></text:span><text:span text:style-name="T179">apgalvoto išleidimo<text:s/></text:span><text:span text:style-name="T180">į aplinką<text:s/></text:span><text:span text:style-name="T181">veiklai</text:span><text:span text:style-name="T182">) ar Aplinkos ministerijai gauti raštišką s</text:span><text:span text:style-name="T183">utikimą produkto tiekimo rinkai veiklai</text:span><text:span text:style-name="T184"><text:s/>(toliau – sutikimas GMO (produkto) tiekimo rinkai veiklai) ir pranešimą, pranešėjas privalo:</text:span></text:p>
      <text:p text:style-name="P185"><text:span text:style-name="T186">6.1</text:span><text:span text:style-name="T187">. įvertinti riziką aplinkai ir parengti išvadas<text:s/></text:span><text:span text:style-name="T188">dėl GMO išleidimo ar pateikimo rinkai galimo poveikio atitinkamai priimančiai aplinkai dėl kiekvienos susijusios rizikos srities</text:span><text:span text:style-name="T189"><text:s/>vadovaujantis Genetiškai modifikuotų organizmų įstatymo<text:s/></text:span><text:span text:style-name="T190">2</text:span><text:span text:style-name="T191">1</text:span><text:span text:style-name="T192"><text:s/>straipsnio 1 dalies 2 punkte nustatytu rizikos aplinkai vertinimo principu ir 10</text:span><text:span text:style-name="T193">3</text:span><text:span text:style-name="T194"><text:s/>straipsnio 1 dalies 2 ir 3 punktuose ar 10</text:span><text:span text:style-name="T195">5</text:span><text:span text:style-name="T196"><text:s/>straipsnio 1 dalies 2 ir 3<text:s/></text:span><text:soft-page-break/><text:span text:style-name="T197">punktuose rizikos aplinkai vertinimui nustatytus reikalavimus, Rizikos aplinkai vertinimo tvarkos aprašu. Rizikos aplinkai vertinime pateikiamas galimo neigiamo GMO išleidimo į aplinką poveikio vertinimas, susijęs su</text:span><text:span text:style-name="T198"><text:s/>tiesioginiu, netiesioginiu, skubiu, uždelstu, kaupiamuoju ir ilgalaikiu poveikiu žmonių sveikatai ir aplinkai, parengtas rizikos valdymo planas;</text:span></text:p>
      <text:p text:style-name="P199"><text:span text:style-name="T200">6.2</text:span><text:span text:style-name="T201">. įtraukti<text:s/></text:span><text:span text:style-name="T202">naudotus metodus ir bibliografines nuorodas į juos</text:span><text:span text:style-name="T203">;</text:span></text:p>
      <text:p text:style-name="P204"><text:span text:style-name="T205">6.3</text:span><text:span text:style-name="T206">. įtraukti specifinę rizikos ekspertizę, kai genetiškai modifikuotas organizmas turi genų, atsparių antibiotikams, vartojamiems žmonėms ir gyvūnams gydyti, kuri turi atitikti Genetiškai modifikuotų organizmų įstatymo 2</text:span><text:span text:style-name="T207">1</text:span><text:span text:style-name="T208"><text:s/>straipsnyje įtvirtintą rizikos aplinkai vertinimo principą. Genetiškai modifikuotame organizme esantys atsparūs antibiotikams žymenys,<text:s/></text:span><text:span text:style-name="T209">lemiantys atsparumą antibiotikams, vartojamiems žmonių ar gyvūnų gydymui, jeigu vertinant riziką aplinkai nustatytas galimas genetiškai modifikuoto organizmo neigiamas poveikis žmonių sveikatai ir aplinkai</text:span><text:span text:style-name="T210">,</text:span><text:span text:style-name="T211"><text:s/>nenaudojami:</text:span></text:p>
      <text:p text:style-name="P212"><text:span text:style-name="T213">6.3.1</text:span><text:span text:style-name="T214">. nuo 2005 m. sausio 1 d. GMO (produktą) tiekiant rinkai;</text:span></text:p>
      <text:p text:style-name="P215"><text:span text:style-name="T216">6.3.2</text:span><text:span text:style-name="T217">. nuo 2009 m. sausio 1 d. GMO apgalvotai išleidžiant į aplinką.</text:span></text:p>
      <text:p text:style-name="P218"/>
      <text:p text:style-name="P219"><text:span text:style-name="T220">KETVIRTASIS</text:span><text:span text:style-name="T221"><text:s/>SKIRSNIS</text:span></text:p>
      <text:p text:style-name="P222"><text:span text:style-name="T223">BENDRIEJI PRAŠYMO GAUTI LEIDIMĄ<text:s/></text:span><text:span text:style-name="T224">GENETIŠKAI MODIFIKUOTO ORGANIZMO APGALVOTO IŠLEIDIMO Į APLINKĄ VEIKLAI AR SUTIKIMĄ GENETIŠKAI MODIFIKUOTO ORGANIZMO (PRODUKTO) TIEKIMO RINKAI</text:span><text:span text:style-name="T225"><text:s/></text:span><text:span text:style-name="T226">VEIKLAI</text:span><text:span text:style-name="T227"><text:s/></text:span><text:span text:style-name="T228">IR PRANEŠIMO PATEIKIMO REIKALAVIMAI<text:s/></text:span></text:p>
      <text:p text:style-name="P229"/>
      <text:p text:style-name="P230"><text:span text:style-name="T231">7</text:span><text:span text:style-name="T232">. Leidimui GMO apgalvoto išleidimo į aplinką veiklai gauti pranešėjas turi pateikti Agentūrai prašymą pagal Aprašo 1 priede nustatytą formą ir pranešimą, nurodytą Aprašo 16 punkte, arba sutikimui GMO (produkto) tiekimo rinkai veiklai gauti – Aplinkos ministerijai prašymą pagal Aprašo 1 priede nustatytą formą ir pranešimą, nurodytą Aprašo 52 punkte, lietuvių ir anglų kalbomis, elektroniniu paštu ar kitomis elektroninėmis ryšio priemonėmis, tiesiogiai ar per Genetiškai modifikuotų organizmų</text:span><text:span text:style-name="T233"><text:s/>interneto svetainę (toliau – GMO interneto svetainė),<text:s/></text:span><text:span text:style-name="T234">nurodytą Genetiškai modifikuotų organizmų įstatymo 12 straipsnio 1 dalyje,<text:s/></text:span><text:span text:style-name="T235">arba<text:s/></text:span><text:span text:style-name="T236">per Europos Komisijos svetainę, prisijungus prie Europos Komisijos elektroninės pateikimo sistemos, įskaitant papildomą informaciją, remiantis 2021 m. Europos Komisijos pranešimu 2021/C80/01<text:s/></text:span><text:span text:style-name="T237">dėl pranešimų pateikimo pagal Europos Parlamento ir Tarybos direktyvos 2001/18/ EB dėl apgalvoto genetiškai modifikuotų organizmų išleidimo į aplinką ir panaikinančios Tarybos direktyvą 90/220/EEB 13 ir 17 straipsnius bei atitinkamas nuostatas 178/2002 su pakeitimais, padarytais Reglamentu (ES) 2019/1381</text:span><text:span text:style-name="T238">. Kai nėra techninių galimybių minėtu būdu informacijos atgaminti ar perskaityti, prašymas ir pranešimas teikiamas popieriniu formatu (susegtas ar surištas) ir skaitmeninėje laikmenoje. Su prašymu ir pranešimu teikiamas lydraštis. Teikiant prašymą ir pranešimą elektroniniu formatu, prašymo ir pranešimo teikimo lydraštis ir Apraše nurodytos deklaracijos turi būti pasirašytos kvalifikuotu elektroniniu parašu arba suformuotos elektroninėmis ryšio priemonėmis, kurios leidžia užtikrinti teksto vientisumą, nepakeičiamumą ir identifikuoti paraišką teikiantį asmenį. Prašymo ir pranešimo priedai, kurių teikimą tik popieriniu formatu nustato kiti teisės aktai arba dokumentai, kurių gali būti teikiami tik originalai, teikiami atskirai, prašymo ir pranešimo teikimo lydraštyje nurodant popierinių dokumentų sąrašą.</text:span></text:p>
      <text:p text:style-name="P239"><text:span text:style-name="T240">8</text:span><text:span text:style-name="T241">. Pranešėjas, pateikęs pranešimą, atitinkantį Aprašo II skyriaus ar III skyriaus pirmąjį skirsnį ir gavęs institucijos, kuriai pateikė pranešimą, patvirtinimą, turi teisę vykdyti GMO apgalvoto išleidimo į aplinką veiklą ar GMO (produkto) tiekimo rinkai veiklą kai:</text:span></text:p>
      <text:p text:style-name="P242"><text:span text:style-name="T243">8.1</text:span><text:span text:style-name="T244">. Agentūra išduoda leidimą GMO apgalvoto išleidimo į aplinką veiklai, pagal Aprašo 4 priede nustatytą formą, nuo nustatytos datos – iki nustatytos datos (imtinai);</text:span></text:p>
      <text:p text:style-name="P245"><text:span text:style-name="T246">8.2</text:span><text:span text:style-name="T247">. Aplinkos ministerija išduoda sutikimą GMO (produkto) tiekimo rinkai veiklai, pagal Aprašo 6 priede nustatytą formą, iki jame nustatytos datos (imtinai).</text:span></text:p>
      <text:p text:style-name="P248"><text:span text:style-name="T249">9</text:span><text:span text:style-name="T250">. Pranešėjas, pateikęs Aplinkos ministerijai ar Agentūrai pranešimą, gali jį atsiimti bet kuriuo pranešimo nagrinėjimo proceso metu. Pranešėjui atsiėmus pranešimą, jis nebenagrinėjamas.</text:span></text:p>
      <text:p text:style-name="P251"><text:span text:style-name="T252">10</text:span><text:span text:style-name="T253">. Pranešėjo kitos valstybės narės kompetentingai institucijai pateikto pranešimo atmetimas nepanaikina iš pranešėjo teisės pateikti pranešimą Lietuvos Respublikos kompetentingai institucijai.</text:span></text:p>
      <text:p text:style-name="P254"/>
      <text:p text:style-name="P255"><text:span text:style-name="T256">PENKTASIS</text:span><text:span text:style-name="T257"><text:s/>SKIRSNIS</text:span></text:p>
      <text:p text:style-name="P258"><text:span text:style-name="T259">KONFIDENCIALI INFORMACIJA</text:span></text:p>
      <text:p text:style-name="P260"/>
      <text:p text:style-name="P261"><text:span text:style-name="T262">11</text:span><text:span text:style-name="T263">. Pagal Aprašą pateiktame pranešime, vadovaujantis Genetiškai modifikuotų organizmų įstatymo 12 straipsnio 3 dalimi, pranešėjas gali nurodyti informaciją, kurios atskleidimas galėtų pakenkti jo konkurencingumui, todėl ji turėtų būti laikoma konfidencialia. Tokiu atveju pranešėjas privalo pateikti institucijai, kuriai pateikė Aprašo 7 punkte nurodytą pranešimą, konfidencialumą pagrindžiančius dokumentus, kuriuos būtų įmanoma patikrinti, ir prašymą Aprašo 12 ir 13 punktuose nurodytą informaciją laikyti konfidencialia.</text:span></text:p>
      <text:p text:style-name="P264"><text:span text:style-name="T265">12</text:span><text:span text:style-name="T266">. Institucija, gavusi pranešimą, įvertina pranešėjo pateiktą prašymą laikyti informaciją konfidencialia ir sprendimą priima vadovaudamasi Genetiškai modifikuotų organizmų įstatymo 12 straipsnio 4 dalimi. Konfidencialia būtų laikoma tik toliau nurodyta informacija, kai pranešėjas pateikia konfidencialumą pagrindžiančius dokumentus, kurie įrodo, kad atskleidus tokią informaciją gali būti padaryta didelė žala jo interesams:</text:span></text:p>
      <text:p text:style-name="P267"><text:span text:style-name="T268">12.1</text:span><text:span text:style-name="T269">.<text:s/></text:span><text:span text:style-name="T270">2002 m. sausio 28 d.<text:s/></text:span><text:span text:style-name="T271">Europos Parlamento ir Tarybos reglamento<text:s/></text:span><text:span text:style-name="T272">(EB) Nr. 178/2002</text:span><text:span text:style-name="T273">, nustatančio maistui skirtų teisės aktų bendruosius principus ir reikalavimus, įsteigiančio Europos maisto saugos tarnybą ir nustatančio su maisto saugos klausimais susijusias procedūras<text:s/></text:span><text:span text:style-name="T274">su visais pakeitimais,</text:span><text:span text:style-name="T275"><text:s/>39 straipsnio 2 dalies a, b ir c punktuose nurodytos informacijos dalys;</text:span></text:p>
      <text:p text:style-name="P276"><text:span text:style-name="T277">12.2</text:span><text:span text:style-name="T278">. DNR sekos informacija, išskyrus aptikti naudojamas sekas, nustatyti ir kiekybiškai įvertinti transformacijos įvykį;</text:span></text:p>
      <text:p text:style-name="P279"><text:span text:style-name="T280">12.3</text:span><text:span text:style-name="T281">. veisimo metodai ir strategijos.</text:span></text:p>
      <text:p text:style-name="P282"><text:span text:style-name="T283">13</text:span><text:span text:style-name="T284">. Asmens duomenų apsaugai ir dokumentų prieinamumui<text:s/></text:span><text:span text:style-name="T285">mutatis mutandis</text:span><text:span text:style-name="T286"><text:s/>taikomos Reglamento (EB) Nr. 178/2002 39e ir 41 straipsnių nuostatos.</text:span></text:p>
      <text:p text:style-name="P287"><text:span text:style-name="T288">14</text:span><text:span text:style-name="T289">. Institucija, gavusi pranešimą, neatskleidžia trečiosioms šalims pagal Aprašą gautuose pranešimuose esančios ar pasikeistos konfidencialios informacijos ir gina su gautais duomenimis susijusias intelektinės nuosavybės teises. Institucija, gavusi pranešimą, konfidencialią informaciją, nurodytą Aprašo 12<text:s/></text:span><text:span text:style-name="T290">ir 13 punktuose</text:span><text:span text:style-name="T291">, gali atskleisti, kai, esant ekstremaliai situacijai ar įvykus kitam įvykiui, būtina apsaugoti žmonių sveikatą, gyvūnų sveikatą arba aplinką.</text:span></text:p>
      <text:p text:style-name="P292"><text:span text:style-name="T293">15</text:span><text:span text:style-name="T294">.<text:s/></text:span><text:span text:style-name="T295">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Agentūros ar Aplinkos apsaugos ministerijos patvirtintame dokumentacijos plane nurodytą bylos saugojimo terminą, vadovaujantis Lietuvos Respublikos dokumentų ir archyvų įstatymu, Dokumentų tvarkymo ir apskaitos taisyklėmis, patvirtintomis Lietuvos vyriausiojo archyvaro 2011 m. liepos 4 d. įsakymu Nr. V-118 „Dėl Dokumentų tvarkymo ir apskaitos taisyklių patvirtinimo“. Pasibaigus dokumentų saugojimo terminui, dokumentai, kuriuose yra asmens duomenų, sunaikinami, išskyrus tuos, kurie įstatymų ar kitų teisės aktų, reglamentuojančių duomenų saugojimą, nustatytais atvejais perduodami saugoti pagal Dokumentų ir archyvų įstatymą, jo įgyvendinamuosius ir teisės aktus, reglamentuojančius tokių dokumentų saugojimą.</text:span></text:p>
      <text:p text:style-name="P296"/>
      <text:p text:style-name="P297"><text:span text:style-name="T298">II</text:span><text:span text:style-name="T299"><text:s/>SKYRIUS</text:span></text:p>
      <text:p text:style-name="P300"><text:span text:style-name="T301">GENETIŠKAI MODIFIKUOTO ORGANIZMO APGALVOTAS IŠLEIDIMAS Į APLINKĄ, IŠSKYRUS TIEKIMĄ RINKAI</text:span></text:p>
      <text:p text:style-name="P302"/>
      <text:p text:style-name="P303"><text:span text:style-name="T304">PIRMASIS</text:span><text:span text:style-name="T305"><text:s/>SKIRSNIS</text:span></text:p>
      <text:p text:style-name="P306"><text:span text:style-name="T307">PRANEŠIMO<text:s/></text:span><text:span text:style-name="T308">APIE PLANUOJAMĄ GENETIŠKAI MODIFIKUOTO ORGANIZMO IŠLEIDIMĄ Į APLINKĄ</text:span><text:span text:style-name="T309"><text:s/></text:span><text:span text:style-name="T310">PATEIKIMAS, DERINIMAS IR VIEŠINIMAS</text:span></text:p>
      <text:p text:style-name="P311"/>
      <text:p text:style-name="P312"><text:span text:style-name="T313">16</text:span><text:span text:style-name="T314">. Pranešėjas, norėdamas gauti pradinį leidimą GMO apgalvoto išleidimo į aplinką veiklai, išskyrus Genetiškai modifikuotų organizmų įstatymo 1 straipsnio 6 dalyje nurodytus atvejus, su Aprašo 7 punkte nurodytu prašymu<text:s/></text:span><text:span text:style-name="T315">vykdyti GMO išleidimo į aplinką veiklą</text:span><text:span text:style-name="T316"><text:s/>pateikia Agentūrai pranešimą, parengtą pagal Aprašo reikalavimus ir vadovaujantis Genetiškai modifikuotų organizmų įstatymo 10</text:span><text:span text:style-name="T317">3</text:span><text:span text:style-name="T318"><text:s/>straipsnyje nustatytomis GMO apgalvoto išleidimo į aplinką veiklos vykdymo sąlygomis, kuriame pateikiama:</text:span></text:p>
      <text:p text:style-name="P319"><text:span text:style-name="T320">16.1</text:span><text:span text:style-name="T321">. Aprašo 3 priede nurodyta informacija, kai prašoma leidimo GMO, kurie yra genetiškai modifikuoti aukštesnieji augalai, išleidimo į aplinką veiklai;</text:span></text:p>
      <text:p text:style-name="P322"><text:span text:style-name="T323">16.2</text:span><text:span text:style-name="T324">. Aprašo 2 priede nurodyta informacija, išskyrus Aprašo 16.1. papunktyje nurodytus atvejus;</text:span></text:p>
      <text:p text:style-name="P325"><text:span text:style-name="T326">17</text:span><text:span text:style-name="T327">. Pranešimą apie planuojamą GMO išleidimą į aplinką sudaro:</text:span></text:p>
      <text:p text:style-name="P328"><text:span text:style-name="T329">17.1</text:span><text:span text:style-name="T330">. Aprašo 2 ir 3 prieduose nurodyta informacija, reikalinga rizikos aplinkai, kurią gali kelti apgalvotas GMO ar GMO kombinacijos išleidimas į aplinką, vertinimui atlikti, ypatingai:</text:span></text:p>
      <text:p text:style-name="P331"><text:span text:style-name="T332">17.1.1</text:span><text:span text:style-name="T333">. bendro pobūdžio informacija:<text:s/></text:span><text:span text:style-name="T334">fizinio asmens vardas, pavardė, asmens kodas, adresas ir kontaktai;<text:s/></text:span><text:span text:style-name="T335">juridinio asmens pavadinimas, buveinės adresas ir kontaktai</text:span><text:span text:style-name="T336">; atsakingo (-ų) asmens (-ų) už GMO išleidimą į aplinką kvalifikacija, patirtis ir kontaktai; projekto pavadinimas;</text:span></text:p>
      <text:p text:style-name="P337"><text:span text:style-name="T338">17.1.2</text:span><text:span text:style-name="T339">. bendras genetiškai modifikuoto organizmo aprašymas (genetiškai modifikuoto organizmo charakteristika ir savybės);</text:span></text:p>
      <text:p text:style-name="P340"><text:span text:style-name="T341">17.1.3</text:span><text:span text:style-name="T342">. genetiškai modifikuoto organizmo išleidimo į aplinką tikslas (planuojamas jų panaudojimo būdas);</text:span></text:p>
      <text:p text:style-name="P343"><text:span text:style-name="T344">17.1.4</text:span><text:span text:style-name="T345">. genetiškai modifikuoto organizmo apgalvoto išleidimo į aplinką vieta, koordinatės,<text:s/></text:span><text:span text:style-name="T346">vietos tvarkymo po išleidimo į aplinką, įskaitant atliekų apdorojimą, planas</text:span><text:span text:style-name="T347">;</text:span></text:p>
      <text:p text:style-name="P348"><text:span text:style-name="T349">17.1.5</text:span><text:span text:style-name="T350">. informacija, susijusi su išleidimo į aplinką sąlygomis, būdais ir potencialia priimančia aplinka;</text:span></text:p>
      <text:p text:style-name="P351"><text:span text:style-name="T352">17.1.6</text:span><text:span text:style-name="T353">. informacija apie genetiškai modifikuoto organizmo ir aplinkos sąveiką;</text:span></text:p>
      <text:p text:style-name="P354"><text:span text:style-name="T355">17.1.7</text:span><text:span text:style-name="T356">. aplinkos monitoringo planas, parengtas pagal atitinkamas Aprašo 2 ir 3 priedo dalis;</text:span></text:p>
      <text:p text:style-name="P357"><text:span text:style-name="T358">17.1.8</text:span><text:span text:style-name="T359">. atliekų tvarkymo priemonių aprašymas;</text:span></text:p>
      <text:p text:style-name="P360"><text:span text:style-name="T361">17.1.9</text:span><text:span text:style-name="T362">. nenumatyto atsitikimo (</text:span><text:span text:style-name="T363">jeigu nekontroliuojamas GMO pasklistų aplinkoje)</text:span><text:span text:style-name="T364"><text:s/>priemonių plano, aplinkos atkuriamųjų metodų ir savikontrolės priemonių, kurių reikia imtis aprašymas;</text:span></text:p>
      <text:p text:style-name="P365"><text:span text:style-name="T366">17.1.10</text:span><text:span text:style-name="T367">. galimo poveikio žmonių sveikatai ir aplinkai aprašymas;<text:s/></text:span></text:p>
      <text:p text:style-name="P368"><text:span text:style-name="T369">17.1.11</text:span><text:span text:style-name="T370">. laikotarpis, kada bus vykdoma GMO išleidimo į aplinką veikla;</text:span></text:p>
      <text:p text:style-name="P371"><text:span text:style-name="T372">17.2</text:span><text:span text:style-name="T373">. su pranešimu teikiama:</text:span></text:p>
      <text:p text:style-name="P374"><text:span text:style-name="T375">17.2.1</text:span><text:span text:style-name="T376">. viešinimui skirta pranešimo techninių dokumentų santrauka pagal Tarybos sprendimu 2002/813/EB nustatytą formą (toliau – pranešimo santrauka);</text:span></text:p>
      <text:p text:style-name="P377"><text:span text:style-name="T378">17.2.2</text:span><text:span text:style-name="T379">.<text:s/></text:span><text:span text:style-name="T380">rizikos aplinkai vertinimas ir išvados, kaip nurodyta Aprašo 6 punkte;<text:s/></text:span></text:p>
      <text:p text:style-name="P381"><text:span text:style-name="T382">17.2.3</text:span><text:span text:style-name="T383">.<text:s/></text:span><text:span text:style-name="T384">užpildyta ir pasirašyta civilinės atsakomybės deklaracija, nurodyta Aprašo 1 priedo priedėlyje;</text:span></text:p>
      <text:p text:style-name="P385"><text:span text:style-name="T386">17.2.4</text:span><text:span text:style-name="T387">. duomenys ir rezultatai ar papildoma informacija, nurodyti Genetiškai modifikuotų organizmų įstatymo 10</text:span><text:span text:style-name="T388">3</text:span><text:span text:style-name="T389"><text:s/>straipsnio 3 dalyje.</text:span></text:p>
      <text:p text:style-name="P390"><text:span text:style-name="T391">18</text:span><text:span text:style-name="T392">. Pranešimas, nurodytas Aprašo 16 punkte, pateikiamas naudojant standartinius duomenų formatus, jei jie patvirtinti Europos Sąjungos teisės aktais.</text:span></text:p>
      <text:p text:style-name="P393"><text:span text:style-name="T394">19</text:span><text:span text:style-name="T395">.<text:s/></text:span><text:span text:style-name="T396">Pranešimas<text:s/></text:span><text:span text:style-name="T397">apie planuojamą GMO išleidimą į aplinką<text:s/></text:span><text:span text:style-name="T398">vertinamas ir derinamas šia tvarka:</text:span></text:p>
      <text:p text:style-name="P399"><text:span text:style-name="T400">19.1</text:span><text:span text:style-name="T401">. A</text:span><text:span text:style-name="T402">gentūra užregistruoja prašymą gauti leidimą GMO apgalvoto išleidimo į aplinką veiklai ir pranešimą; per 3 darbo dienas elektroniniu paštu apie užregistruotus dokumentus informuoja pranešėją,<text:s/></text:span><text:span text:style-name="T403">paskelbia GMO interneto svetainėje ir informuoja visuomenę apie galimybę teikti pastabas ir pasiūlymus</text:span><text:span text:style-name="T404"><text:s/>arba pateikia Aplinkos ministerijai viešinti<text:s/></text:span><text:span text:style-name="T405">pranešimo santraukos kopiją,<text:s/></text:span><text:span text:style-name="T406">nurodytą Aprašo 17.2.1<text:s/></text:span><text:span text:style-name="T407">papunktyje</text:span><text:span text:style-name="T408">; ne vėliau kaip per 14 darbo dienų nuo pranešimo santraukos gavimo dienos įvertina, ar pranešimas pateiktas pagal Aprašo reikalavimus, ar pateikti visi tinkamai įforminti duomenys ir (ar) dokumentai, ir (ar) pakanka informacijos ir duomenų,<text:s/></text:span><text:soft-page-break/><text:span text:style-name="T409">įskaitant informaciją, gautą atliekant rizikos aplinkai vertinimą pagal Aprašo I skyriaus trečiajame skirsnyje nustatytus reikalavimus;</text:span></text:p>
      <text:p text:style-name="P410"><text:span text:style-name="T411">19.2</text:span><text:span text:style-name="T412">. A</text:span><text:span text:style-name="T413">gentūra, įvertinusi,<text:s/></text:span><text:span text:style-name="T414">ar pranešimas pateiktas pagal Aprašo reikalavimus, per 14 darbo dienų nuo jo gavimo dienos</text:span><text:span text:style-name="T415"><text:s/>praneša pranešėjui apie būtinybę pateikti trūkstamus dokumentus ar informaciją ir, kad terminas, nurodytas Genetiškai modifikuotų organizmų įstatymo 10</text:span><text:span text:style-name="T416">4</text:span><text:span text:style-name="T417"><text:s/>straipsnio 2 dalyje išduoti leidimą GMO išleisti į aplinką skaičiuojamas nuo visų tinkamai įformintų dokumentų ir informacijos pateikimo dienos;</text:span></text:p>
      <text:p text:style-name="P418"><text:span text:style-name="T419">19.3</text:span><text:span text:style-name="T420">. užregistruoto pranešimo kopiją per 14 darbo dienų nuo jo gavimo dienos arba, kai sulaukia visų dokumentų, kurių pareikalavo, bet ne vėliau kaip per 14 darbo dienų nuo pareikalavimo dienos Agentūra pateikia GMO ekspertų komitetui, suinteresuotoms valstybės institucijoms ir Aplinkos apsaugos departamentui prie Aplinkos ministerijos (toliau – Aplinkos apsaugos departamentas) pateikti išvadą, informuoja planuojamos GMO išleidimo į aplinką veiklos vietos savivaldybę. Kartu su pranešimu pateikia GMO ekspertų komitetui prašymą<text:s/></text:span><text:span text:style-name="T421">parengti mokslinę išvadą dėl GMO išleidimo į aplinką rizikos aplinkai vertinimo per 60 kalendorinių dienų nuo tokio prašymo pateikimo dienos, ar:</text:span></text:p>
      <text:p text:style-name="P422"><text:span text:style-name="T423">19.3.1</text:span><text:span text:style-name="T424">. planuojamas GMO išleidimas į aplinką atitinka Aprašo ir Rizikos aplinkai vertinimo tvarkos aprašo reikalavimus, yra saugus žmonių sveikatai ir aplinkai, nedaro neigiamo poveikio ekosistemų funkcionavimui;</text:span></text:p>
      <text:p text:style-name="P425"><text:span text:style-name="T426">19.3.2</text:span><text:span text:style-name="T427">. planuojamas GMO išleidimas į aplinką neatitinka Aprašo ir Rizikos aplinkai vertinimo tvarkos aprašo reikalavimų, sauga žmonių sveikatai ir aplinkai nepakankamai įrodyta, gali daryti neigiamą poveikį ekosistemų funkcionavimui;</text:span></text:p>
      <text:p text:style-name="P428"><text:span text:style-name="T429">19.3.3</text:span><text:span text:style-name="T430">. planuojamas GMO išleidimas į aplinką atitinka Aprašo ir Rizikos aplinkai vertinimo tvarkos aprašo reikalavimus, yra saugus žmonių sveikatai ir aplinkai, nedaro neigiamo poveikio ekosistemų funkcionavimui, su sąlyga, kad bus laikomasi papildomų išleidimo į aplinką reikalavimų, pateiktų mokslinėje išvadoje;</text:span></text:p>
      <text:p text:style-name="P431"><text:span text:style-name="T432">19.4</text:span><text:span text:style-name="T433">. Agentūra,<text:s/></text:span><text:span text:style-name="T434">remdamasi GMO ekspertų motyvuotu prašymu dėl papildomos informacijos, gali pranešėjo motyvuotai pareikalauti pateikti papildomą informaciją ir nustato pateikimo terminą. Jeigu pranešėjas nepateikia papildomos informacijos per nustatytą terminą, pranešimas nebenagrinėjamas.</text:span></text:p>
      <text:p text:style-name="P435"><text:span text:style-name="T436">20</text:span><text:span text:style-name="T437">. Pranešimo santraukos kopiją,</text:span><text:span text:style-name="T438"><text:s/>nurodytą Aprašo 17.2<text:s/></text:span><text:span text:style-name="T439">papunktyje</text:span><text:span text:style-name="T440">, A</text:span><text:span text:style-name="T441">gentūra pateikia Europos Komisijai per 30 kalendorinių dienų nuo jos gavimo dienos.<text:s/></text:span><text:span text:style-name="T442">Viso pranešimo kopija siunčiama tiesiogiai ar per Europos Komisiją valstybės narės kompetentingai institucijai pagal atskirą prašymą.<text:s/></text:span></text:p>
      <text:p text:style-name="P443"><text:span text:style-name="T444">21</text:span><text:span text:style-name="T445">. V</text:span><text:span text:style-name="T446">isuomenė turi teisę susipažinti su p</text:span><text:span text:style-name="T447">ranešimo apie planuojamą GMO išleidimą į aplinką informacija, išskyrus konfidencialią informaciją, nurodytą Aprašo 11–14 punktuose,</text:span><text:span text:style-name="T448"><text:s/>ir teikti pasiūlymus ar pastabas dėl pranešimo ir leidimo<text:s/></text:span><text:span text:style-name="T449">GMO apgalvoto išleidimo į aplinką veiklai</text:span><text:span text:style-name="T450"><text:s/>išdavimo ar galiojimo sustabdyto panaikinimo (leidimo pakeitimo) ne trumpiau kaip 30 kalendorinių dienų ir ne ilgiau kaip 60 kalendorinių dienų nuo informacijos apie gautą p</text:span><text:span text:style-name="T451">ranešimo santrauką</text:span><text:span text:style-name="T452"><text:s/>paskelbimo GMO interneto svetainėje dienos.</text:span></text:p>
      <text:p text:style-name="P453"><text:span text:style-name="T454">22</text:span><text:span text:style-name="T455">. A</text:span><text:span text:style-name="T456">gentūra, nagrinėdama prašymą gauti leidimą GMO apgalvoto išleidimo į aplinką veiklai ir pranešime išleidimui į aplinką pateiktą informaciją, spręsdama leidimo GMO apgalvoto išleidimo į aplinką veiklai išdavimą, konsultuojasi su Genetiškai modifikuotų organizmų valdymo priežiūros komitetu (toliau – GMO valdymo priežiūros komitetas), kuriam GMO ekspertai pateikia mokslines išvadas dėl planuojamo GMO išleidimo į aplinką per Aprašo 19.3 papunktyje nurodytą terminą. GMO ekspertų išvados dėl planuojamo GMO išleidimo į aplinką yra rekomendacinio pobūdžio ir skelbiamos viešai GMO interneto svetainėje.</text:span></text:p>
      <text:p text:style-name="P457"><text:span text:style-name="T458">23</text:span><text:span text:style-name="T459">. Po konsultacijos su GMO valdymo priežiūros komitetu Agentūra, išnagrinėjusi šio komiteto, įskaitant suinteresuotų institucijų, Aplinkos apsaugos departamento ir visuomenės nuomonę, GMO ekspertų komiteto rekomendacines išvadas ir kitų valstybių narių kompetentingų institucijų pastabas, kurias tiesiogiai ar per Europos Komisiją gavo per 30 kalendorinių dienų nuo<text:s/></text:span><text:span text:style-name="T460">pranešimo techninių dokumentų santraukos pateikimo Europos Komisijai dienos, per Genetiškai<text:s/></text:span><text:soft-page-break/><text:span text:style-name="T461">modifikuotų organizmų įstatymo 10</text:span><text:span text:style-name="T462">4</text:span><text:span text:style-name="T463"><text:s/>straipsnio 2 dalyje nustatytą terminą informuoja pranešėją, kad:</text:span></text:p>
      <text:p text:style-name="P464"><text:span text:style-name="T465">23.1</text:span><text:span text:style-name="T466">.<text:s/></text:span><text:span text:style-name="T467">pranešimas atitinka Aprašo reikalavimus ir GMO išleidimas į aplinką gali būti vykdomas gavus Aprašo 8.1 papunktyje nurodytą leidimą GMO apgalvoto išleidimo į aplinką veiklai;</text:span></text:p>
      <text:p text:style-name="P468"><text:span text:style-name="T469">23.2</text:span><text:span text:style-name="T470">. GMO apgalvoto išleidimo į aplinką veikla negali būti vykdoma, nes neatitinka Aprašo ir Genetiškai modifikuotų organizmų įstatymo 10</text:span><text:span text:style-name="T471">4</text:span><text:span text:style-name="T472"><text:s/>straipsnio 4 dalyje nurodytų reikalavimų. Tokiu atveju Agentūra nurodo atmetimo priežastis.</text:span></text:p>
      <text:p text:style-name="P473"><text:span text:style-name="T474">24</text:span><text:span text:style-name="T475">. Apskaičiuojant<text:s/></text:span><text:span text:style-name="T476">Genetiškai modifikuotų organizmų įstatymo 10</text:span><text:span text:style-name="T477">4</text:span><text:span text:style-name="T478"><text:s/>straipsnio 2 dalyje nustatytą<text:s/></text:span><text:span text:style-name="T479">90 kalendorinių dienų<text:s/></text:span><text:span text:style-name="T480">terminą</text:span><text:span text:style-name="T481">, neįskaitomas laikas, kai Agentūra:</text:span></text:p>
      <text:p text:style-name="P482"><text:span text:style-name="T483">24.1</text:span><text:span text:style-name="T484">. laukia trūkstamos ar papildomos informacijos, kurios ji pareikalavo iš pranešėjo pagal Aprašo 19.2, 19.4 ir<text:s/></text:span><text:span text:style-name="T485">29.1<text:s/></text:span><text:span text:style-name="T486">punktus;</text:span></text:p>
      <text:p text:style-name="P487"><text:span text:style-name="T488">24.2</text:span><text:span text:style-name="T489">. vykdo viešą konsultavimąsi su visuomene, kaip nustatyta Genetiškai modifikuotų organizmų įstatymo 12 straipsnio 8–9 dalyse ir Aprašo 10 priede.<text:s/></text:span></text:p>
      <text:p text:style-name="P490"/>
      <text:p text:style-name="P491"><text:span text:style-name="T492">ANTRASIS</text:span><text:span text:style-name="T493"><text:s/>SKIRSNIS</text:span></text:p>
      <text:p text:style-name="P494"><text:span text:style-name="T495">LEIDIMO GENETIŠKAI MODIFIKUOTO ORGANIZMO APGALVOTO IŠLEIDIMO Į APLINKĄ VEIKLAI REIKALAVIMAI IR IŠDAVIMAS, NAUJOS INFORMACIJOS PATEIKIMAS, GALIOJIMO SUSTABDYMAS, GALIOJIMO SUSTABDYMO PANAIKINIMAS IR (AR) LEIDIMO SĄLYGŲ PAKEITIMAS</text:span></text:p>
      <text:p text:style-name="P496"/>
      <text:p text:style-name="P497"><text:span text:style-name="T498">25</text:span><text:span text:style-name="T499">. L</text:span><text:span text:style-name="T500">eidimą GMO apgalvoto išleidimo į aplinką veiklai išduoda Agentūra (Aprašo 4 priedas).<text:s/></text:span></text:p>
      <text:p text:style-name="P501"><text:span text:style-name="T502">26</text:span><text:span text:style-name="T503">. Leidimui GMO apgalvoto išleidimo į aplinką veiklai išduoti arba pakeisti leidimo sąlygas naudojami pranešėjo pranešime pateikti duomenys ir dokumentai, teisės aktai, kuriuose nustatyti genetiškai modifikuotų organizmų naudojimo, aplinkos apsaugos reikalavimai vykdomai veiklai (kai tokie reikalavimai nustatyti).</text:span></text:p>
      <text:p text:style-name="P504"><text:span text:style-name="T505">27</text:span><text:span text:style-name="T506">. Leidimas GMO apgalvoto išleidimo į aplinką veiklai išduodamas pranešėjui, atitinkančiam Genetiškai modifikuotų organizmų įstatymo 10</text:span><text:span text:style-name="T507">3</text:span><text:span text:style-name="T508"><text:s/>straipsnio 1 dalies 1, 2, 3 punktuose nustatytus reikalavimus.<text:s/></text:span><text:span text:style-name="T509">Leidimo</text:span><text:span text:style-name="T510"><text:s/>GMO apgalvoto išleidimo į aplinką</text:span><text:span text:style-name="T511"><text:s/>veiklai turėtojas privalo laikytis jame nurodytų sąlygų. Leidime<text:s/></text:span><text:span text:style-name="T512">GMO apgalvoto išleidimo į aplinką veiklai</text:span><text:span text:style-name="T513"><text:s/>nurodoma Aprašo 4 priede nustatyta informacija.</text:span></text:p>
      <text:p text:style-name="P514"><text:span text:style-name="T515">28</text:span><text:span text:style-name="T516">. Jeigu pranešimo nagrinėjimo metu ar, kai Agentūra išdavė leidimą GMO išleidimo į aplinką veiklai, pranešėjas ir (arba) leidimo turėtojas gauna naujos informacijos apie reikšmingą neigiamą poveikį žmonių sveikatai ar aplinkai ir jeigu planuojamoje ar leistoje veikloje daromi nenumatyti pakeitimai ar atsiranda nenumatytų pasikeitimų, dėl kurių kyla ar gali kilti neigiamas poveikis žmonių sveikatai ar aplinkai, pranešėjas ir (arba) leidimo turėtojas:</text:span></text:p>
      <text:p text:style-name="P517"><text:span text:style-name="T518">28.1</text:span><text:span text:style-name="T519">. imasi būtinų priemonių žmonių sveikatai ir aplinkai apsaugoti;</text:span></text:p>
      <text:p text:style-name="P520"><text:span text:style-name="T521">28.2</text:span><text:span text:style-name="T522">. per Genetiškai modifikuotų organizmų įstatymo 10 straipsnio 5 dalyje nustatytą terminą praneša Agentūrai, kokių priemonių ėmėsi ar ketina imtis, kad apsaugotų žmonių sveikatą ir aplinką;</text:span></text:p>
      <text:p text:style-name="P523"><text:span text:style-name="T524">28.3</text:span><text:span text:style-name="T525">. patikslina pranešime nurodytas priemones, informaciją ir sąlygas arba peržiūri leidimo GMO išleidimo į aplinką veiklai sąlygas ir praneša Agentūrai per jos nustatytą terminą.</text:span></text:p>
      <text:p text:style-name="P526"><text:span text:style-name="T527">29</text:span><text:span text:style-name="T528">. A</text:span><text:span text:style-name="T529">gentūra,</text:span><text:span text:style-name="T530"><text:s/>gavusi<text:s/></text:span><text:span text:style-name="T531">naujos informacijos apie reikšmingą neigiamą poveikį<text:s/></text:span><text:span text:style-name="T532">žmonių sveikatai ir aplinkai</text:span><text:span text:style-name="T533">:</text:span></text:p>
      <text:p text:style-name="P534"><text:span text:style-name="T535">29.1</text:span><text:span text:style-name="T536">. kuri nebuvo pateikta pranešime apie GMO išleidimui į aplinką, informuoja pranešėją, kad imtųsi Aprašo 28 straipsnyje nurodytų priemonių ir į terminą, nurodytą Aprašo 24 punkte, neįskaitytas laikas,<text:s/></text:span><text:span text:style-name="T537">kol bus pateikta papildoma informacija ir patikslintas pranešimas;</text:span></text:p>
      <text:p text:style-name="P538"><text:span text:style-name="T539">29.2</text:span><text:span text:style-name="T540">. kai išduotas leidimas<text:s/></text:span><text:span text:style-name="T541">GMO išleidimo į aplinką veiklai:</text:span></text:p>
      <text:p text:style-name="P542"><text:span text:style-name="T543">29.2.1</text:span><text:span text:style-name="T544">. sustabdo leidimo GMO išleidimui į aplinką veiklai galiojimą remiantis Genetiškai modifikuotų organizmų įstatymo 10</text:span><text:span text:style-name="T545">4</text:span><text:span text:style-name="T546"><text:s/>straipsnio 6 dalimi, ir imasi veiksmų, kurie nustatyti Genetiškai modifikuotų organizmų įstatymo 10</text:span><text:span text:style-name="T547">4</text:span><text:span text:style-name="T548"><text:s/>straipsnio 7 dalyje;</text:span></text:p>
      <text:p text:style-name="P549"><text:span text:style-name="T550">29.2.2</text:span><text:span text:style-name="T551">. galiojimo sustabdymą panaikina remiantis Genetiškai modifikuotų organizmų įstatymo 10</text:span><text:span text:style-name="T552">4</text:span><text:span text:style-name="T553"><text:s/>straipsnio 8 dalimi, ir prireikus pakeičia leidimo<text:s/></text:span><text:span text:style-name="T554">GMO išleidimo į aplinką veiklai sąlygas;</text:span></text:p>
      <text:p text:style-name="P555"><text:span text:style-name="T556">29.2.3</text:span><text:span text:style-name="T557">.<text:s/></text:span><text:span text:style-name="T558">panaikina leidimo GMO išleidimui į aplinką veiklai galiojimą remiantis Genetiškai modifikuotų organizmų įstatymo 10</text:span><text:span text:style-name="T559">4</text:span><text:span text:style-name="T560"><text:s/>straipsnio 9 dalimi;</text:span></text:p>
      <text:p text:style-name="P561"><text:span text:style-name="T562">29.3</text:span><text:span text:style-name="T563">. informuoja Aplinkos ministeriją ir kitas suinteresuotas institucija.</text:span></text:p>
      <text:p text:style-name="P564"><text:span text:style-name="T565">30</text:span><text:span text:style-name="T566">. Jeigu<text:s/></text:span><text:span text:style-name="T567">pranešėjas ir (arba) leidimo turėtojas, atsižvelgdamas į Aprašo 28 punkte nurodytas aplinkybes, peržiūri pranešime nurodytas priemones, patikslina pranešime nurodytą informaciją ir sąlygas per<text:s/></text:span><text:span text:style-name="T568">Genetiškai modifikuotų organizmų įstatymo 10</text:span><text:span text:style-name="T569">4</text:span><text:span text:style-name="T570"><text:s/>straipsnio 7 dalyje nurodytą terminą, Agentūra leidimo<text:s/></text:span><text:span text:style-name="T571">GMO apgalvoto išleidimo į aplinką</text:span><text:span text:style-name="T572"><text:s/>veiklai<text:s/></text:span><text:span text:style-name="T573">galiojimo sustabdymą panaikina ir (ar)<text:s/></text:span><text:span text:style-name="T574">pakeičia leidimo<text:s/></text:span><text:span text:style-name="T575">GMO apgalvoto išleidimo į aplinką</text:span><text:span text:style-name="T576"><text:s/>veiklai sąlygas, ir informuoja visuomenę.</text:span></text:p>
      <text:p text:style-name="P577"><text:span text:style-name="T578">31</text:span><text:span text:style-name="T579">. Sprendimas išduoti leidimą<text:s/></text:span><text:span text:style-name="T580">GMO apgalvoto išleidimo į aplinką</text:span><text:span text:style-name="T581"><text:s/>veiklai</text:span><text:span text:style-name="T582">, galiojimą sustabdyti ar galiojimo sustabdymą panaikinti ir (ar) pakeisti leidimo sąlygas ir leidimas<text:s/></text:span><text:span text:style-name="T583">GMO apgalvoto išleidimo į aplinką</text:span><text:span text:style-name="T584"><text:s/>veiklai</text:span><text:span text:style-name="T585"><text:s/>teikiami elektroniniu formatu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leidimas<text:s/></text:span><text:span text:style-name="T586">GMO apgalvoto išleidimo į aplinką</text:span><text:span text:style-name="T587"><text:s/>veiklai</text:span><text:span text:style-name="T588"><text:s/>išduodamas popieriniu formatu, leidimo<text:s/></text:span><text:span text:style-name="T589">GMO apgalvoto išleidimo į aplinką</text:span><text:span text:style-name="T590"><text:s/>veiklai</text:span><text:span text:style-name="T591"><text:s/>tituliniame lape pasirašo Agentūros atsakingas asmuo.<text:s/></text:span></text:p>
      <text:p text:style-name="P592"><text:span text:style-name="T593">32</text:span><text:span text:style-name="T594">. Leidimas<text:s/></text:span><text:span text:style-name="T595">GMO apgalvoto išleidimo į aplinką</text:span><text:span text:style-name="T596"><text:s/>veiklai</text:span><text:span text:style-name="T597"><text:s/>išduodamas ar galiojimo sustabdymas panaikinamas ir (ar) pakeičiamos leidimo sąlygos arba atsisakoma jį išduoti ar galiojimo sustabdymą panaikinti ir (ar) pakeisti leidimo sąlygas Agentūros sprendimu, vadovaujantis Genetiškai modifikuotų organizmų įstatymo 10</text:span><text:span text:style-name="T598">4</text:span><text:span text:style-name="T599"><text:s/>straipsnyje nurodytomis sąlygomis. Sprendimas išduoti leidimą<text:s/></text:span><text:span text:style-name="T600">GMO apgalvoto išleidimo į aplinką</text:span><text:span text:style-name="T601"><text:s/>veiklai</text:span><text:span text:style-name="T602"><text:s/>ar galiojimo sustabdymą panaikinti ir (ar) pakeisti leidimo sąlygas arba neišduoti leidimo<text:s/></text:span><text:span text:style-name="T603">GMO apgalvoto išleidimo į aplinką</text:span><text:span text:style-name="T604"><text:s/>veiklai</text:span><text:span text:style-name="T605"><text:s/>ar galiojimo sustabdymo nepanaikinti surašomas Agentūros blanke. Leidimas<text:s/></text:span><text:span text:style-name="T606">GMO apgalvoto išleidimo į aplinką</text:span><text:span text:style-name="T607"><text:s/>veiklai</text:span><text:span text:style-name="T608"><text:s/>ar jo sąlygų pakeitimas rengiamas pagal priimtą prašymą ir pranešimą.<text:s/></text:span></text:p>
      <text:p text:style-name="P609"><text:span text:style-name="T610">33</text:span><text:span text:style-name="T611">. Leidimas<text:s/></text:span><text:span text:style-name="T612">GMO apgalvoto išleidimo į aplinką</text:span><text:span text:style-name="T613"><text:s/>veiklai</text:span><text:span text:style-name="T614"><text:s/>išduodamas, jo galiojimas sustabdomas, galiojimo sustabdymas panaikinamas ir (ar) pakeičiamos leidimo sąlygos arba motyvuotai atsisakoma jį išduoti arba pakeisti sąlygas per Genetiškai modifikuotų organizmų įstatymo 10</text:span><text:span text:style-name="T615">4</text:span><text:span text:style-name="T616"><text:s/>straipsnio 2 ir 7 dalyse nustatytus terminus. Dėl objektyvių priežasčių, nurodytų Aprašo 24, 28 ir 29 punktuose, Agentūra motyvuotu sprendimu gali pratęsti terminą sprendimui priimti. Pranešėjui ir (arba) leidimo turėtojui apie leidimo<text:s/></text:span><text:span text:style-name="T617">GMO apgalvoto išleidimo į aplinką</text:span><text:span text:style-name="T618"><text:s/>veiklai</text:span><text:span text:style-name="T619"><text:s/>išdavimo ar jo galiojimo sustabdymo panaikinimo ir (ar) leidimo sąlygų pakeitimo termino pratęsimą pranešama raštu ir nurodomos priežastys.</text:span></text:p>
      <text:p text:style-name="P620"><text:span text:style-name="T621">34</text:span><text:span text:style-name="T622">. Leidimui<text:s/></text:span><text:span text:style-name="T623">GMO apgalvoto išleidimo į aplinką</text:span><text:span text:style-name="T624"><text:s/>veiklai</text:span><text:span text:style-name="T625"><text:s/>suteikiamas registracijos numeris; leidimui po jo galiojimo sustabdymo panaikinimo ir (ar) leidimo sąlygų pakeitimo registracijos numeris nekeičiamas.</text:span><text:span text:style-name="T626"><text:s/></text:span></text:p>
      <text:p text:style-name="P627"><text:span text:style-name="T628">35</text:span><text:span text:style-name="T629">. Leidimas<text:s/></text:span><text:span text:style-name="T630">GMO apgalvoto išleidimo į aplinką</text:span><text:span text:style-name="T631"><text:s/>veiklai</text:span><text:span text:style-name="T632"><text:s/>ir su jo išdavimu ar sąlygų pakeitimu susiję dokumentai saugomi Agentūroje Dokumentų ir archyvų įstatyme nustatyta tvarka.</text:span></text:p>
      <text:p text:style-name="P633"><text:span text:style-name="T634">36</text:span><text:span text:style-name="T635">. Leidimo<text:s/></text:span><text:span text:style-name="T636">GMO apgalvoto išleidimo į aplinką</text:span><text:span text:style-name="T637"><text:s/>veiklai galiojimo sustabdymo panaikinimui ir (ar)</text:span><text:span text:style-name="T638"><text:s/>leidimo sąlygų pakeitimui leidimo turėtojas pateikia Agentūrai prašymą ir dokumentus, patvirtinančius pasikeitusius duomenis. Keičiant leidimo sąlygas, pakeičiama visa specialioji dalis, kurioje pasikeitė duomenys, ir surašomas naujas leidimo titulinis lapas.<text:s/></text:span></text:p>
      <text:p text:style-name="P639"><text:span text:style-name="T640">37</text:span><text:span text:style-name="T641">. Agentūros sprendimui panaikinti leidimo<text:s/></text:span><text:span text:style-name="T642">GMO apgalvoto išleidimo į aplinką</text:span><text:span text:style-name="T643"><text:s/>veiklai galiojimo sustabdymą ir (ar)<text:s/></text:span><text:span text:style-name="T644">pakeisti leidimo sąlygas<text:s/></text:span><text:span text:style-name="T645">mutatis mutandis<text:s/></text:span><text:span text:style-name="T646">taikomi Aprašo 25–27 ir 31–36 punktai.</text:span></text:p>
      <text:p text:style-name="P647"/>
      <text:p text:style-name="P648"><text:span text:style-name="T649">TREČIASIS</text:span><text:span text:style-name="T650"><text:s/>SKIRSNIS</text:span></text:p>
      <text:p text:style-name="P651"><text:span text:style-name="T652">LEIDIMO GENETIŠKAI MODIFIKUOTO ORGANIZMO APGALVOTO IŠLEIDIMO Į APLINKĄ VEIKLAI GALIOJIMO PANAIKINIMAS</text:span></text:p>
      <text:p text:style-name="P653"/>
      <text:p text:style-name="P654"><text:span text:style-name="T655">38</text:span><text:span text:style-name="T656">.<text:s/></text:span><text:span text:style-name="T657">Leidimo<text:s/></text:span><text:span text:style-name="T658">GMO apgalvoto išleidimo į aplinką</text:span><text:span text:style-name="T659"><text:s/>veiklai</text:span><text:span text:style-name="T660"><text:s/>galiojimas panaikinamas esant bent vienai iš sąlygų, nurodytų<text:s/></text:span><text:span text:style-name="T661">Genetiškai modifikuotų organizmų</text:span><text:span text:style-name="T662"><text:s/>įstatymo 10</text:span><text:span text:style-name="T663">4<text:s/></text:span><text:span text:style-name="T664">straipsnio 9 dalyje.</text:span></text:p>
      <text:p text:style-name="P665"><text:span text:style-name="T666">39</text:span><text:span text:style-name="T667">. Sprendimas panaikinti leidimo<text:s/></text:span><text:span text:style-name="T668">GMO apgalvoto išleidimo į aplinką</text:span><text:span text:style-name="T669"><text:s/>veiklai</text:span><text:span text:style-name="T670"><text:s/>galiojimą priimamas šia tvarka:</text:span></text:p>
      <text:p text:style-name="P671"><text:span text:style-name="T672">39.1</text:span><text:span text:style-name="T673">. prieš priimdama sprendimą</text:span><text:span text:style-name="T674"><text:s/>panaikinti leidimo<text:s/></text:span><text:span text:style-name="T675">GMO apgalvoto išleidimo į aplinką</text:span><text:span text:style-name="T676"><text:s/>veiklai</text:span><text:span text:style-name="T677"><text:s/>galiojimą Genetiškai modifikuotų organizmų</text:span><text:span text:style-name="T678"><text:s/>įstatymo 10</text:span><text:span text:style-name="T679">4<text:s/></text:span><text:span text:style-name="T680">straipsnio 9 dalyje</text:span><text:span text:style-name="T681"><text:s/>nurodytu atveju:<text:s/></text:span><text:span text:style-name="T682">jeigu leidimo<text:s/></text:span><text:span text:style-name="T683">GMO apgalvoto išleidimo į aplinką<text:s/></text:span><text:span text:style-name="T684">veiklai galiojimas sustabdytas, o leidimo turėtojas per A</text:span><text:span text:style-name="T685">gentūros</text:span><text:span text:style-name="T686"><text:s/>nustatytą terminą nepašalina minėto leidimo galiojimo sustabdymo priežasčių, – A</text:span><text:span text:style-name="T687">gentūra per 3 darbo dienas nuo šiame papunktyje nurodytos aplinkybės nustatymo dienos leidimo turėtoją įspėja raštu apie galimą leidimo galiojimo panaikinimą ir nurodo priežastis. Genetiškai modifikuotų organizmų įstatymo 10 straipsnio 5 dalyje ir Aprašo 28 punkte nurodytu atveju Agentūra nustato 20 darbo dienų terminą, per kurį asmuo turi pašalinti nurodytas aplinkybes. Agentūra per 5 darbo dienas informuoja leidimo turėtoją, kad leidimo galiojimas nebus naikinamas;<text:s/></text:span></text:p>
      <text:p text:style-name="P688"><text:span text:style-name="T689">39.2</text:span><text:span text:style-name="T690">.<text:s/></text:span><text:span text:style-name="T691">Genetiškai modifikuotų organizmų</text:span><text:span text:style-name="T692"><text:s/>įstatymo 10</text:span><text:span text:style-name="T693">4<text:s/></text:span><text:span text:style-name="T694">straipsnio 9 dalies 1 ir 2 punktuose</text:span><text:span text:style-name="T695"><text:s/>nurodytais atvejais leidimo<text:s/></text:span><text:span text:style-name="T696">GMO apgalvoto išleidimo į aplinką</text:span><text:span text:style-name="T697"><text:s/>veiklai</text:span><text:span text:style-name="T698"><text:s/>galiojimas panaikinamas neteikiant raštiško įspėjimo;</text:span></text:p>
      <text:p text:style-name="P699"><text:span text:style-name="T700">39.3</text:span><text:span text:style-name="T701">. sprendimas panaikinti leidimo<text:s/></text:span><text:span text:style-name="T702">GMO apgalvoto išleidimo į aplinką</text:span><text:span text:style-name="T703"><text:s/>veiklai</text:span><text:span text:style-name="T704"><text:s/>galiojimą priimamas šiais terminais:</text:span></text:p>
      <text:p text:style-name="P705"><text:span text:style-name="T706">39.3.1</text:span><text:span text:style-name="T707">. Genetiškai modifikuotų organizmų įstatymo 10 straipsnio 5 dalyje ir Aprašo 28 punkte nurodytu atveju – per 3 darbo dienas nuo dienos, kai pasibaigia Aprašo 39.1 papunktyje nurodytas 20 darbo dienų terminas;</text:span></text:p>
      <text:p text:style-name="P708"><text:span text:style-name="T709">39.3.2</text:span><text:span text:style-name="T710">. Genetiškai modifikuotų organizmų įstatymo 10</text:span><text:span text:style-name="T711">4</text:span><text:span text:style-name="T712"><text:s/>straipsnio 6 dalyje nurodytu atveju –<text:s/></text:span><text:span text:style-name="T713">per 3 darbo dienas nuo Taisyklių 39.1 papunktyje pateikto įspėjimo apie galimą leidimo galiojimo panaikinimą dienos;</text:span></text:p>
      <text:p text:style-name="P714"><text:span text:style-name="T715">39.3.3</text:span><text:span text:style-name="T716">. Aprašo 39.2 papunktyje nurodytais atvejais – per 3 darbo dienas nuo aplinkybių, dėl kurių turi būti panaikintas leidimo galiojimas nustatymo dienos.<text:s/></text:span></text:p>
      <text:p text:style-name="P717"><text:span text:style-name="T718">40</text:span><text:span text:style-name="T719">. Leidimo<text:s/></text:span><text:span text:style-name="T720">GMO apgalvoto išleidimo į aplinką<text:s/></text:span><text:span text:style-name="T721">veiklai<text:s/></text:span><text:span text:style-name="T722">galiojimas panaikinamas Agentūros motyvuotu sprendimu. Sprendimas surašomas ant Agentūros blanko nurodant leidimo galiojimo panaikinimo priežastis ir sprendimo apskundimo tvarką. Agentūros sprendimas per 3 darbo dienas nuo šio sprendimo priėmimo pateikiamas leidimo turėtojui (išskyrus, kai leidimo galiojimas panaikintas nustačius Genetiškai modifikuotų organizmų įstatymo 10</text:span><text:span text:style-name="T723">4</text:span><text:span text:style-name="T724"><text:s/>straipsnio 9 dalies 2 punkte nurodytas aplinkybes), Aplinkos apsaugos departamentui,<text:s/></text:span><text:span text:style-name="T725">Aplinkos ministerijai ir suinteresuotoms institucijoms.<text:s/></text:span></text:p>
      <text:p text:style-name="P726"/>
      <text:p text:style-name="P727"><text:span text:style-name="T728">KETVIRTASIS</text:span><text:span text:style-name="T729"><text:s/>SKIRSNIS</text:span></text:p>
      <text:p text:style-name="P730"><text:span text:style-name="T731">LEIDIMO<text:s/></text:span><text:span text:style-name="T732">GENETIŠKAI MODIFIKUOTO ORGANIZMO</text:span><text:span text:style-name="T733"><text:s/>APGALVOTO IŠLEIDIMO Į APLINKĄ<text:s/></text:span><text:span text:style-name="T734">VEIKLAI</text:span><text:span text:style-name="T735"><text:s/></text:span><text:span text:style-name="T736">SĄLYGŲ LAIKYMASIS IR KONTROLĖ</text:span></text:p>
      <text:p text:style-name="P737"/>
      <text:p text:style-name="P738"><text:span text:style-name="T739">41</text:span><text:span text:style-name="T740">. Leidimu GMO apgalvoto išleidimo į aplinką veiklai turi vadovautis leidimo turėtojas ir Aplinkos apsaugos departamentas, vykdantis leidimo sąlygų laikymosi kontrolę.</text:span></text:p>
      <text:p text:style-name="P741"><text:span text:style-name="T742">42</text:span><text:span text:style-name="T743">. Įvykus nenumatytam<text:s/></text:span><text:span text:style-name="T744">atvejui dėl</text:span><text:span text:style-name="T745"><text:s/></text:span><text:span text:style-name="T746">GMO išleidimo į aplinką, leidimo turėtojas veikia pagal Aprašo 17.1.9 papunktyje nurodytą priemonių planą ir per 3 darbo dienas privalo pranešti Aplinkos apsaugos departamentui apie:<text:s/></text:span></text:p>
      <text:p text:style-name="P747"><text:span text:style-name="T748">42.1</text:span><text:span text:style-name="T749">. nenumatyto GMO pasklidimo aplinkoje pasekmes;</text:span></text:p>
      <text:p text:style-name="P750"><text:span text:style-name="T751">42.2</text:span><text:span text:style-name="T752">. taikytas apsaugos priemones apsaugoti aplinką ir žmonių sveikatą;</text:span></text:p>
      <text:p text:style-name="P753"><text:span text:style-name="T754">42.3</text:span><text:span text:style-name="T755">. papildomas priemones, kurias reikia įgyvendinti pasekmių mažinimui ar šalinimui, GMO sunaikinimui, jei yra pasklidimo aplinkoje grėsmė, ar aplinkos atkūrimui;</text:span></text:p>
      <text:p text:style-name="P756"><text:span text:style-name="T757">42.4</text:span><text:span text:style-name="T758">. kitą informaciją, kad būtų galima įvertinti nenumatytą GMO pasklidimą aplinkoje ir poveikį aplinkai ir žmonių sveikatai.</text:span></text:p>
      <text:p text:style-name="P759"><text:span text:style-name="T760">43</text:span><text:span text:style-name="T761">. Pranešėjas ir (arba) leidimo turėtojas privalo saugoti rizikos aplinkai vertinimo duomenis ne trumpiau kaip 10 metų pasibaigus GMO apgalvoto išleidimo į aplinką veiklai ir, jei prašoma, pateikti Agentūrai ir Aplinkos apsaugos departamentui.</text:span></text:p>
      <text:p text:style-name="P762"/>
      <text:p text:style-name="P763"><text:span text:style-name="T764">PENKTASIS</text:span><text:span text:style-name="T765"><text:s/>SKIRSNIS</text:span></text:p>
      <text:p text:style-name="P766"><text:span text:style-name="T767">ATASKAITŲ TEIKIMAS,</text:span><text:span text:style-name="T768"><text:s/>INFORMACIJOS VIEŠINIMAS,<text:s/></text:span><text:span text:style-name="T769">KEITIMASIS INFORMACIJA SU KITOMIS INSTITUCIJOMIS IR EUROPOS KOMISIJA</text:span></text:p>
      <text:p text:style-name="P770"/>
      <text:p text:style-name="P771"><text:span text:style-name="T772">44</text:span><text:span text:style-name="T773">. Pranešėjas ir (arba) leidimo turėtojas po kiekvieno etapo pagal leidime GMO apgalvoto išleidimo į aplinką veiklai nustatytą terminą ir pabaigęs veiklą teikia ataskaitą Agentūrai apie monitoringo rezultatus pagal formą, patvirtintą<text:s/></text:span><text:span text:style-name="T774">Europos Komisijos sprendimu 2003/701/EB.</text:span></text:p>
      <text:p text:style-name="P775"><text:span text:style-name="T776">45</text:span><text:span text:style-name="T777">. Apie išduotus leidimus minėtai veiklai ar pakeistas jų sąlygas Agentūra per 10 darbo dienų nuo sprendimo išduoti ar panaikinti leidimo GMO apgalvoto išleidimo į aplinką veiklai sustabdymo galiojimą ir (ar) leidimo sąlygų pakeitimą priėmimo dienos raštu informuoja Aplinkos ministeriją, Aplinkos apsaugos departamentą, savivaldybės, kurios teritorijoje planuojama vykdyti veiklą, vykdomąją instituciją ir Europos Komisiją. Teikiant šią informaciją, nurodoma sprendimo priėmimo data, leidimo GMO apgalvoto išleidimo į aplinką veiklai numeris, informacija ar išduotas, panaikintas leidimo sustabdymo galiojimas ar pakeistos leidimo sąlygos, patikslinti rekvizitai ir pan., – planuojama išleidimo į aplinką vieta, planuojama GMO apgalvoto išleidimo į aplinką veiklos pradžia.</text:span></text:p>
      <text:p text:style-name="P778"><text:span text:style-name="T779">46</text:span><text:span text:style-name="T780">. GMO interneto svetainėje ne vėliau kaip per 5 darbo dienas nuo informacijos pagal Aprašo 45 punktą gavimo dienos skelbiamos Agentūros išduotų leidimų GMO apgalvoto išleidimo į aplinką veiklai ar jų galiojimo sustabdymo panaikinimo ir (ar) leidimų sąlygų pakeitimų, sprendimų dėl šių leidimų sąlygų patikslinimo ir leidimų galiojimo panaikinimo elektronines versijas vadovaujantis Aprašo I skyriaus penktojo skirsnio nuostatomis.</text:span></text:p>
      <text:p text:style-name="P781"><text:span text:style-name="T782">47</text:span><text:span text:style-name="T783">.<text:s/></text:span><text:span text:style-name="T784">Jei įgyjama pakankamai patirties konkretaus GMO apgalvoto išleidimo į aplinką veikloje tam tikroje ekosistemoje ir šis GMO atitinka Aprašo 5 priede nustatytus reikalavimus, Agentūra gali Europos Komisijai pateikti motyvuotą pasiūlymą, kad tokio GMO išleidimui į aplinką būtų taikoma supaprastinta tvarka.</text:span></text:p>
      <text:p text:style-name="P785"><text:span text:style-name="T786">48</text:span><text:span text:style-name="T787">. Europos<text:s/></text:span><text:span text:style-name="T788">Komisijai priėmus sprendimą taikyti supaprastintą tvarką konkretaus GMO apgalvotam išleidimui į aplinką Lietuvos Respublikos teritorijoje, Agentūra, nusprendusi taikyti arba netaikyti tokią tvarką konkrečiam GMO, apie tai informuoja Europos Komisiją.<text:s/></text:span></text:p>
      <text:p text:style-name="P789"><text:span text:style-name="T790">49</text:span><text:span text:style-name="T791">. Kiekvienais metais iki sausio 31 d. Agentūra praneša raštu Aplinkos ministerijai ir Europos Komisijai apie išduotus leidimus GMO apgalvoto išleidimo į aplinką veiklai supaprastinta tvarka pagal Aprašo 47 ir 48 punktus, jeigu tokius leidimus išdavė.</text:span></text:p>
      <text:p text:style-name="P792"><text:span text:style-name="T793">50</text:span><text:span text:style-name="T794">. Agentūra:</text:span></text:p>
      <text:p text:style-name="P795"><text:span text:style-name="T796">50.1</text:span><text:span text:style-name="T797">. informuoja raštu Europos Komisiją, Aplinkos ministeriją ir suinteresuotas institucijas apie galutinius sprendimus, priimtus pagal Aprašo 23 punktą, taip pat – apie pranešimo atmetimo priežastis ir apie išleidimo į aplinką rezultatus, kuriuos gavo pagal Aprašo 44 punktą;</text:span></text:p>
      <text:p text:style-name="P798"><text:span text:style-name="T799">50.2</text:span><text:span text:style-name="T800">. gavusi iš kitų valstybių narių kompetentingų institucijų ar Europos Komisijos pranešimo santrauką apie planuojamą GMO apgalvotą išleidimą į aplinką gali:</text:span></text:p>
      <text:p text:style-name="P801"><text:span text:style-name="T802">50.2.1</text:span><text:span text:style-name="T803">. pateikti išvadas per 30 kalendorinių dienų nuo pranešimo santraukos gavimo dienos;</text:span></text:p>
      <text:p text:style-name="P804"><text:span text:style-name="T805">50.2.2</text:span><text:span text:style-name="T806">. prašyti pateikti visą pranešimo kopiją;</text:span></text:p>
      <text:p text:style-name="P807"><text:span text:style-name="T808">50.3</text:span><text:span text:style-name="T809">. r</text:span><text:span text:style-name="T810">engdama Aprašo 50.2.1 papunktyje nurodytas išvadas konsultuojasi su GMO ekspertų komitetu, GMO valdymo priežiūros komitetu, suinteresuotomis institucijomis.</text:span></text:p>
      <text:p text:style-name="P811"><text:span text:style-name="T812">51</text:span><text:span text:style-name="T813">. Aplinkos ministerija kas 3 metus teikia Europos Komisijai ataskaitą apie įgytą patirtį taikant šio skyriaus reikalavimus dėl GMO apgalvoto išleidimo į aplinką.</text:span></text:p>
      <text:p text:style-name="P814"/>
      <text:p text:style-name="P815"><text:span text:style-name="T816">III</text:span><text:span text:style-name="T817"><text:s/>SKYRIUS</text:span></text:p>
      <text:p text:style-name="P818"><text:span text:style-name="T819">GENETIŠKAI MODIFIKUOTO ORGANIZMO</text:span><text:span text:style-name="T820">, KAIP PRODUKTO AR ESANČIO KITUOSE PRODUKTUOSE,</text:span><text:span text:style-name="T821"><text:s/></text:span><text:span text:style-name="T822">PATEIKIMAS RINKAI</text:span></text:p>
      <text:p text:style-name="P823"/>
      <text:p text:style-name="P824"><text:span text:style-name="T825">PIRMASIS</text:span><text:span text:style-name="T826"><text:s/>SKIRSNIS</text:span></text:p>
      <text:p text:style-name="P827"><text:span text:style-name="T828">PRANEŠIMO APIE PLANUOJAMĄ GENETIŠKAI MODIFIKUOTO ORGANIZMO (PRODUKTO) PATEIKIMĄ RINKAI PATEIKIMAS, DERINIMAS, VIEŠINIMAS, VERTINIMO ATASKAITOS PARENGIMAS IR SPRENDIMO PRIĖMIMAS</text:span></text:p>
      <text:p text:style-name="P829"/>
      <text:p text:style-name="P830"><text:span text:style-name="T831">52</text:span><text:span text:style-name="T832">. Pranešėjas, norėdamas gauti pradinį sutikimą GMO (produkto) tiekimo rinkai veiklai, išskyrus Genetiškai modifikuotų organizmų įstatymo 1 straipsnio 5 dalyje nurodytus atvejus, su Aprašo 7 punkte nurodytu prašymu, pateikia Aplinkos ministerijai pranešimą, parengtą pagal Aprašo reikalavimus ir vadovaujantis Genetiškai modifikuotų organizmų įstatymo 10</text:span><text:span text:style-name="T833">5</text:span><text:span text:style-name="T834"><text:s/>straipsnyje nustatytomis GMO (produkto) tiekimo rinkai veiklos vykdymo sąlygomis, kuriame pateikiama:</text:span></text:p>
      <text:p text:style-name="P835"><text:span text:style-name="T836">52.1</text:span><text:span text:style-name="T837">. Aprašo 3 priede nurodyta informacija, kai prašoma sutikimo GMO, kurie yra genetiškai modifikuoti aukštesnieji augalai, tiekimo rinkai veiklai;</text:span></text:p>
      <text:p text:style-name="P838"><text:span text:style-name="T839">52.2</text:span><text:span text:style-name="T840">. Aprašo 2 priede nurodyta informacija, išskyrus Aprašo 52.1 papunktyje nurodytus atvejus.</text:span></text:p>
      <text:p text:style-name="P841"><text:span text:style-name="T842">53</text:span><text:span text:style-name="T843">. Pranešimą apie planuojamą GMO (produkto) pateikimą rinkai sudaro:</text:span></text:p>
      <text:p text:style-name="P844"><text:span text:style-name="T845">53.1</text:span><text:span text:style-name="T846">. Aprašo 2 ir 3 prieduose nurodyta informacija, reikalinga rizikos aplinkai, kurią gali kelti GMO (produkto) tiekimas rinkai, vertinimui,<text:s/></text:span><text:span text:style-name="T847">atsižvelgiant į GMO charakteristikas ir planuojamas naudojimo sąlygas</text:span><text:span text:style-name="T848">:</text:span></text:p>
      <text:p text:style-name="P849"><text:span text:style-name="T850">a</text:span><text:span text:style-name="T851">) bendro pobūdžio informacija – pranešėjo tapatybė:<text:s/></text:span><text:span text:style-name="T852">fizinio asmens vardas, pavardė, asmens kodas, adresas ir ryšio duomenys;<text:s/></text:span><text:span text:style-name="T853">juridinio asmens pavadinimas, buveinės adresas ir ryšio duomenys; už ryšius su Europos maisto saugos tarnyba (toliau – EMST) atsakingo asmens ryšio duomenys; GMO (produkto) pateikimo rinkai tikslas (auginimas, ir (ar) kiti naudojimo būdai); produkto pavadinimas ir jame esančio GMO pavadinimas ir savybės;<text:s/></text:span></text:p>
      <text:p text:style-name="P854"><text:span text:style-name="T855">b</text:span><text:span text:style-name="T856">) mokslinė informacija – su GMO susijusi informacija; molekulinis apibūdinimas; lyginamoji agronominių ir fenotipinių charakteristikų ir sudėties analizė; konkreti informacija apie kiekvieną rizikos sritį, nurodytą RAV metodikoje, žalos aplinkai atsiradimo būdai pagal priežasčių ir pasekmių grandinę su paaiškinimu, kaip GMO išleidimas į aplinką gali padaryti žalos, atsižvelgiant į priimančiosios aplinkos charakteristiką ir pranešimo taikymo sritį;<text:s/></text:span></text:p>
      <text:p text:style-name="P857"><text:span text:style-name="T858">53.2</text:span><text:span text:style-name="T859">. produkto teikimo rinkai sąlygos, įskaitant konkrečias jo naudojimo ir tvarkymo sąlygas;</text:span></text:p>
      <text:p text:style-name="P860"><text:span text:style-name="T861">53.3</text:span><text:span text:style-name="T862">. papildoma informacija, nurodyta Aprašo 7 priede;</text:span></text:p>
      <text:p text:style-name="P863"><text:span text:style-name="T864">53.4</text:span><text:span text:style-name="T865">. pasiūlymas dėl ženklinimo,</text:span><text:span text:style-name="T866"><text:s/></text:span><text:span text:style-name="T867">kuris turi atitikti Aprašo 7 priede nurodytus reikalavimus;</text:span></text:p>
      <text:p text:style-name="P868"><text:span text:style-name="T869">53.5</text:span><text:span text:style-name="T870">. pasiūlymas dėl pakavimo, kuris turi atitikti Aprašo 7 priede nurodytus reikalavimus;</text:span></text:p>
      <text:p text:style-name="P871"><text:span text:style-name="T872">53.6</text:span><text:span text:style-name="T873">. GMO aptikimo ir identifikavimo metodų aprašymas ir GMO kontrolinių mėginių pateikimo etaloninei laboratorijai įrodymas;</text:span></text:p>
      <text:p text:style-name="P874"><text:span text:style-name="T875">53.7</text:span><text:span text:style-name="T876">. informacija apie laikotarpį po išleidimo ir atliekų tvarkymą;</text:span></text:p>
      <text:p text:style-name="P877"><text:span text:style-name="T878">53.8</text:span><text:span text:style-name="T879">. savikontrolės priemonės, nenumatyto<text:s/></text:span><text:span text:style-name="T880">„</text:span><text:span text:style-name="T881">priverstinio genų slinkio</text:span><text:span text:style-name="T882">”</text:span><text:span text:style-name="T883"><text:s/></text:span><text:span text:style-name="T884">(angl.<text:s/></text:span><text:span text:style-name="T885">gene drives</text:span><text:span text:style-name="T886">)</text:span><text:span text:style-name="T887"><text:s/>atsitikimo priemonių planas, jeigu nenumatytas GMO pasklistų aplinkoje, aplinkos atkūrimo metodai;</text:span></text:p>
      <text:p text:style-name="P888"><text:span text:style-name="T889">53.9</text:span><text:span text:style-name="T890">. aplinkos monitoringo planas, parengtas pagal Aprašo<text:s/></text:span><text:span text:style-name="T891">9 priede<text:s/></text:span><text:span text:style-name="T892">nustatytus reikalavimus, įskaitant pasiūlymą, kokiam terminui planas rengiamas. Šis terminas gali skirtis nuo prašomo sutikimo galiojimo termino;</text:span><text:s/></text:p>
      <text:p text:style-name="P893">53.10. informacija apie duomenis ir rezultatus kaip nurodyta Genetiškai modifikuotų organizmų įstatymo 10<text:span text:style-name="T894">5</text:span><text:s/>straipsnio 3 dalyje;</text:p>
      <text:p text:style-name="P895"><text:span text:style-name="T896">53.11</text:span><text:span text:style-name="T897">. informacija, įrodanti, kad laikomasi<text:s/></text:span><text:span text:style-name="T898">Biologinės įvairovės konvencijos Kartachenos biosaugos protokolo</text:span><text:span text:style-name="T899"><text:s/>I priedo nuostatų;</text:span></text:p>
      <text:p text:style-name="P900">53.12. prašomas sutikimo galiojimo terminas, kuris negali būti ilgesnis už nustatytą Genetiškai modifikuotų organizmų įstatymo 10<text:span text:style-name="T901">6</text:span><text:s/>straipsnio 8 dalyje;</text:p>
      <text:p text:style-name="P902"><text:span text:style-name="T903">53.13</text:span><text:span text:style-name="T904">.<text:s/></text:span><text:span text:style-name="T905">jei reikia,<text:s/></text:span><text:span text:style-name="T906">aplinkos ir (arba) geografinių teritorijų apsaugos sąlygos, arba GMO (produkto) pateikimo rinkai geografinės teritorijos apribojimai ir valdymo priemonės</text:span><text:span text:style-name="T907">;</text:span></text:p>
      <text:p text:style-name="P908"><text:span text:style-name="T909">53.14</text:span><text:span text:style-name="T910">. su pranešimu teikiama:</text:span></text:p>
      <text:p text:style-name="P911"><text:span text:style-name="T912">53.14.1</text:span><text:span text:style-name="T913">. viešinti skirta pranešimo techninių dokumentų santrauka pagal<text:s/></text:span><text:span text:style-name="T914">Tarybos sprendimu 2002/812/EB</text:span><text:span text:style-name="T915"><text:s/>nustatytą formą (toliau – pranešimo santrauka);</text:span></text:p>
      <text:p text:style-name="P916"><text:span text:style-name="T917">53.14.2</text:span><text:span text:style-name="T918">. rizikos aplinkai vertinimas ir išvados, kaip nurodyta Aprašo 6 punkte;<text:s/></text:span></text:p>
      <text:p text:style-name="P919"><text:span text:style-name="T920">54</text:span><text:span text:style-name="T921">. Pranešėjas gali:</text:span></text:p>
      <text:p text:style-name="P922"><text:span text:style-name="T923">54.1</text:span><text:span text:style-name="T924">. prašyti Aplinkos ministerijos, kad būtų galima neteikti dalies ar visos Aprašo 7 priedo 2 punkte nurodytos informacijos, jeigu, remdamasis GMO išleidimo į aplinką rezultatais arba pagrįstomis mokslinėmis išvadomis, mano, kad GMO (produkto) tiekimas rinkai ir jo naudojimas nekelia rizikos žmonių sveikatai ir aplinkai;</text:span></text:p>
      <text:p text:style-name="P925"><text:span text:style-name="T926">54.2</text:span><text:span text:style-name="T927">. nurodyti duomenis ar rezultatus pagal Genetiškai modifikuotų organizmų įstatymo 10</text:span><text:span text:style-name="T928">5</text:span><text:span text:style-name="T929"><text:s/>straipsnio 3 ir 4 dalis.</text:span></text:p>
      <text:p text:style-name="P930"><text:span text:style-name="T931">55</text:span><text:span text:style-name="T932">. Aprašo 52 punkte nurodytas pranešimas pateikiamas standartiniais duomenų formatais, jei jie patvirtinti Europos Sąjungos teisės aktuose. Aplinkos ministerija g</text:span><text:span text:style-name="T933">ali savo iniciatyva pateikti pasiūlymą dėl kriterijų ir informacijos pateikimo reikalavimų, kuriuos turi atitikti Aprašo 53 punkte nurodytas pranešimas apie tam tikrų rūšių GMO (produkto) pateikimą rinkai</text:span><text:span text:style-name="T934">,<text:s/></text:span><text:span text:style-name="T935">kad</text:span><text:span text:style-name="T936"><text:s/></text:span><text:span text:style-name="T937">būtų<text:s/></text:span><text:span text:style-name="T938">užtikrintas aukštas žmonių sveikatos ir aplinkos saugos lygis remiantis turimais moksliniais tokios saugos įrodymais ir patirtimi, įgyta išleidžiant į aplinką panašius GMO.</text:span></text:p>
      <text:p text:style-name="P939"><text:span text:style-name="T940">56</text:span><text:span text:style-name="T941">.<text:s/></text:span><text:span text:style-name="T942">Pranešimas<text:s/></text:span><text:span text:style-name="T943">apie planuojamą GMO (produkto) pateikimą rinkai<text:s/></text:span><text:span text:style-name="T944">vertinamas ir derinamas šia tvarka:</text:span></text:p>
      <text:p text:style-name="P945"><text:span text:style-name="T946">56.1</text:span><text:span text:style-name="T947">.<text:s/></text:span><text:span text:style-name="T948">Aplinkos ministerija užregistruoja prašymą gauti sutikimą vykdyti<text:s/></text:span><text:span text:style-name="T949">GMO (produkto) tiekimo rinkai veiklą</text:span><text:span text:style-name="T950"><text:s/>ir pranešimą; per 3 darbo dienas elektroniniu paštu apie tai informuoja pranešėją ir ne vėliau kaip per 14 darbo dienų nuo gavimo dienos įvertina, ar pranešimas pateiktas pagal Aprašo reikalavimus, ar pranešime pateikti visi tinkamai įforminti duomenys ir (ar) dokumentai, ir (ar) pakanka informacijos ir duomenų, įskaitant informaciją, gautą atliekant rizikos aplinkai vertinimą pagal Aprašo I skyriaus trečiajame skirsnyje nustatytus reikalavimus;</text:span></text:p>
      <text:p text:style-name="P951"><text:span text:style-name="T952">56.2</text:span><text:span text:style-name="T953">.<text:s/></text:span><text:span text:style-name="T954">Aplinkos ministerija, įvertinusi,<text:s/></text:span><text:span text:style-name="T955">ar pranešimas pateiktas pagal Aprašo reikalavimus, per 14 darbo dienų nuo gavimo dienos<text:s/></text:span><text:span text:style-name="T956">informuoja pranešėją apie būtinybę pateikti trūkstamus dokumentus ar informaciją ir, kad terminas, nurodytas Genetiškai modifikuotų organizmų įstatymo 10</text:span><text:span text:style-name="T957">6</text:span><text:span text:style-name="T958"><text:s/>straipsnio 2 dalyje, pagrįstam sprendimui dėl GMO (produkto) pateikimo rinkai parengti skaičiuojamas nuo visų tinkamai įformintų dokumentų ir informacijos pateikimo dienos.<text:s/></text:span></text:p>
      <text:p text:style-name="P959"><text:span text:style-name="T960">56.3</text:span><text:span text:style-name="T961">. užregistruoto pranešimo kopiją per 14 darbo dienų nuo jo gavimo dienos arba kai sulaukia visų dokumentų, kurių reikalavo, bet ne vėliau kaip per 14 darbo dienų nuo pareikalavimo dienos, Aplinkos ministerija pateikia GMO ekspertų komitetui ir suinteresuotoms valstybės institucijoms išvadai gauti. Su pranešimu pateikia GMO ekspertų komitetui prašymą<text:s/></text:span><text:span text:style-name="T962">parengti mokslinę išvadą dėl GMO<text:s/></text:span><text:span text:style-name="T963">(produkto)<text:s/></text:span><text:span text:style-name="T964">pateikimo rinkai rizikos aplinkai vertinimo per 60 kalendorinių dienų nuo tokio prašymo pateikimo dienos, ar:</text:span></text:p>
      <text:p text:style-name="P965"><text:span text:style-name="T966">56.3.1</text:span><text:span text:style-name="T967">. planuojamas GMO<text:s/></text:span><text:span text:style-name="T968">(produkto)<text:s/></text:span><text:span text:style-name="T969">pateikimas rinkai atitinka Aprašo ir Rizikos aplinkai vertinimo tvarkos aprašo reikalavimus, yra saugus žmonių sveikatai ir aplinkai, nedaro neigiamo poveikio ekosistemų funkcionavimui;</text:span></text:p>
      <text:p text:style-name="P970"><text:span text:style-name="T971">56.3.2</text:span><text:span text:style-name="T972">. planuojamas GMO<text:s/></text:span><text:span text:style-name="T973">(produkto)<text:s/></text:span><text:span text:style-name="T974">pateikimas rinkai neatitinka Aprašo ir Rizikos aplinkai vertinimo tvarkos aprašo reikalavimų, sauga žmonių sveikatai ir aplinkai nepakankamai įrodyta, gali daryti neigiamą poveikį ekosistemų funkcionavimui;</text:span></text:p>
      <text:p text:style-name="P975"><text:span text:style-name="T976">56.3.3</text:span><text:span text:style-name="T977">. planuojamas GMO<text:s/></text:span><text:span text:style-name="T978">(produkto)<text:s/></text:span><text:span text:style-name="T979">pateikimas rinkai atitinka Aprašo ir Rizikos aplinkai vertinimo tvarkos aprašo reikalavimus, yra saugus žmonių sveikatai ir aplinkai, nedaro neigiamo poveikio ekosistemų funkcionavimui, su sąlyga, kad bus laikomasi papildomų tiekimo rinkai <text:s/>reikalavimų, pateiktų mokslinėje išvadoje;</text:span></text:p>
      <text:p text:style-name="P980"><text:span text:style-name="T981">56.4</text:span><text:span text:style-name="T982">. Aplinkos ministerija,<text:s/></text:span><text:span text:style-name="T983">remdamasi GMO ekspertų motyvuotu prašymu dėl papildomos informacijos, gali pranešėjo motyvuotai pareikalauti pateikti papildomą informaciją ir nustato pateikimo terminą. Jeigu pranešėjas nepateikia papildomos informacijos per nustatytą terminą, pranešimas nebenagrinėjamas.</text:span></text:p>
      <text:p text:style-name="P984"><text:span text:style-name="T985">57</text:span><text:span text:style-name="T986">. V</text:span><text:span text:style-name="T987">iešinti skirtą<text:s/></text:span><text:span text:style-name="T988">pranešimo santrauką,<text:s/></text:span><text:span text:style-name="T989">nurodytą Aprašo<text:s/></text:span><text:span text:style-name="T990">53.14.1 papunktyje</text:span><text:span text:style-name="T991">,<text:s/></text:span><text:span text:style-name="T992">Aplinkos ministerija,<text:s/></text:span><text:span text:style-name="T993">nepažeisdama Aprašo I skyriaus penktajame skirsnyje nustatytų konfidencialumo reikalavimų, paskelbia GMO interneto svetainėje, jos kopiją pateikia Europos Komisijai ir kitų<text:s/></text:span><text:soft-page-break/><text:span text:style-name="T994">valstybių narių kompetentingoms institucijoms per 3 darbo dienas nuo gavimo dienos ir informuoja visuomenę apie galimybę dalyvauti viešos diskusijos procese, kuris vyks Europos Sąjungos lygiu.<text:s/></text:span><text:span text:style-name="T995">Visa pranešimo kopija siunčiama Europos Komisijai ar valstybės narės kompetentingai institucijai pagal atskirą prašymą</text:span><text:span text:style-name="T996">.</text:span></text:p>
      <text:p text:style-name="P997"><text:span text:style-name="T998">58</text:span><text:span text:style-name="T999">. V</text:span><text:span text:style-name="T1000">isuomenė turi teisę susipažinti su p</text:span><text:span text:style-name="T1001">ranešimo apie planuojamą GMO pateikimą rinkai informacija, išskyrus konfidencialią informaciją, nurodytą Aprašo 11–14 punktuose,</text:span><text:span text:style-name="T1002"><text:s/>ir teikti pasiūlymus ar pastabas dėl pranešimo apie planuojamą GMO (produkto) pateikimą rinkai ar tiekimo rinkai atnaujinimą 30 kalendorinių dienų nuo informacijos apie gautą p</text:span><text:span text:style-name="T1003">ranešimo santrauką</text:span><text:span text:style-name="T1004"><text:s/>paskelbimo GMO interneto svetainėje ir Europos Komisijos GMO interneto registre dienos.</text:span></text:p>
      <text:p text:style-name="P1005"><text:span text:style-name="T1006">59</text:span><text:span text:style-name="T1007">.<text:s/></text:span><text:span text:style-name="T1008">Aplinkos ministerija, nagrinėdama prašymą<text:s/></text:span><text:span text:style-name="T1009">gauti sutikimą<text:s/></text:span><text:span text:style-name="T1010">GMO (produkto) tiekimo rinkai veiklai</text:span><text:span text:style-name="T1011"><text:s/>ir pranešime tiekimui rinkai pateiktą informaciją, spręsdama<text:s/></text:span><text:span text:style-name="T1012">sutikimo<text:s/></text:span><text:span text:style-name="T1013">GMO (produkto) tiekimo rinkai veiklai</text:span><text:span text:style-name="T1014"><text:s/>išdavimą, konsultuojasi su GMO valdymo priežiūros komitetu, kuriam GMO ekspertai pateikia mokslines išvadas dėl planuojamo GMO pateikimo rinkai per Aprašo 56.3 papunktyje nurodytą terminą. GMO ekspertų išvados dėl planuojamo GMO pateikimo rinkai yra rekomendacinio pobūdžio ir skelbiamos viešai GMO interneto svetainėje.</text:span></text:p>
      <text:p text:style-name="P1015"><text:span text:style-name="T1016">60</text:span><text:span text:style-name="T1017">. Po konsultacijos su GMO valdymo priežiūros komitetu Aplinkos ministerija, išnagrinėjusi komiteto, įskaitant suinteresuotų institucijų ir visuomenės nuomonę, GMO ekspertų komiteto rekomendacines išvadas ir kitų valstybių narių kompetentingų institucijų pastabas, kurias tiesiogiai ar per Europos Komisiją gavo per 30 kalendorinių dienų nuo<text:s/></text:span><text:span text:style-name="T1018">pranešimo santraukos, kaip nurodyta Aprašo 58 punkte paskelbimo dienos, EMST mokslinę nuomonę, parengia vertinimo ataskaitą pagal<text:s/></text:span><text:span text:style-name="T1019">Aprašo 8 priede nurodytus reikalavimus.</text:span><text:span text:style-name="T1020"><text:s/>Vadovaudamasi Genetiškai modifikuotų organizmų įstatymo 10</text:span><text:span text:style-name="T1021">6</text:span><text:span text:style-name="T1022"><text:s/>straipsnio 2 dalimi, per joje nustatytą terminą išsiunčia pranešėją vertinimo ataskaitą su sprendimu:</text:span></text:p>
      <text:p text:style-name="P1023"><text:span text:style-name="T1024">60.1</text:span><text:span text:style-name="T1025">.<text:s/></text:span><text:span text:style-name="T1026">atitinkamas GMO (produktas) turėtų būti pateiktas rinkai, gavus Aprašo 8.2 papunktyje nurodytą sutikimą GMO (produkto) tiekimo rinkai veiklai;</text:span></text:p>
      <text:p text:style-name="P1027"><text:span text:style-name="T1028">60.2</text:span><text:span text:style-name="T1029">. atitinkamas GMO (produktas) neturėtų būti pateiktas rinkai.<text:s/></text:span></text:p>
      <text:p text:style-name="P1030"><text:span text:style-name="T1031">61</text:span><text:span text:style-name="T1032">. Jeigu Aplinkos ministerijos nusprendžia:</text:span></text:p>
      <text:p text:style-name="P1033"><text:span text:style-name="T1034">61.1</text:span><text:span text:style-name="T1035">. išduoti sutikimą GMO (produkto) tiekimo rinkai veiklai, atlieka veiksmus, nustatytus Genetiškai modifikuotų organizmų įstatymo 10</text:span><text:span text:style-name="T1036">6</text:span><text:span text:style-name="T1037"><text:s/>straipsnio 6 dalyje per nustatytus terminus;</text:span></text:p>
      <text:p text:style-name="P1038"><text:span text:style-name="T1039">61.2</text:span><text:span text:style-name="T1040"><text:s/>neišduoti sutikimo GMO (produkto) tiekimo rinkai veiklai, atlieka veiksmus, nustatytus Genetiškai modifikuotų organizmų įstatymo 10</text:span><text:span text:style-name="T1041">6</text:span><text:span text:style-name="T1042"><text:s/>straipsnio 3 dalyje ir per nurodytą terminą pateikia Europos Komisijai gautą papildomą ir kitą informaciją, kuria rėmėsi priimdama sprendimą, nurodytą vertinimo ataskaitoje, pagal Aprašo 60.2 papunktį.<text:s/></text:span><text:span text:style-name="T1043">Vadovaudamasi Aprašo I skyriaus penktajame skirsnyje nustatytais konfidencialumo reikalavimais,<text:s/></text:span><text:span text:style-name="T1044">skelbia informaciją GMO interneto svetainėje.</text:span></text:p>
      <text:p text:style-name="P1045"><text:span text:style-name="T1046">62</text:span><text:span text:style-name="T1047">. A</text:span><text:span text:style-name="T1048">pskaičiuojant<text:s/></text:span><text:span text:style-name="T1049">Genetiškai modifikuotų organizmų įstatymo 10</text:span><text:span text:style-name="T1050">6</text:span><text:span text:style-name="T1051"><text:s/>straipsnio 2 dalyje<text:s/></text:span><text:span text:style-name="T1052">nustatytą 90 kalendorinių dienų vertinimo ataskaitos rengimo terminą, neįskaitomas laikas, kai Aplinkos ministerija laukia trūkstamos ar papildomos informacijos, kurios paprašė pranešėjo vadovaudamasi Aprašo 56.2, 56.4 ir<text:s/></text:span><text:span text:style-name="T1053">68.1 p</text:span><text:span text:style-name="T1054">unktais.</text:span></text:p>
      <text:p text:style-name="P1055"/>
      <text:p text:style-name="P1056"><text:span text:style-name="T1057">ANTRASIS</text:span><text:span text:style-name="T1058"><text:s/>SKIRSNIS</text:span></text:p>
      <text:p text:style-name="P1059"><text:span text:style-name="T1060">SUTIKIMO GENETIŠKAI MODIFIKUOTO ORGANIZMO (PRODUKTO) TIEKIMO RINKAI VEIKLAI REIKALAVIMAI IR IŠDAVIMAS, NAUJOS INFORMACIJOS PATEIKIMAS, SUTIKIMO SĄLYGŲ PERŽIŪRĖJIMAS ARBA SUTIKIMO PANAIKINIMAS<text:s/></text:span></text:p>
      <text:p text:style-name="P1061"/>
      <text:p text:style-name="P1062"><text:span text:style-name="T1063">63</text:span><text:span text:style-name="T1064">.<text:s/></text:span><text:span text:style-name="T1065">Pagal Aprašo 6 priede pateiktą pavyzdį sutikimą GMO (produkto) tiekimo rinkai veiklai rengia Aplinkos ministerija.<text:s/></text:span></text:p>
      <text:p text:style-name="P1066"><text:span text:style-name="T1067">64</text:span><text:span text:style-name="T1068">. Sutikimui GMO (produkto) tiekimo rinkai veiklai išduoti arba atnaujinti naudojami pranešėjo pranešime pateikti duomenys ir dokumentai, teisės aktai, kuriuose nustatyti GMO naudojimo, aplinkos apsaugos reikalavimai vykdomai veiklai (kai tokie reikalavimai nustatyti).</text:span></text:p>
      <text:p text:style-name="P1069"><text:span text:style-name="T1070">65</text:span><text:span text:style-name="T1071">. S</text:span><text:span text:style-name="T1072">utikimo</text:span><text:span text:style-name="T1073"><text:s/></text:span><text:span text:style-name="T1074">GMO (produkto) tiekimo rinkai veiklai turėtojas privalo laikytis jame nurodytų sąlygų<text:s/></text:span><text:span text:style-name="T1075">ir, jei produktas skirtas auginti –<text:s/></text:span><text:span text:style-name="T1076">Genetiškai modifikuotų augalų pasėlių sambūvio su tradicinių ir ekologiškų augalų pasėliais taisyklių, patvirtintų Lietuvos Respublikos žemės ūkio ministro ir Lietuvos Respublikos aplinkos ministro 2007 m. lapkričio 16 d. įsakymu Nr. 3D-504/D1-608 „Dėl<text:s/></text:span><text:span text:style-name="T1077">Genetiškai modifikuotų augalų pasėlių sambūvio su tradicinių ir ekologiškų augalų pasėliais taisyklių patvirtinimo</text:span><text:span text:style-name="T1078">“</text:span><text:span text:style-name="T1079">. Sutikime GMO (produkto) tiekimo rinkai veiklai nurodoma Aprašo 6 priede nustatyta informacija.<text:s/></text:span></text:p>
      <text:p text:style-name="P1080"><text:span text:style-name="T1081">66</text:span><text:span text:style-name="T1082">. Sutikimo GMO (produkto) tiekimo rinkai veiklai galiojimo terminas negali būti ilgesnis už nustatytą Genetiškai modifikuotų organizmų įstatymo 10</text:span><text:span text:style-name="T1083">6</text:span><text:span text:style-name="T1084"><text:s/>straipsnio 8 dalyje.</text:span></text:p>
      <text:p text:style-name="P1085"><text:span text:style-name="T1086">67</text:span><text:span text:style-name="T1087">.<text:s/></text:span><text:span text:style-name="T1088">Jeigu pranešimo nagrinėjimo metu ar vėliau, kai Aplinkos ministerija išdavė sutikimą GMO (produkto) tiekimo rinkai veiklai, pranešėjas ir (arba) sutikimo turėtojas gauna naujos informacijos,<text:s/></text:span><text:span text:style-name="T1089">galinčios paveikti rizikos aplinkai vertinimą</text:span><text:span text:style-name="T1090">,<text:s/></text:span><text:span text:style-name="T1091">pranešėjas ir (arba) sutikimo turėtojas</text:span><text:span text:style-name="T1092">:</text:span></text:p>
      <text:p text:style-name="P1093"><text:span text:style-name="T1094">67.1</text:span><text:span text:style-name="T1095">. imasi veiksmų nurodytų Genetiškai modifikuotų organizmų įstatymo 10 straipsnio 5 dalyje per nustatytus terminus;</text:span></text:p>
      <text:p text:style-name="P1096"><text:span text:style-name="T1097">67.2</text:span><text:span text:style-name="T1098">. atlieka naują rizikos aplinkai vertinimą ir nustato, ar pasikeitė rizika ir buvusios rizikos valdymo priemonės;</text:span></text:p>
      <text:p text:style-name="P1099"><text:span text:style-name="T1100">67.3</text:span><text:span text:style-name="T1101">. patikslina pranešime nurodytą informaciją ir sąlygas.</text:span></text:p>
      <text:p text:style-name="P1102"><text:span text:style-name="T1103">68</text:span><text:span text:style-name="T1104">.</text:span><text:span text:style-name="T1105"><text:s/></text:span><text:span text:style-name="T1106">Aplinkos ministerija, gavusi naujos informacijos,<text:s/></text:span><text:span text:style-name="T1107">galinčios paveikti rizikos aplinkai vertinimą,</text:span><text:span text:style-name="T1108"><text:s/>arba esant Aprašo 67 punktu nurodytoms aplinkybėms:</text:span></text:p>
      <text:p text:style-name="P1109"><text:span text:style-name="T1110">68.1</text:span><text:span text:style-name="T1111">. pranešimo apie GMO (produkto) pateikimą rinkai nagrinėjimo metu informuoja pranešėją, kad imtųsi Aprašo 67 punkte nurodytų veiksmų ir į terminą, nurodytą Aprašo 62 punkte, neįskaitytas laikas, kol bus pateikta papildoma informacija ir patikslintas pranešimas;</text:span></text:p>
      <text:p text:style-name="P1112"><text:span text:style-name="T1113">68.2</text:span><text:span text:style-name="T1114">.<text:s/></text:span><text:span text:style-name="T1115">kai išduotas sutikimas GMO (produkto) tiekimo rinkai veiklai, per 60 kalendorinių dienų nuo naujos informacijos gavimo dienos parengia Apraše nustatyta tvarka vertinimo ataskaitą, kurioje nurodytas vienas iš sprendimų ir pateikia ją Europos Komisija:</text:span></text:p>
      <text:p text:style-name="P1116"><text:span text:style-name="T1117">68.2.1</text:span><text:span text:style-name="T1118">. nereikia keisti sutikimo GMO (produkto) tiekimo rinkai veiklai vykdymo sąlygų;</text:span></text:p>
      <text:p text:style-name="P1119"><text:span text:style-name="T1120">68.2.2</text:span><text:span text:style-name="T1121">. turi būti keičiamos sutikimo GMO (produkto) tiekimo rinkai veiklai vykdymo sąlygos ir nurodoma kaip;</text:span></text:p>
      <text:p text:style-name="P1122"><text:span text:style-name="T1123">68.2.3</text:span><text:span text:style-name="T1124">. sutikimo GMO (produkto) tiekimo rinkai veiklai galiojimas turi būti panaikintas,<text:s/></text:span><text:span text:style-name="T1125">atsižvelgiant į pagrindus, nurodytus Genetiškai modifikuotų organizmų įstatymo 9</text:span><text:span text:style-name="T1126"><text:s/></text:span><text:span text:style-name="T1127">straipsnio 4 dalyje, ir 10 straipsnio 5 dalyje ir 10</text:span><text:span text:style-name="T1128">6</text:span><text:span text:style-name="T1129"><text:s/>straipsnio 4 dalyje nurodytas sąlygas</text:span><text:span text:style-name="T1130">;</text:span></text:p>
      <text:p text:style-name="P1131"><text:span text:style-name="T1132">68.3</text:span><text:span text:style-name="T1133">. informuoja kitas suinteresuotas institucijas.</text:span></text:p>
      <text:p text:style-name="P1134"><text:span text:style-name="T1135">69</text:span><text:span text:style-name="T1136">. Jeigu<text:s/></text:span><text:span text:style-name="T1137">iš valstybių narių kompetentingų institucijų ar Europos Komisijos</text:span><text:span text:style-name="T1138"><text:s/>per<text:s/></text:span><text:span text:style-name="T1139">60 kalendorinių dienų nuo vertinimo ataskaitos pateikimo dienos</text:span><text:span text:style-name="T1140"><text:s/></text:span><text:span text:style-name="T1141">negaunama argumentuotų prieštaravimų arba jie išsprendžiami per 75 kalendorines dienas</text:span><text:span text:style-name="T1142">, Aplinkos ministerija pagal pateiktus pasiūlymus pakeičia sutikimo sąlygas GMO (produkto) tiekimo rinkai veiklai ir perduoda pranešėjui pakeistas sutikimo sąlygas arba panaikina sutikimo GMO (produkto) tiekimo rinkai veiklai galiojimą; jeigu Aplinkos ministerijos arba Europos Komisijos vertinimas nepalankus (</text:span><text:span text:style-name="T1143">pagal Direktyvos 2001/18/EB 18 str. 1 dalį</text:span><text:span text:style-name="T1144">),<text:s/></text:span><text:span text:style-name="T1145">per 10 darbo dienų nuo šiame papunktyje nurodytos aplinkybės nustatymo dienos sutikimo turėtoją įspėja raštu apie galimą sutikimo<text:s/></text:span><text:span text:style-name="T1146">GMO (produkto) tiekimo rinkai</text:span><text:span text:style-name="T1147"><text:s/>veiklai galiojimo panaikinimą ir nurodo priežastis,</text:span><text:span text:style-name="T1148"><text:s/>taip pat per 30 kalendorinių dienų informuoja apie tai kitas valstybes nares ir Europos Komisiją</text:span><text:span text:style-name="T1149">.</text:span></text:p>
      <text:p text:style-name="P1150"><text:span text:style-name="T1151">70</text:span><text:span text:style-name="T1152">. Sprendimas išduoti sutikimą<text:s/></text:span><text:span text:style-name="T1153">GMO (produkto) tiekimo rinkai</text:span><text:span text:style-name="T1154"><text:s/>veiklai, pakeisti sutikimo sąlygas<text:s/></text:span><text:span text:style-name="T1155">GMO (produkto) tiekimo rinkai</text:span><text:span text:style-name="T1156"><text:s/>veiklai ir sutikimas<text:s/></text:span><text:span text:style-name="T1157">GMO (produkto) tiekimo rinkai</text:span><text:span text:style-name="T1158"><text:s/>veiklai teikiami elektroniniu formatu (išskyrus atvejus, kai nėra techninių galimybių) ir turi būti pasirašyti kvalifikuotu elektroniniu parašu arba suformuotas elektroninėmis ryšio priemonėmis, kurios leidžia užtikrinti teksto vientisumą, nepakeičiamumą ir identifikuoti sprendimą priėmusį asmenį. Jei sutikimas<text:s/></text:span><text:span text:style-name="T1159">GMO (produkto) tiekimo rinkai</text:span><text:span text:style-name="T1160"><text:s/>veiklai išduodamas popieriniu formatu, sutikimo tituliniame lape pasirašo Aplinkos ministerijos atsakingas asmuo.<text:s/></text:span></text:p>
      <text:p text:style-name="P1161"><text:span text:style-name="T1162">71</text:span><text:span text:style-name="T1163">. Sutikimas<text:s/></text:span><text:span text:style-name="T1164">GMO (produkto) tiekimo rinkai</text:span><text:span text:style-name="T1165"><text:s/>išduodamas ar sutikimo sąlygos pakeičiamos Aplinkos ministerijos sprendimu; atsisakoma jį išduoti ar pakeisti sutikimo sąlygas Aplinkos ministerijos sprendimu, vadovaujantis Genetiškai modifikuotų organizmų įstatymo 10</text:span><text:span text:style-name="T1166">6</text:span><text:span text:style-name="T1167"><text:s/>straipsnio 4<text:s/></text:span><text:soft-page-break/><text:span text:style-name="T1168">dalyje nurodytomis sąlygomis arba kai yra Europos Komisijos nepalankus sprendimas pagal Direktyvos 2001/18/EB 18 straipsnio 1 dalį. Sprendimas išduoti sutikimą<text:s/></text:span><text:span text:style-name="T1169">GMO (produkto) tiekimo rinkai</text:span><text:span text:style-name="T1170"><text:s/>veiklai, pakeisti jo sąlygas arba neišduoti sutikimo ar nepakeisti jo sąlygų surašomas Aplinkos ministerijos blanke. Sutikimas<text:s/></text:span><text:span text:style-name="T1171">GMO (produkto) tiekimo rinkai</text:span><text:span text:style-name="T1172"><text:s/>ar jo sąlygų pakeitimas rengiamas pagal gautą prašymą ir pranešimą.<text:s/></text:span></text:p>
      <text:p text:style-name="P1173"><text:span text:style-name="T1174">72</text:span><text:span text:style-name="T1175">. Sutikimas<text:s/></text:span><text:span text:style-name="T1176">GMO (produkto) tiekimo rinkai veiklai</text:span><text:span text:style-name="T1177"><text:s/>išduodamas, pakeičiamos jo sąlygos arba motyvuotai atsisakoma jį išduoti arba pakeisti jo sąlygas ne vėliau kaip per Genetiškai modifikuotų organizmų įstatymo 10</text:span><text:span text:style-name="T1178">6</text:span><text:span text:style-name="T1179"><text:s/>straipsnio 2 ir 5 dalyse nustatytus terminus. Dėl objektyvių priežasčių, nurodytų Aprašo 62, 67 punktuose ir 68.1 papunktyje, Aplinkos ministerija motyvuotu sprendimu gali pratęsti terminą sprendimui priimti. Sutikimo turėtojui apie sutikimo GMO produkto tiekimo rinkai veiklai išdavimo ar jo sąlygų pakeitimo termino pratęsimą pranešama raštu ir nurodoma, kodėl.</text:span></text:p>
      <text:p text:style-name="P1180"><text:span text:style-name="T1181">73</text:span><text:span text:style-name="T1182">. Sutikimui<text:s/></text:span><text:span text:style-name="T1183">GMO (produkto) tiekimo rinkai<text:s/></text:span><text:span text:style-name="T1184">veiklai suteikiamas registracijos numeris; pakeitus sutikimo<text:s/></text:span><text:span text:style-name="T1185">veiklos vykdymo sąlygas,<text:s/></text:span><text:span text:style-name="T1186">registracijos numeris nekeičiamas.</text:span><text:span text:style-name="T1187"><text:s/></text:span></text:p>
      <text:p text:style-name="P1188"><text:span text:style-name="T1189">74</text:span><text:span text:style-name="T1190">. Sutikimas<text:s/></text:span><text:span text:style-name="T1191">GMO (produkto) tiekimo rinkai<text:s/></text:span><text:span text:style-name="T1192">veiklai ir su jo išdavimu ar sąlygų pakeitimu susiję dokumentai saugomi Aplinkos ministerijoje Lietuvos Respublikos dokumentų ir archyvų įstatymo nustatyta tvarka.</text:span></text:p>
      <text:p text:style-name="P1193"><text:span text:style-name="T1194">75</text:span><text:span text:style-name="T1195">. Sutikimo<text:s/></text:span><text:span text:style-name="T1196">GMO (produkto) tiekimo rinkai<text:s/></text:span><text:span text:style-name="T1197">veiklos vykdymo sąlygų pakeitimui sutikimo turėtojas pateikia Aplinkos ministerijai prašymą ir dokumentus, patvirtinančius pasikeitusius duomenis. Keičiant sutikimo sąlygas, pakeičiama visa specialioji dalis, kurioje pasikeitė duomenys, ir surašomas naujas sutikimo titulinis lapas.<text:s/></text:span></text:p>
      <text:p text:style-name="P1198"><text:span text:style-name="T1199">76</text:span><text:span text:style-name="T1200">. Aplinkos ministerijos sprendimas pakeisti sutikimo<text:s/></text:span><text:span text:style-name="T1201">GMO (produkto) tiekimo rinkai</text:span><text:span text:style-name="T1202"><text:s/>veiklai vykdymo sąlygas ar jį panaikinti priimamas Aprašo pradinio sutikimo<text:s/></text:span><text:span text:style-name="T1203">GMO (produkto) tiekimo rinkai</text:span><text:span text:style-name="T1204"><text:s/>veiklai išdavimui nustatyta tvarka ir terminais, išskyrus Aprašo<text:s/></text:span><text:span text:style-name="T1205">68.2 papunktyje nurodytą vertinimo ataskaitos parengimo terminą</text:span><text:span text:style-name="T1206">.</text:span></text:p>
      <text:p text:style-name="P1207"><text:span text:style-name="T1208">77</text:span><text:span text:style-name="T1209">. Sutikimo<text:s/></text:span><text:span text:style-name="T1210">GMO (produkto) tiekimo rinkai</text:span><text:span text:style-name="T1211"><text:s/>veiklai galiojimas panaikinamas Aplinkos ministerijos motyvuotu sprendimu, kai yra nepalankus Europos Komisijos sprendimas pagal Direktyvos 2001/18/EB 18 straipsnio 1 dalį, kaip nurodyta Aprašo 69 punkte. Sprendimas surašomas ant Aplinkos ministerijos blanko nurodant sutikimo galiojimo panaikinimo priežastis ir sprendimo apskundimo tvarką. Aplinkos ministerijos sprendimas per 14 darbo dienų nuo šio sprendimo priėmimo pateikiamas sutikimo turėtojui, suinteresuotoms institucijoms, Europos Komisijai, kitų valstybių narių kompetentingoms institucijoms ir kitoms suinteresuotoms institucijoms.<text:s/></text:span></text:p>
      <text:p text:style-name="P1212"/>
      <text:p text:style-name="P1213"><text:span text:style-name="T1214">TREČIASIS</text:span><text:span text:style-name="T1215"><text:s/>SKIRSNIS</text:span></text:p>
      <text:p text:style-name="P1216"><text:span text:style-name="T1217">SUTIKIMO GENETIŠKAI MODIFIKUOTO ORGANIZMO (PRODUKTO) TIEKIMO RINKAI VEIKLAI ATNAUJINIMAS</text:span></text:p>
      <text:p text:style-name="P1218"/>
      <text:p text:style-name="P1219"><text:span text:style-name="T1220">78</text:span><text:span text:style-name="T1221">.<text:s/></text:span><text:span text:style-name="T1222">Pranešėjas ir (arba) sutikimo turėtojas,<text:s/></text:span><text:span text:style-name="T1223">gavęs sutikimą GMO (produkto) tiekimo rinkai veiklai Aprašo nustatyta tvarka ir siekiantis atnaujinti jo galiojimą,</text:span><text:span text:style-name="T1224"><text:s/>su Aprašo 7 punkte nurodytu prašymu atnaujinti GMO tiekimo rinkai veiklos vykdymą pateikia Aplinkos ministerijai pranešimą apie planuojamą sutikimo atnaujinimą, kuris parengtas pagal Aprašo pradinio sutikimo ir Genetiškai modifikuotų organizmų įstatymo 10</text:span><text:span text:style-name="T1225">7</text:span><text:span text:style-name="T1226"><text:s/>straipsnyje pranešimo išdavimui nustatytus reikalavimus, ir pradinio sutikimo GMO tiekimo rinkai veiklai kopiją.</text:span></text:p>
      <text:p text:style-name="P1227"><text:span text:style-name="T1228">79</text:span><text:span text:style-name="T1229">. Aplinkos ministerija parengia vertinimo ataskaitą<text:s/></text:span><text:span text:style-name="T1230">pagal<text:s/></text:span><text:span text:style-name="T1231">Aprašo 8 priede nurodytus reikalavimus ir,</text:span><text:span text:style-name="T1232"><text:s/>vadovaudamasi Genetiškai modifikuotų organizmų įstatymo 10</text:span><text:span text:style-name="T1233">6</text:span><text:span text:style-name="T1234"><text:s/>straipsnio 2 dalimi, per joje nustatytą terminą informuoja pranešėją, išsiųsdama jam vertinimo ataskaitą, kurioje nurodytas vienas iš sprendimų</text:span><text:span text:style-name="T1235"><text:s/>dėl sutikimo GMO (produkto) tiekimo rinkai veiklai atnaujinimo</text:span><text:span text:style-name="T1236">:</text:span></text:p>
      <text:p text:style-name="P1237"><text:span text:style-name="T1238">79.1</text:span><text:span text:style-name="T1239">.<text:s/></text:span><text:span text:style-name="T1240">turėtų būti atnaujintas gavus Aprašo 8.2 papunktyje nurodytą sutikimą atnaujinti GMO (produkto) tiekimo rinkai veiklą, kuriame nurodytos veiklos vykdymo sąlygos;</text:span></text:p>
      <text:p text:style-name="P1241"><text:span text:style-name="T1242">79.2</text:span><text:span text:style-name="T1243">. neturėtų būti atnaujintas. Tokiu atveju Aplinkos ministerija<text:s/></text:span><text:span text:style-name="T1244">vadovaujasi Genetiškai modifikuotų organizmų įstatymo 10</text:span><text:span text:style-name="T1245">6</text:span><text:span text:style-name="T1246"><text:s/>straipsnio 3 dalimi ir per joje nurodytą terminą pateikia Europos Komisijai gautą papildomą ir kitą informaciją, kuria rėmėsi priimdama sprendimą.</text:span></text:p>
      <text:p text:style-name="P1247"><text:span text:style-name="T1248">80</text:span><text:span text:style-name="T1249">. Aprašo 79.1 papunktyje nurodytu atveju ir jei<text:s/></text:span><text:span text:style-name="T1250">iš valstybių narių kompetentingų institucijų ar Europos Komisijos</text:span><text:span text:style-name="T1251"><text:s/>per<text:s/></text:span><text:span text:style-name="T1252">60 kalendorinių dienų nuo vertinimo ataskaitos pateikimo dienos</text:span><text:span text:style-name="T1253"><text:s/></text:span><text:span text:style-name="T1254">negaunama argumentuotų prieštaravimų arba jie išsprendžiami per 75 kalendorines dienas</text:span><text:span text:style-name="T1255">, Aplinkos ministerija raštu informuoja pranešėją apie priimtą sprendimą ir per 30 kalendorinių dienų kitas valstybes nares ir Europos Komisiją</text:span><text:span text:style-name="T1256">.</text:span></text:p>
      <text:p text:style-name="P1257"><text:span text:style-name="T1258">81</text:span><text:span text:style-name="T1259">. Atnaujinto sutikimo GMO (produkto) tiekimo rinkai veiklai reikalavimams ir atsisakymams jį atnaujinti ir išduoti sutikimą atnaujintai GMO (produkto) tiekimo rinkai veiklai, naujos informacijos pateikimui, derinimui ir viešinimui, sutikimo sąlygų peržiūrėjimui ir sprendimo priėmimui<text:s/></text:span><text:span text:style-name="T1260">mutatis mutandis</text:span><text:span text:style-name="T1261"><text:s/>taikomi<text:s/></text:span><text:span text:style-name="T1262">Aprašo 63–68 punktai.</text:span></text:p>
      <text:p text:style-name="P1263"><text:span text:style-name="T1264">82</text:span><text:span text:style-name="T1265">. S</text:span><text:span text:style-name="T1266">utikimo GMO (produkto) tiekimo rinkai veiklai atnaujinimo terminas negali būti ilgesnis už nurodytą Genetiškai modifikuotų organizmų įstatymo<text:s/></text:span><text:span text:style-name="T1267">10</text:span><text:span text:style-name="T1268">7</text:span><text:span text:style-name="T1269"><text:s/>straipsnio 3 dalyje, kuris gali būti apribotas ar atnaujintas vadovaujantis minėto įstatymo 9 straipsnio 4 dalies ar 10</text:span><text:span text:style-name="T1270">7</text:span><text:span text:style-name="T1271"><text:s/>straipsnio 1 ir 2 dalių nuostatomis.<text:s/></text:span></text:p>
      <text:p text:style-name="P1272"/>
      <text:p text:style-name="P1273"><text:span text:style-name="T1274">KETVIRTASIS</text:span><text:span text:style-name="T1275"><text:s/>SKIRSNIS</text:span></text:p>
      <text:p text:style-name="P1276"><text:span text:style-name="T1277">ATASKAITŲ TEIKIMAS,</text:span><text:span text:style-name="T1278"><text:s/>INFORMACIJOS VIEŠINIMAS,<text:s/></text:span><text:span text:style-name="T1279">KEITIMASIS INFORMACIJA SU KITOMIS INSTITUCIJOMIS IR EUROPOS KOMISIJA</text:span></text:p>
      <text:p text:style-name="P1280"/>
      <text:p text:style-name="P1281"><text:span text:style-name="T1282">83</text:span><text:span text:style-name="T1283">. Sutikimo GMO (produkto) tiekimo rinkai veiklai turėtojas, vykdydamas monitoringą pagal Aprašo 6 priedo<text:s/></text:span><text:span text:style-name="T1284">8 dalį, po kiekvieno etapo ir per GMO (produkto) tiekimo rinkai sutikime nustatytus terminus teikia Aplinkos ministerijai,<text:s/></text:span><text:span text:style-name="T1285">Europos Komisijai ir kitų valstybių narių kompetentingoms institucijoms</text:span><text:span text:style-name="T1286"><text:s/>monitoringo rezultatų ataskaitas ir ataskaitą pabaigęs veiklą.</text:span></text:p>
      <text:p text:style-name="P1287"><text:span text:style-name="T1288">84</text:span><text:span text:style-name="T1289">.<text:s/></text:span><text:span text:style-name="T1290">Pasibaigus pirmajam monitoringo plano etapui ir vadovaujantis pateikta ataskaita pagal Aprašo 83 punktą, Aplinkos ministerija, kai pasikeičia sutikimo GMO (produkto) tiekimo rinkai veiklai vykdymo sąlygos, įpareigoja sutikimo turėtoją patikslinti</text:span><text:span text:style-name="T1291"><text:s/></text:span><text:span text:style-name="T1292">monitoringo planą. Priimdama sprendimą Aplinkos ministerija konsultuojasi su kitomis suinteresuotomis institucijomis, GMO valdymo priežiūros komitetu ir atsižvelgia į GMO ekspertų komiteto mokslinę nuomonę.</text:span></text:p>
      <text:p text:style-name="P1293"><text:span text:style-name="T1294">85</text:span><text:span text:style-name="T1295">. Aplinkos ministerija, gavusi Aprašo 83 punkte nurodytas ataskaitas, jas per 5 darbo dienas paskelbia GMO interneto svetainėje.</text:span></text:p>
      <text:p text:style-name="P1296"><text:span text:style-name="T1297">86</text:span><text:span text:style-name="T1298">. Sutikime GMO (produkto) tiekimo rinkai veiklai, jei produktas skirtas auginti, pateikta informacija ir duomenys tvarkomi ir visuomenė informuojama, vadovaujantis<text:s/></text:span><text:span text:style-name="T1299">Genetiškai modifikuotų organizmų įstatymo 12 straipsnio 2 dalimi</text:span><text:span text:style-name="T1300">.</text:span></text:p>
      <text:p text:style-name="P1301"><text:span text:style-name="T1302">87</text:span><text:span text:style-name="T1303">. Žemės ūkio ministerija teikia Aplinkos ministerijai<text:s/></text:span><text:span text:style-name="T1304">Genetiškai modifikuotų organizmų įstatymo 12 straipsnio 2 dalyje</text:span><text:span text:style-name="T1305"><text:s/>nurodytą informaciją, kad būtų<text:s/></text:span><text:span text:style-name="T1306">užtikrinta galimo neigiamo poveikio aplinkai ir žmonių sveikatai prevencija, atliekamas valstybinis aplinkos monitoringas vadovaujantis Lietuvos Respublikos aplinkos monitoringo įstatymu.</text:span></text:p>
      <text:p text:style-name="P1307"><text:span text:style-name="T1308">88</text:span><text:span text:style-name="T1309">. Aplinkos ministerija kas 3 metus teikia Europos Komisijai ataskaitą apie įgytą patirtį taikant šio skyriaus reikalavimus dėl GMO (produkto tiekimo) rinkai.</text:span></text:p>
      <text:p text:style-name="P1310"/>
      <text:p text:style-name="P1311"><text:span text:style-name="T1312">PENKTASIS</text:span><text:span text:style-name="T1313"><text:s/>SKIRSNIS</text:span></text:p>
      <text:p text:style-name="P1314"><text:span text:style-name="T1315">SUTIKIMO<text:s/></text:span><text:span text:style-name="T1316">GENETIŠKAI MODIFIKUOTO ORGANIZMO</text:span><text:span text:style-name="T1317"><text:s/>(PRODUKTO) TIEKIMO RINKAI<text:s/></text:span><text:span text:style-name="T1318">VEIKLAI</text:span><text:span text:style-name="T1319"><text:s/></text:span><text:span text:style-name="T1320">SĄLYGŲ LAIKYMASIS IR KONTROLĖ</text:span></text:p>
      <text:p text:style-name="P1321"/>
      <text:p text:style-name="P1322"><text:span text:style-name="T1323">89</text:span><text:span text:style-name="T1324">. Sutikimu GMO (produkto) tiekimo rinkai veiklai turi vadovautis sutikimo turėtojas ir Žemės ūkio ministerijos įgaliota institucija, vykdanti sutikimo sąlygų laikymosi kontrolę.</text:span></text:p>
      <text:p text:style-name="P1325"><text:span text:style-name="T1326">90</text:span><text:span text:style-name="T1327">. Įvykus nenumatytam atvejui<text:s/></text:span><text:span text:style-name="T1328">dėl</text:span><text:span text:style-name="T1329"><text:s/></text:span><text:span text:style-name="T1330">GMO išleidimo į aplinką tiekimo rinkai metu, sutikimo turėtojas veikia pagal Aprašo 53.8 papunktyje nurodytą priemonių planą ir nedelsdamas, bet ne vėliau kaip per 2 darbo dienas, privalo pranešti Žemės ūkio ministerijos įgaliotai institucijai ir kitoms suinteresuotoms institucijoms apie:<text:s/></text:span></text:p>
      <text:p text:style-name="P1331"><text:span text:style-name="T1332">90.1</text:span><text:span text:style-name="T1333">. nenumatyto GMO pasklidimo aplinkoje pasekmes;</text:span></text:p>
      <text:p text:style-name="P1334"><text:span text:style-name="T1335">90.2</text:span><text:span text:style-name="T1336">. taikytas apsaugos priemones apsaugoti aplinką ir žmonių sveikatą;</text:span></text:p>
      <text:p text:style-name="P1337"><text:span text:style-name="T1338">90.3</text:span><text:span text:style-name="T1339">. papildomas priemones, kurias reikia įgyvendinti pasekmių mažinimui ar šalinimui, GMO sunaikinimui, jei yra pasklidimo aplinkoje grėsmė, ar aplinkos atkūrimui;</text:span></text:p>
      <text:p text:style-name="P1340"><text:span text:style-name="T1341">90.4</text:span><text:span text:style-name="T1342">. kitą informaciją, kad būtų galima įvertinti nenumatytą GMO pasklidimą aplinkoje ir poveikį aplinkai ir žmonių sveikatai.</text:span></text:p>
      <text:p text:style-name="P1343"><text:span text:style-name="T1344">91</text:span><text:span text:style-name="T1345">. Pranešėjas ir (arba) leidimo turėtojas privalo saugoti rizikos aplinkai vertinimo duomenis ne trumpiau kaip 10 metų pasibaigus GMO (produkto) tiekimo rinkai veiklai ir, jei prašoma, pateikti Aplinkos ministerijai ir Žemės ūkio ministerijos įgaliotai institucija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92</text:span><text:span text:style-name="T1355">. Leidimo turėtojas turi teisę Agentūros sprendimą, nurodytą Aprašo 40 punkte ar Aplinkos ministerijos sprendimą, nurodytą Aprašo 77 ir<text:s/></text:span><text:span text:style-name="T1356">79.2</text:span><text:span text:style-name="T1357"><text:s/>punktuose, per vieną mėnesį nuo gavimo dienos skųsti Lietuvos administracinių ginčų komisijai arba teismui Lietuvos Respublikos administracinių bylų teisenos įstatymo arba Lietuvos Respublikos ikiteisminio administracinių ginčų nagrinėjimo tvarkos įstatymo nustatyta tvarka.</text:span></text:p>
      <text:p text:style-name="P1358"><text:span text:style-name="T1359">______________</text:span></text:p>
      <text:p text:style-name="Normal"/>
      <text:soft-page-break/>
      <text:p text:style-name="P1360">Genetiškai modifikuotų organizmų</text:p>
      <text:p text:style-name="P1368">apgalvoto išleidimo į aplinką ir<text:s/></text:p>
      <text:p text:style-name="P1369"><text:span text:style-name="T1370">tiekimo rinkai</text:span><text:span text:style-name="T1371"><text:s/></text:span><text:span text:style-name="T1372">tvarkos aprašo</text:span></text:p>
      <text:p text:style-name="P1373">1 priedas</text:p>
      <text:p text:style-name="P1374"/>
      <text:p text:style-name="P1375">(Prašymo išduoti leidimą / sutikimą forma)</text:p>
      <text:p text:style-name="P1376">______________________________________________________</text:p>
      <text:p text:style-name="P1377"><text:span text:style-name="T1378">(</text:span><text:span text:style-name="T1379">Leidimą / sutikimą išduodančio subjekto pavadinimas</text:span><text:span text:style-name="T1380">)</text:span></text:p>
      <text:p text:style-name="P1381"/>
      <text:p text:style-name="P1382">PRAŠYMAS</text:p>
      <text:p text:style-name="P1383"><text:span text:style-name="T1384">IŠDUOTI / PAKEISTI LEIDIMĄ</text:span><text:span text:style-name="T1385"><text:line-break/></text:span><text:span text:style-name="T1386">GENETIŠKAI MODIFIKUOTO ORGANIZMO APGALVOTO IŠLEIDIMO Į APLINKĄ VEIKLAI</text:span></text:p>
      <text:p text:style-name="P1387"><text:span text:style-name="T1388">IŠDUOTI / ATNAUJINTI</text:span><text:span text:style-name="T1389"><text:s/></text:span><text:span text:style-name="T1390">SUTIKIMĄ<text:s/></text:span></text:p>
      <text:p text:style-name="P1391">GENETIŠKAI MODIFIKUOTO ORGANIZMO (PRODUKTO) TIEKIMO RINKAI VEIKLAI<text:s/></text:p>
      <text:p text:style-name="P1392"/>
      <text:p text:style-name="P1393">20 ___ m. _____________ _____ d. Nr. _____</text:p>
      <text:p text:style-name="P1394"/>
      <text:p text:style-name="P1395">Pranešėjas<text:tab/></text:p>
      <text:p text:style-name="P1396">(fizinio asmens vardas, pavardė, asmens kodas, adresas, tel. Nr., el. paštas; juridinio asmens pavadinimas, teisinė forma ir kodas, registras, kuriame kaupiami ir saugomi duomenys apie juridinį asmenį, juridinio asmens buveinė, tel. Nr., el. paštas)</text:p>
      <text:p text:style-name="P1397"/>
      <text:p text:style-name="P1398">Leidimo / sutikimo turėtojas<text:s/><text:tab/></text:p>
      <text:p text:style-name="P1399">(juridinio asmens pavadinimas, teisinė forma, juridinio asmens kodas, registras, kuriame kaupiami ir saugomi duomenys apie juridinį asmenį; juridinio asmens buveinė, tel. Nr., el. paštas)</text:p>
      <text:p text:style-name="P1400"/>
      <text:p text:style-name="P1401">Atsakingi asmenys (asmuo ryšiams, projekto vadovas)<text:s/><text:tab/></text:p>
      <text:p text:style-name="P1402"><text:span text:style-name="T1403">(vardas, pavardė, teisę eiti projekto vadovo pareigas suteikiančio dokumento pavadinimas, Nr., išdavimo data, galiojimo data, kvalifikacija, patirtis, el. paštas, tel. Nr.)</text:span></text:p>
      <text:p text:style-name="P1404"/>
      <text:p text:style-name="Normal"><text:span text:style-name="T1405">GMO pavadinimas ir pagrindinės charakteristikos</text:span><text:span text:style-name="T1406">_________________________________________________________________</text:span></text:p>
      <text:p text:style-name="P1407"/>
      <text:p text:style-name="P1408">GMO apgalvoto išleidimo į aplinką projektas ir tikslas<text:s/><text:tab/></text:p>
      <text:p text:style-name="P1409">(projekto pavadinimas, Nr., parengimo metai)</text:p>
      <text:p text:style-name="P1410"/>
      <text:p text:style-name="P1411">GMO apgalvoto išleidimo į aplinką veiklos planuojamas periodas ir vieta<text:s/><text:tab/></text:p>
      <text:p text:style-name="P1412"><text:span text:style-name="T1413">(periodas nuo kada (metai / mėnuo / diena) iki kada (metai / mėnuo / diena) <text:s/>planuojama vykdyti veiklą; žemės sklypo (-ų) plotas (m</text:span><text:span text:style-name="T1414">2</text:span><text:span text:style-name="T1415">)</text:span><text:span text:style-name="T1416">,<text:s/></text:span><text:span text:style-name="T1417">kadastro Nr., apytikslis GMMA skaičius (sėklų / augalų) vienam m</text:span><text:span text:style-name="T1418">2</text:span><text:span text:style-name="T1419">)</text:span></text:p>
      <text:p text:style-name="P1420"/>
      <text:p text:style-name="P1421"><text:span text:style-name="T1422">1.</text:span><text:span text:style-name="T1423"><text:s/>Prašau išduoti leidimą / sutikimą</text:span><text:span text:style-name="T1424">:</text:span></text:p>
      <text:p text:style-name="P1425">1.1. leidimą GMO apgalvoto išleidimo į aplinką veiklai:</text:p>
      <text:p text:style-name="P1426"><text:tab/>;</text:p>
      <text:p text:style-name="P1427">1.2. pakeisti leidimą GMO apgalvoto išleidimo į aplinką veiklai:</text:p>
      <text:p text:style-name="P1428"><text:tab/>;</text:p>
      <text:p text:style-name="P1429"><text:span text:style-name="T1430">1.3.<text:s/></text:span><text:span text:style-name="T1431">sutikimą GMO (produkto) tiekimo rinkai veiklai</text:span><text:span text:style-name="T1432">:</text:span></text:p>
      <text:p text:style-name="P1433"><text:tab/>.</text:p>
      <text:p text:style-name="P1434"><text:span text:style-name="T1435">1.4. atnaujinti<text:s/></text:span><text:span text:style-name="T1436">sutikimą GMO (produkto) tiekimo rinkai veiklai</text:span><text:span text:style-name="T1437">:</text:span></text:p>
      <text:soft-page-break/>
      <text:p text:style-name="P1438"><text:tab/>.</text:p>
      <text:p text:style-name="P1439"/>
      <text:p text:style-name="P1440"/>
      <text:p text:style-name="P1441"/>
      <text:p text:style-name="P1442">2. Kartu su pašymu pateikti dokumentai (pažymėti X)</text:p>
      <table:table table:style-name="Table1443">
        <table:table-columns>
          <table:table-column table:style-name="TableColumn1444"/>
        </table:table-columns>
        <table:table-row table:style-name="TableRow1445">
          <table:table-cell table:style-name="TableCell1446">
            <text:p text:style-name="P1447">[] 1. Pranešimas, _________ lapas (-i).<text:s/></text:p>
            <text:p text:style-name="P1448">[] 2. Rizikos aplinkai vertinimo duomenys ir išvados, ____lapas (-i).</text:p>
            <text:p text:style-name="P1449">[] 3. Monitoringo planas, _________ lapas (-i).<text:s/></text:p>
            <text:p text:style-name="P1450">[] 4. Nenumatyto atsitikimo priemonių planas, ____lapas (-i).</text:p>
            <text:p text:style-name="P1451">[] 5. Pranešimo santrauka, _______ lapas (-i)<text:s/></text:p>
            <text:p text:style-name="P1452"><text:span text:style-name="T1453">[] 6. Prašymas<text:s/></text:span><text:span text:style-name="T1454">Aprašo 12 ir 13 punktuose nurodytą informaciją laikyti konfidencialia</text:span><text:span text:style-name="T1455">, _______ lapas (-i)<text:s/></text:span></text:p>
            <text:p text:style-name="P1456">[] 7. Kita papildoma informacija, _________ lapas (-i).<text:s/></text:p>
            <text:p text:style-name="P1457"/>
          </table:table-cell>
        </table:table-row>
      </table:table>
      <text:p text:style-name="P1458"/>
      <text:p text:style-name="P1459"><text:span text:style-name="T1460">PRAŠYMO STATUSAS:<text:s/></text:span><text:span text:style-name="T1461"><text:tab/></text:span></text:p>
      <text:p text:style-name="P1462">(pirminis; pakartotinis, nurodyti pirminio prašymo įregistravimo Nr.</text:p>
      <text:p text:style-name="P1463">ir datą)</text:p>
      <text:p text:style-name="P1464"/>
      <text:p text:style-name="P1465"><text:span text:style-name="T1466">PRAŠYMĄ PATEIKĖ:<text:s/></text:span><text:span text:style-name="T1467"><text:tab/></text:span></text:p>
      <text:p text:style-name="P1468">(vardas, pavardė, asmens kodas, parašas, data)</text:p>
      <text:p text:style-name="P1469"/>
      <text:p text:style-name="P1470"><text:span text:style-name="T1471">___________________</text:span></text:p>
      <text:p text:style-name="P1472"/>
      <text:soft-page-break/>
      <text:p text:style-name="P1473">Genetiškai modifikuotų organizmų</text:p>
      <text:p text:style-name="P1481">apgalvoto išleidimo į aplinką ir<text:s/></text:p>
      <text:p text:style-name="P1482"><text:span text:style-name="T1483">tiekimo rinkai</text:span><text:span text:style-name="T1484"><text:s/></text:span><text:span text:style-name="T1485">tvarkos aprašo</text:span></text:p>
      <text:p text:style-name="P1486">1 priedo</text:p>
      <text:p text:style-name="P1487"><text:span text:style-name="T1488">priedėlis</text:span></text:p>
      <text:p text:style-name="P1489"/>
      <text:p text:style-name="P1490">(Deklaracijos pavyzdys)</text:p>
      <text:p text:style-name="P1491"/>
      <text:p text:style-name="P1492">deklaracija</text:p>
      <text:p text:style-name="P1493"/>
      <text:p text:style-name="P1494">Teikiu prašymą gauti / pakeisti GMO apgalvoto išleidimo į aplinką veiklai leidimą arba gauti/atnaujinti GMO (pa) teikimo / tiekimo rinkai veiklai sutikimą.</text:p>
      <text:p text:style-name="P1495"/>
      <text:p text:style-name="P1496">Patvirtinu, kad šiame prašyme pateikta informacija yra teisinga, visa ir tiksli.</text:p>
      <text:p text:style-name="P1497"/>
      <text:p text:style-name="P1498">Patvirtinu, kad informuosiu leidimą ar sutikimą išduodančią instituciją apie bet kokius pateiktuose dokumentuose nurodytų duomenų pasikeitimus dokumentų nagrinėjimo metu ir (ar) gavęs leidimą ar sutikimą.</text:p>
      <text:p text:style-name="P1499"/>
      <text:p text:style-name="P1500">Neprieštarauju, kad leidimą / sutikimą išduodanti institucija pranešimo kopiją, išskyrus informaciją, kuri šioje paraiškoje nurodyta kaip komercinė (gamybinė) paslaptis, pateiktų tretiesiems asmenims.</text:p>
      <text:p text:style-name="P1501"/>
      <text:p text:style-name="P1502"><text:span text:style-name="T1503">Aš, žemiau pasirašęs, pareiškiu, kad užtikrinu atsakomybę už bet kokią žalą žmonių, gyvūnų sveikatai, aplinkai ir turtui, kuri gali atsirasti kaip GMO apgalvoto išleidimo į aplinką veiklos rezultatas.</text:span></text:p>
      <text:p text:style-name="P1504"/>
      <text:p text:style-name="P1505"/>
      <text:p text:style-name="P1506">Parašas: _____________________________________<text:tab/>Data: ________________</text:p>
      <text:p text:style-name="P1507">(leidimo turėtojo arba jo įgalioto asmens)</text:p>
      <text:p text:style-name="P1508"/>
      <text:p text:style-name="P1509"/>
      <text:p text:style-name="P1510">___________________________________________________________________________<text:line-break/><text:line-break/>___________________________________________________________________________</text:p>
      <text:p text:style-name="P1511">(pasirašančiojo pareigos, vardas, pavardė,)</text:p>
      <text:p text:style-name="P1512"/>
      <text:p text:style-name="P1513"/>
      <text:p text:style-name="P1514"><text:span text:style-name="T1515">___________________</text:span></text:p>
      <text:p text:style-name="Normal"/>
      <text:soft-page-break/>
      <text:p text:style-name="P1516">Genetiškai modifikuotų organizmų</text:p>
      <text:p text:style-name="P1524">apgalvoto išleidimo į aplinką ir<text:s/></text:p>
      <text:p text:style-name="P1525"><text:span text:style-name="T1526">tiekimo rinkai</text:span><text:span text:style-name="T1527"><text:s/></text:span><text:span text:style-name="T1528">tvarkos aprašo</text:span></text:p>
      <text:p text:style-name="P1529">2 priedas</text:p>
      <text:p text:style-name="P1530"/>
      <text:p text:style-name="P1531">PRANEŠIMUOSE TEIKTINA INFORMACIJA APIE GENETIŠKAI MODIFIKUOTŲ ORGANIZMŲ, IŠSKYRUS AUKŠTESNIUOSIUS AUGALUS, IŠLEIDIMĄ Į APLINKĄ</text:p>
      <text:p text:style-name="P1532"/>
      <text:p text:style-name="P1533"><text:span text:style-name="T1534">I</text:span><text:span text:style-name="T1535"><text:s/>SKYRIUS</text:span></text:p>
      <text:p text:style-name="P1536"><text:span text:style-name="T1537">ŠIAME PRIEDE NURODYTOS INFORMACIJOS TEIKIMAS PRANEŠIME</text:span></text:p>
      <text:p text:style-name="P1538"/>
      <text:p text:style-name="P1539"><text:span text:style-name="T1540">1</text:span><text:span text:style-name="T1541">. Šiame priede nurodytą informaciją būtina pateikti pranešime apie planuojamą genetiškai modifikuotą organizmą (toliau – GMO), išskyrus aukštesniuosius augalus, apgalvotą išleidimą į aplinką ne tiekimo rinkai tikslais ar tiekimą rinkai, kai ji svarbi ir reikšminga vertinant riziką aplinkai, atsižvelgiant į GMO charakteristikas, išleidimo į aplinką mastą ir sąlygas arba planuojamas naudojimo sąlygas. Pagal kiekvieną šiame priede nurodytą informacijos punktą pateikiama:</text:span></text:p>
      <text:p text:style-name="P1542"><text:span text:style-name="T1543">1.1</text:span><text:span text:style-name="T1544">. pranešime nurodytų tyrimų santraukos ir rezultatai, paaiškinimas apie jų svarbą vertinant riziką aplinkai, kai taikytina;</text:span></text:p>
      <text:p text:style-name="P1545"><text:span text:style-name="T1546">1.2</text:span><text:span text:style-name="T1547">. priedai su išsamia informacija apie nurodytus tyrimus, taikytų metodų ir naudotų medžiagų aprašymas arba nuoroda į standartizuotus ar tarptautiniu mastu pripažintus metodus, už tyrimų vykdymą atsakingos institucijos (-ų) pavadinimas, kai tai susiję su pranešimais, skirtais GMO tiekti rinkai pagal Aprašo III skyrių.<text:s/></text:span></text:p>
      <text:p text:style-name="P1548"/>
      <text:p text:style-name="P1549"><text:span text:style-name="T1550">II</text:span><text:span text:style-name="T1551"><text:s/>SKYRIUS</text:span></text:p>
      <text:p text:style-name="P1552"><text:span text:style-name="T1553">BENDRO POBŪDŽIO INFORMACIJA</text:span></text:p>
      <text:p text:style-name="P1554"/>
      <text:p text:style-name="P1555"><text:span text:style-name="T1556">2</text:span><text:span text:style-name="T1557">. Pranešėjo:<text:s/></text:span><text:span text:style-name="T1558">juridinio asmens<text:s/></text:span><text:span text:style-name="T1559">pavadinimas ir adresas;<text:s/></text:span><text:span text:style-name="T1560">fizinio asmens vardas, pavardė</text:span><text:span text:style-name="T1561">.</text:span></text:p>
      <text:p text:style-name="P1562"><text:span text:style-name="T1563">3</text:span><text:span text:style-name="T1564">. A</text:span><text:span text:style-name="T1565">tsakingo (-ų) mokslininko (-ų) pavardė (-s), kvalifikacija ir patirtis</text:span><text:span text:style-name="T1566">.</text:span></text:p>
      <text:p text:style-name="P1567"><text:span text:style-name="T1568">4</text:span><text:span text:style-name="T1569">. Projekto pavadinimas.</text:span></text:p>
      <text:p text:style-name="P1570"/>
      <text:p text:style-name="P1571"><text:span text:style-name="T1572">III</text:span><text:span text:style-name="T1573"><text:s/>SKYRIUS</text:span></text:p>
      <text:p text:style-name="P1574"><text:span text:style-name="T1575">INFORMACIJA APIE GENETIŠKAI MODIFIKUOTUS ORGANIZMUS</text:span></text:p>
      <text:p text:style-name="P1576"/>
      <text:p text:style-name="P1577"><text:span text:style-name="T1578">5</text:span><text:span text:style-name="T1579">. Donoro (a), recipiento (b) ir (atitinkamais atvejais) motininio (-ių) organizmo (-ų) (c) <text:s/>savybės:</text:span></text:p>
      <text:p text:style-name="P1580"><text:span text:style-name="T1581">5.1</text:span><text:span text:style-name="T1582">. mokslinis pavadinimas;<text:s/></text:span></text:p>
      <text:p text:style-name="P1583"><text:span text:style-name="T1584">5.2</text:span><text:span text:style-name="T1585">. klasifikacinis statusas;<text:s/></text:span></text:p>
      <text:p text:style-name="P1586"><text:span text:style-name="T1587">5.3</text:span><text:span text:style-name="T1588">. kiti pavadinimai (įprastas pavadinimas, štamo pavadinimas ir t.t.);</text:span></text:p>
      <text:p text:style-name="P1589"><text:span text:style-name="T1590">5.4</text:span><text:span text:style-name="T1591">. fenotipinės ir genetinės žymos;</text:span></text:p>
      <text:p text:style-name="P1592"><text:span text:style-name="T1593">5.5</text:span><text:span text:style-name="T1594">. donoro ir recipiento arba motininių organizmų giminystės laipsnis;<text:s/></text:span></text:p>
      <text:p text:style-name="P1595"><text:span text:style-name="T1596">5.6</text:span><text:span text:style-name="T1597">. identifikavimo ir aptikimo metodų aprašymas;</text:span></text:p>
      <text:p text:style-name="P1598"><text:span text:style-name="T1599">5.7</text:span><text:span text:style-name="T1600">. aptikimo ir identifikavimo metodų jautrumas, patikimumas (išreikštas kiekybiškai) ir specifiškumas;<text:s/></text:span></text:p>
      <text:p text:style-name="P1601"><text:span text:style-name="T1602">5.8</text:span><text:span text:style-name="T1603">. organizmo geografinio paplitimo ir natūralios buveinės aprašymas, informacija apie natūralius priešus, kenkėjus, parazitus ir konkurentus, simbiontus ir šeimininkus;</text:span></text:p>
      <text:p text:style-name="P1604"><text:span text:style-name="T1605">5.9</text:span><text:span text:style-name="T1606">. organizmai, kuriuose genetinė medžiaga perduodama natūraliomis sąlygomis;</text:span></text:p>
      <text:p text:style-name="P1607"><text:span text:style-name="T1608">5.10</text:span><text:span text:style-name="T1609">. organizmų genetinio patvarumo ir poveikio jam turinčių veiksnių patikra;</text:span></text:p>
      <text:p text:style-name="P1610"><text:span text:style-name="T1611">5.11</text:span><text:span text:style-name="T1612">. patologiniai, ekologiniai ir fiziologiniai požymiai:<text:s/></text:span></text:p>
      <text:p text:style-name="P1613"><text:span text:style-name="T1614">a</text:span><text:span text:style-name="T1615">) pavojų klasifikacija pagal galiojančias žmonių sveikatos ir (arba) aplinkos apsaugą reglamentuojančias Bendrijos taisykles;<text:s/></text:span><text:span text:style-name="T1616"><text:tab/></text:span></text:p>
      <text:p text:style-name="P1617"><text:span text:style-name="T1618">b</text:span><text:span text:style-name="T1619">) dauginimosi laikas natūraliose ekosistemose, lytinės bei nelytinės reprodukcijos ciklas;</text:span></text:p>
      <text:p text:style-name="P1620"><text:span text:style-name="T1621">c</text:span><text:span text:style-name="T1622">) informacija apie išlikimą, sezoniškumą ir galimybę sudaryti išlikimui reikalingas struktūras;<text:s/></text:span></text:p>
      <text:p text:style-name="P1623"><text:span text:style-name="T1624">d</text:span><text:span text:style-name="T1625">)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pan></text:p>
      <text:p text:style-name="P1626"><text:span text:style-name="T1627">e</text:span><text:span text:style-name="T1628">) atsparumas antibiotikams ir galimybės naudoti šiuos antibiotikus žmonių ir naminių gyvulių profilaktikai ir gydymui;</text:span></text:p>
      <text:p text:style-name="P1629"><text:span text:style-name="T1630">f</text:span><text:span text:style-name="T1631">) dalyvavimas aplinkos procesuose: pirminėje gamyboje, maistinių medžiagų apykaitoje, organinių medžiagų irime, kvėpavime ir t. t.;<text:s/></text:span></text:p>
      <text:p text:style-name="P1632"><text:span text:style-name="T1633">5.12</text:span><text:span text:style-name="T1634">. vietinių vektorių prigimtis:</text:span></text:p>
      <text:p text:style-name="P1635"><text:span text:style-name="T1636">a</text:span><text:span text:style-name="T1637">) seka;</text:span></text:p>
      <text:p text:style-name="P1638"><text:span text:style-name="T1639">b</text:span><text:span text:style-name="T1640">) mobilizacijos dažnumas;</text:span></text:p>
      <text:p text:style-name="P1641"><text:span text:style-name="T1642">c</text:span><text:span text:style-name="T1643">) specifiškumas;</text:span></text:p>
      <text:p text:style-name="P1644"><text:span text:style-name="T1645">d</text:span><text:span text:style-name="T1646">) atsparumą suteikiantys genai;</text:span></text:p>
      <text:p text:style-name="P1647"><text:span text:style-name="T1648">5.13</text:span><text:span text:style-name="T1649">. ankstesniųjų genetinių modifikacijų istorija.</text:span></text:p>
      <text:p text:style-name="P1650"><text:span text:style-name="T1651">6</text:span><text:span text:style-name="T1652">. Vektoriaus savybės:</text:span></text:p>
      <text:p text:style-name="P1653"><text:span text:style-name="T1654">6.1</text:span><text:span text:style-name="T1655">. vektoriaus prigimtis ir šaltinis;<text:s/></text:span></text:p>
      <text:p text:style-name="P1656"><text:span text:style-name="T1657">6.2</text:span><text:span text:style-name="T1658">. transpozonų, vektorių ir kitų nekoduojančių genetinių segmentų, naudojamų GMO sukurti, sukurtam vektoriui ir funkcijai įterpti į GMO, seka;</text:span></text:p>
      <text:p text:style-name="P1659"><text:span text:style-name="T1660">6.3</text:span><text:span text:style-name="T1661">. įterptų vektorių mobilizacijos dažnumas ir (arba) genetinio perkėlimo galimybės, nustatymo metodai;<text:s/></text:span></text:p>
      <text:p text:style-name="P1662"><text:span text:style-name="T1663">6.4</text:span><text:span text:style-name="T1664">. informacija apie vektoriaus DNR, kurios reikia skirtai funkcijai atlikti, laipsnį.<text:s/></text:span></text:p>
      <text:p text:style-name="P1665"><text:span text:style-name="T1666">7</text:span><text:span text:style-name="T1667">. Modifikuoto organizmo savybės:<text:s/></text:span></text:p>
      <text:p text:style-name="P1668"><text:span text:style-name="T1669">7.1</text:span><text:span text:style-name="T1670">. informacija apie genetinę modifikaciją:</text:span></text:p>
      <text:p text:style-name="P1671"><text:span text:style-name="T1672">a</text:span><text:span text:style-name="T1673">) naudoti modifikacijos metodai;<text:s/></text:span></text:p>
      <text:p text:style-name="P1674"><text:span text:style-name="T1675">b</text:span><text:span text:style-name="T1676">) metodai, naudoti įterptai sekai (-oms) sukurti ir įvesti į recipientą arba pašalinti;<text:s/></text:span></text:p>
      <text:p text:style-name="P1677"><text:span text:style-name="T1678">c</text:span><text:span text:style-name="T1679">) įterptos sekos ir (arba) vektoriaus struktūros aprašymas;</text:span></text:p>
      <text:p text:style-name="P1680"><text:span text:style-name="T1681">d</text:span><text:span text:style-name="T1682">) informacija apie įterptos sekos DNR, kurios reikia numatytai funkcijai atlikti, laipsnį ir įterptos sekos grynumą;</text:span></text:p>
      <text:p text:style-name="P1683"><text:span text:style-name="T1684">e</text:span><text:span text:style-name="T1685">) atrankos metodai ir kriterijai;</text:span></text:p>
      <text:p text:style-name="P1686"><text:span text:style-name="T1687">f</text:span><text:span text:style-name="T1688">) konkretaus (-ių) pakeistos / įterptos / pašalintos nukleino rūgšties segmento (-ų) sekos funkcinis tapatumas ir vieta, nurodant kokią nors žinomą kenksmingą seką.<text:s/></text:span></text:p>
      <text:p text:style-name="P1689"><text:span text:style-name="T1690">7.2</text:span><text:span text:style-name="T1691">. Informacija apie galutinį GMO:</text:span></text:p>
      <text:p text:style-name="P1692"><text:span text:style-name="T1693">7.2.1</text:span><text:span text:style-name="T1694">. genetinių<text:s/></text:span><text:span text:style-name="T1695">požymių</text:span><text:span text:style-name="T1696"><text:s/>ar fenotipinių savybių, ypač naujų požymių ir savybių, kuriais organizmas gali pasižymėti arba kuriais nebepasižymi, aprašymas;<text:s/></text:span></text:p>
      <text:p text:style-name="P1697"><text:span text:style-name="T1698">7.2.2</text:span><text:span text:style-name="T1699">. vektoriaus ir (arba) donoro nukleino rūgšties, likusios galutinėje modifikuoto organizmo konstrukcijoje, struktūra ir kiekis;<text:s/></text:span></text:p>
      <text:p text:style-name="P1700"><text:span text:style-name="T1701">7.2.3</text:span><text:span text:style-name="T1702">. organizmo genetinių požymių patvarumas;</text:span></text:p>
      <text:p text:style-name="P1703"><text:span text:style-name="T1704">7.2.4</text:span><text:span text:style-name="T1705">. naujos genetinės medžiagos pasireiškimo greitis ir lygis, matavimo metodas ir jautrumas;</text:span></text:p>
      <text:p text:style-name="P1706"><text:span text:style-name="T1707">7.2.5</text:span><text:span text:style-name="T1708">. gaminamo (ų) baltymo (ų) aktyvumas;</text:span></text:p>
      <text:p text:style-name="P1709"><text:span text:style-name="T1710">7.2.6</text:span><text:span text:style-name="T1711">. identifikavimo ir aptikimo metodų, įterptos sekos ir vektoriaus identifikavimo, aptikimo metodų aprašymas;</text:span></text:p>
      <text:p text:style-name="P1712"><text:span text:style-name="T1713">7.2.7</text:span><text:span text:style-name="T1714">. aptikimo ir identifikavimo metodų jautrumas, patikimumas (išreikštas kiekybiškai) ir specifiškumas;</text:span></text:p>
      <text:p text:style-name="P1715"><text:span text:style-name="T1716">7.2.8</text:span><text:span text:style-name="T1717">. ankstesnių GMO išleidimų į aplinką ir panaudojimų istorija:</text:span></text:p>
      <text:p text:style-name="P1718"><text:span text:style-name="T1719">7.2.9</text:span><text:span text:style-name="T1720">. reikšmė žmonių, gyvūnų ir augalų sveikatai:</text:span></text:p>
      <text:p text:style-name="P1721"><text:span text:style-name="T1722">a</text:span><text:span text:style-name="T1723">) toksiškas ar alerginis GMO ir (arba) jų metabolinių produktų poveikis;</text:span></text:p>
      <text:p text:style-name="P1724"><text:span text:style-name="T1725">b</text:span><text:span text:style-name="T1726">) modifikuoto organizmo ir donoro, recipiento arba (atitinkamais atvejais) motininio organizmo patogeniškumo palyginimas;</text:span></text:p>
      <text:p text:style-name="P1727"><text:span text:style-name="T1728">c</text:span><text:span text:style-name="T1729">) kolonijų sudarymo galimybės;</text:span></text:p>
      <text:p text:style-name="P1730"><text:span text:style-name="T1731">d</text:span><text:span text:style-name="T1732">) jei organizmas patogeninis žmonėms, turintiems imunitetą:</text:span></text:p>
      <text:p text:style-name="P1733"><text:span text:style-name="T1734">–<text:s/></text:span><text:span text:style-name="T1735">sukeliamos ligos ir patogeniškumo mechanizmas, įskaitant invaziškumą ir virulentiškumą;</text:span></text:p>
      <text:p text:style-name="P1736"><text:span text:style-name="T1737">–</text:span><text:span text:style-name="T1738"><text:s/>perdavimo galimybės;</text:span></text:p>
      <text:p text:style-name="P1739"><text:span text:style-name="T1740">–</text:span><text:span text:style-name="T1741"><text:s/>infekcinė dozė;</text:span></text:p>
      <text:p text:style-name="P1742"><text:span text:style-name="T1743">–</text:span><text:span text:style-name="T1744"><text:s/>galimi šeimininkai ir galimybė juos keisti;</text:span></text:p>
      <text:p text:style-name="P1745"><text:span text:style-name="T1746">–</text:span><text:span text:style-name="T1747"><text:s/>galimybė išlikti ne žmogaus organizme, o kituose šeimininkuose;</text:span></text:p>
      <text:p text:style-name="P1748"><text:span text:style-name="T1749">–</text:span><text:span text:style-name="T1750"><text:s/>vektoriai arba jų plitimo būdai;</text:span></text:p>
      <text:p text:style-name="P1751"><text:span text:style-name="T1752">–</text:span><text:span text:style-name="T1753"><text:s/>biologinis patvarumas;</text:span></text:p>
      <text:p text:style-name="P1754"><text:span text:style-name="T1755">–</text:span><text:span text:style-name="T1756"><text:s/>atsparumo antibiotikams modeliai;</text:span></text:p>
      <text:p text:style-name="P1757"><text:span text:style-name="T1758">–</text:span><text:span text:style-name="T1759"><text:s/>alergiškumas;</text:span></text:p>
      <text:p text:style-name="P1760"><text:span text:style-name="T1761">–</text:span><text:span text:style-name="T1762"><text:s/>turimos gydymo priemonės;</text:span></text:p>
      <text:p text:style-name="P1763"><text:span text:style-name="T1764">e</text:span><text:span text:style-name="T1765">) kiti produkto keitimo pavojai.</text:span></text:p>
      <text:p text:style-name="P1766"/>
      <text:p text:style-name="P1767"><text:span text:style-name="T1768">IV</text:span><text:span text:style-name="T1769"><text:s/>SKYRIUS</text:span></text:p>
      <text:p text:style-name="P1770"><text:span text:style-name="T1771">INFORMACIJA APIE IŠLEIDIMO Į APLINKĄ SĄLYGAS IR PRIIMANČIĄ APLINKĄ</text:span></text:p>
      <text:p text:style-name="P1772"/>
      <text:p text:style-name="P1773"><text:span text:style-name="T1774">8</text:span><text:span text:style-name="T1775">.</text:span><text:span text:style-name="T1776"><text:s/></text:span><text:span text:style-name="T1777">Informacija apie išleidimą į aplinką:</text:span></text:p>
      <text:p text:style-name="P1778"><text:span text:style-name="T1779">8.1</text:span><text:span text:style-name="T1780">. planuojamo apgalvoto išleidimo į aplinką aprašymas, tikslas (-ai) ir numatomi produktai;</text:span></text:p>
      <text:p text:style-name="P1781"><text:span text:style-name="T1782">8.2</text:span><text:span text:style-name="T1783">. numatomos išleidimo į aplinką datos ir eksperimento laiko planavimas, išleidimo į aplinką dažnumas ir trukmė;</text:span></text:p>
      <text:p text:style-name="P1784"><text:span text:style-name="T1785">8.3</text:span><text:span text:style-name="T1786">. vietos paruošimas prieš išleidimą į aplinką;</text:span></text:p>
      <text:p text:style-name="P1787"><text:span text:style-name="T1788">8.4</text:span><text:span text:style-name="T1789">. vietos dydis;</text:span></text:p>
      <text:p text:style-name="P1790"><text:span text:style-name="T1791">8.5</text:span><text:span text:style-name="T1792">. numatomas (-i) išleidimo į aplinką metodas (-ai);</text:span></text:p>
      <text:p text:style-name="P1793"><text:span text:style-name="T1794">8.6</text:span><text:span text:style-name="T1795">. genetiškai modifikuotų organizmų kiekiai, kurie bus išleisti į aplinką;</text:span></text:p>
      <text:p text:style-name="P1796"><text:span text:style-name="T1797">8.7</text:span><text:span text:style-name="T1798">. kiti išleidimui į aplinką trukdantys veiksniai (auginimo būdas ir metodas,<text:s/></text:span><text:span text:style-name="T1799">kasyba</text:span><text:span text:style-name="T1800">, dirbtinis drėkinimas ir kita veikla);</text:span></text:p>
      <text:p text:style-name="P1801"><text:span text:style-name="T1802">8.8</text:span><text:span text:style-name="T1803">. darbuotojų apsaugos priemonės, kurių imamasi išleidimo į aplinką metu;</text:span></text:p>
      <text:p text:style-name="P1804"><text:span text:style-name="T1805">8.9</text:span><text:span text:style-name="T1806">. vietos tvarkymas po GMO išleidimo į aplinką;</text:span></text:p>
      <text:p text:style-name="P1807"><text:span text:style-name="T1808">8.10</text:span><text:span text:style-name="T1809">. numatomi genetiškai modifikuotų organizmų sunaikinimo arba nukenksminimo metodai pasibaigus eksperimentui;</text:span></text:p>
      <text:p text:style-name="P1810"><text:span text:style-name="T1811">8.11</text:span><text:span text:style-name="T1812">. informacija apie ankstesnius genetiškai modifikuotų organizmų išleidimo į aplinką atvejus, ypač skirtingų mastų ir skirtingose ekosistemose, jų rezultatai.</text:span></text:p>
      <text:p text:style-name="P1813"><text:span text:style-name="T1814">9</text:span><text:span text:style-name="T1815">. Informacija apie aplinką (išleidimo vietoje ir platesnėje aplinkoje):</text:span></text:p>
      <text:p text:style-name="P1816"><text:span text:style-name="T1817">9.1</text:span><text:span text:style-name="T1818">. vietos (-ų) geografinė padėtis ir jos (-ų) koordinatės (pateikiant pranešimus rinkai pagal direktyvos 2001/18/EB C dalį, išleidimo į aplinką vieta (-omis) laikoma (-os) teritorija (-os), kurioje produktas bus naudojamas);</text:span></text:p>
      <text:p text:style-name="P1819"><text:span text:style-name="T1820">9.2</text:span><text:span text:style-name="T1821">. fizinis arba biologinis atstumas iki žmonių ir kitų svarbių aplinkos komponentų;</text:span></text:p>
      <text:p text:style-name="P1822"><text:span text:style-name="T1823">9.3</text:span><text:span text:style-name="T1824">. atstumas iki svarbių biotopų, saugomų teritorijų ar geriamojo vandens gręžinių;</text:span></text:p>
      <text:p text:style-name="P1825"><text:span text:style-name="T1826">9.4</text:span><text:span text:style-name="T1827">. klimato ypatybės regiono (-ų), kuriam (-iems) gali būti padarytas tam tikras poveikis;</text:span></text:p>
      <text:p text:style-name="P1828"><text:span text:style-name="T1829">9.5</text:span><text:span text:style-name="T1830">. geografinės, geologinės ir dirvožemio savybės;</text:span></text:p>
      <text:p text:style-name="P1831"><text:span text:style-name="T1832">9.6</text:span><text:span text:style-name="T1833">. flora ir fauna, įskaitant žemės ūkio augalus, gyvulius ir migruojančias rūšis;</text:span></text:p>
      <text:p text:style-name="P1834"><text:span text:style-name="T1835">9.7</text:span><text:span text:style-name="T1836">. pasirinktų ir atsitiktinai paveiktų ekosistemų, kurioms gali būti padarytas poveikis, aprašymas;</text:span></text:p>
      <text:p text:style-name="P1837"><text:span text:style-name="T1838">9.8</text:span><text:span text:style-name="T1839">. organizmo recipiento natūralios buveinės palyginimas su siūloma išleidimo į aplinką vieta (-omis);</text:span></text:p>
      <text:p text:style-name="P1840"><text:span text:style-name="T1841">9.9</text:span><text:span text:style-name="T1842">. visi žinomi numatyti regiono žemės naudojimo procesai ar pokyčiai, galintys turėti įtakos dėl išleidimo į aplinką pasireiškiančiam poveikiui aplinkai.<text:s/></text:span></text:p>
      <text:p text:style-name="P1843"/>
      <text:p text:style-name="P1844"><text:span text:style-name="T1845">V</text:span><text:span text:style-name="T1846"><text:s/>SKYRIUS</text:span></text:p>
      <text:p text:style-name="P1847"><text:span text:style-name="T1848">INFORMACIJA APIE GENETIŠKAI MODIFIKUOTŲ ORGANIZMŲ IR APLINKOS SĄVEIKĄ</text:span></text:p>
      <text:p text:style-name="P1849"><text:span text:style-name="T1850">10</text:span><text:span text:style-name="T1851">. Savybės, turinčios įtakos išlikimui, dauginimuisi ir plitimui:</text:span></text:p>
      <text:p text:style-name="P1852"><text:span text:style-name="T1853">10.1</text:span><text:span text:style-name="T1854">. biologiniai požymiai, kurie turi įtakos išlikimui, dauginimuisi ir plitimui;</text:span></text:p>
      <text:p text:style-name="P1855"><text:span text:style-name="T1856">10.2</text:span><text:span text:style-name="T1857">. žinomos ar numanomos aplinkos sąlygos, kurios gali turėti įtakos išlikimui, dauginimuisi ir plitimui (vėjas, vanduo, dirvožemis, temperatūra, pH ir t. t.);</text:span></text:p>
      <text:p text:style-name="P1858"><text:span text:style-name="T1859">10.3</text:span><text:span text:style-name="T1860">. jautrumas konkretiems veiksmams.</text:span></text:p>
      <text:p text:style-name="P1861"><text:span text:style-name="T1862">11</text:span><text:span text:style-name="T1863">. Sąveika su aplinka:</text:span></text:p>
      <text:p text:style-name="P1864"><text:span text:style-name="T1865">11.1</text:span><text:span text:style-name="T1866">. numatoma GMO buveinė;</text:span></text:p>
      <text:p text:style-name="P1867"><text:span text:style-name="T1868">11.2</text:span><text:span text:style-name="T1869">. GMO elgesio, savybių ir jų ekologinio poveikio tyrimai, atlikti dirbtinai sukurtoje aplinkoje –<text:s/></text:span><text:span text:style-name="T1870">mikrokosmose</text:span><text:span text:style-name="T1871">, auginimo patalpose, šiltnamiuose;</text:span></text:p>
      <text:p text:style-name="P1872"><text:span text:style-name="T1873">11.3</text:span><text:span text:style-name="T1874">. genetinio perkėlimo galimybės:</text:span></text:p>
      <text:p text:style-name="P1875"><text:span text:style-name="T1876">11.3.1</text:span><text:span text:style-name="T1877">. po išleidimo į aplinką vykstantis genetinės medžiagos perkėlimas iš GMO į organizmus, esančius paveiktose ekosistemose;</text:span></text:p>
      <text:p text:style-name="P1878"><text:span text:style-name="T1879">11.3.2</text:span><text:span text:style-name="T1880">. po išleidimo į aplinką vykstantis genetinės medžiagos perkėlimas iš<text:s/></text:span><text:span text:style-name="T1881">vietinių</text:span><text:span text:style-name="T1882"><text:s/>organizmų į genetiškai modifikuotus organizmus;</text:span></text:p>
      <text:p text:style-name="P1883"><text:span text:style-name="T1884">11.4</text:span><text:span text:style-name="T1885">. tikimybė, kad GMO išleidus į aplinką įvyks atranka, kurios metu modifikuotame organizme pasireikš netikėti ir (arba) nepageidaujami požymiai;</text:span></text:p>
      <text:p text:style-name="P1886"><text:span text:style-name="T1887">11.5</text:span><text:span text:style-name="T1888">. priemonės, naudotos genetiniam patvarumui užtikrinti ir jį patikrinti. Genetinių požymių, galinčių neleisti genetinei medžiagai plisti arba galinčių sumažinti plitimą, aprašymas; genetinio patvarumo tikrinimo metodai;</text:span></text:p>
      <text:p text:style-name="P1889"><text:span text:style-name="T1890">11.6</text:span><text:span text:style-name="T1891">. biologinio plitimo keliai, žinomi ar galimi sąveikos su platinančiuoju veiksniu būdai, įskaitant įkvėpimą, nurijimą, sąlytį su paviršiumi, įsisiurbimą ir t. t.;</text:span></text:p>
      <text:p text:style-name="P1892"><text:span text:style-name="T1893">11.7</text:span><text:span text:style-name="T1894">. ekosistemų, kuriose genetiškai modifikuoti organizmai gali išplisti, aprašymas;</text:span></text:p>
      <text:p text:style-name="P1895"><text:span text:style-name="T1896">11.8</text:span><text:span text:style-name="T1897">. per didelio populiacijos padidėjimo aplinkoje galimybės;</text:span></text:p>
      <text:p text:style-name="P1898"><text:span text:style-name="T1899">11.9</text:span><text:span text:style-name="T1900">. GMO konkurencinis pranašumas prieš nemodifikuotą (-us) organizmą (-us) recipientą (-us) ar motininį (-ius) organizmą (-us);</text:span></text:p>
      <text:p text:style-name="P1901"><text:span text:style-name="T1902">11.10</text:span><text:span text:style-name="T1903">. prireikus pasirinktų organizmų identifikavimas ir aprašymas;</text:span></text:p>
      <text:p text:style-name="P1904"><text:span text:style-name="T1905">11.11</text:span><text:span text:style-name="T1906">. prireikus į aplinką išleistų GMO ir pasirinkto organizmo (-ų) sąveikos tikėtinas mechanizmas ir rezultatas;</text:span></text:p>
      <text:p text:style-name="P1907"><text:span text:style-name="T1908">11.12</text:span><text:span text:style-name="T1909">. atsitiktinai paveiktų organizmų, kurie, išleidus į aplinką GMO, gali patirti neigiamą poveikį, identifikavimas ir aprašymas, nustatytos neigiamos sąveikos tikėtinas mechanizmas;</text:span></text:p>
      <text:p text:style-name="P1910"><text:span text:style-name="T1911">11.13</text:span><text:span text:style-name="T1912">. biologinės sąveikos ar galimų šeimininkų tikėtini pokyčiai po išleidimo į aplinką;</text:span></text:p>
      <text:p text:style-name="P1913"><text:span text:style-name="T1914">11.14</text:span><text:span text:style-name="T1915">. žinoma ar numanoma sąveika su aplinkoje atsitiktinai paveiktais organizmais, įskaitant konkurentus, kenkėjus, šeimininkus, simbiontus, priešus, parazitus ir patogenus;</text:span></text:p>
      <text:p text:style-name="P1916"><text:span text:style-name="T1917">11.15</text:span><text:span text:style-name="T1918">. žinomas ar numanomas dalyvavimas biogeocheminiuose procesuose;</text:span></text:p>
      <text:p text:style-name="P1919"><text:span text:style-name="T1920">11.16</text:span><text:span text:style-name="T1921">. kita galima sąveika su aplinka.</text:span></text:p>
      <text:p text:style-name="P1922"/>
      <text:p text:style-name="P1923"><text:span text:style-name="T1924">VI</text:span><text:span text:style-name="T1925"><text:s/>SKYRIUS</text:span></text:p>
      <text:p text:style-name="P1926"><text:span text:style-name="T1927">INFORMACIJA APIE MONITORINGO, KONTROLĖS, ATLIEKŲ APDOROJIMO IR REAGAVIMO Į KRITINES SITUACIJAS PLANUS</text:span></text:p>
      <text:p text:style-name="P1928"/>
      <text:p text:style-name="P1929"><text:span text:style-name="T1930">12</text:span><text:span text:style-name="T1931">. Monitoringo metodai:</text:span></text:p>
      <text:p text:style-name="P1932"><text:span text:style-name="T1933">12.1</text:span><text:span text:style-name="T1934">. genetiškai modifikuotų organizmų aptikimo ir jų poveikio monitoringo metodai;</text:span></text:p>
      <text:p text:style-name="P1935"><text:span text:style-name="T1936">12.2</text:span><text:span text:style-name="T1937">. monitoringo metodų specifika (genetiškai modifikuotų organizmų identifikavimas ir atskyrimas nuo donoro (-ų), recipiento (-ų) arba atitinkamais atvejais nuo motininio (-ių) organizmo (-ų), jautrumas ir patikimumas;</text:span></text:p>
      <text:p text:style-name="P1938"><text:span text:style-name="T1939">12.3</text:span><text:span text:style-name="T1940">. donoro genetinės medžiagos perkėlimo į kitus organizmus aptikimo metodai;</text:span></text:p>
      <text:p text:style-name="P1941"><text:span text:style-name="T1942">12.4</text:span><text:span text:style-name="T1943">. monitoringo trukmė ir dažnumas.</text:span></text:p>
      <text:p text:style-name="P1944"><text:span text:style-name="T1945">13</text:span><text:span text:style-name="T1946">. Išleidimo į aplinką kontrolė:</text:span></text:p>
      <text:p text:style-name="P1947"><text:span text:style-name="T1948">13.1</text:span><text:span text:style-name="T1949">. metodai ir tvarka, taikomi genetiškai modifikuotų organizmų pasklidimui už išleidimo į aplinką vietos ar jų naudojimui skirtos teritorijos ribų išvengti ir (arba) tokiam plitimui sumažinti;</text:span></text:p>
      <text:p text:style-name="P1950"><text:span text:style-name="T1951">13.2</text:span><text:span text:style-name="T1952">. metodai ir tvarka, taikomi vietai apsaugoti, kad į ją nepatektų pašaliniai asmenys;</text:span></text:p>
      <text:p text:style-name="P1953"><text:span text:style-name="T1954">13.3</text:span><text:span text:style-name="T1955">. metodai ir tvarka, neleidžiantys kitiems organizmams patekti į vietą.<text:s/></text:span></text:p>
      <text:p text:style-name="P1956"><text:span text:style-name="T1957">14</text:span><text:span text:style-name="T1958">. Atliekų apdorojimas:</text:span></text:p>
      <text:p text:style-name="P1959"><text:span text:style-name="T1960">14.1</text:span><text:span text:style-name="T1961">. susidarančių atliekų rūšis;</text:span></text:p>
      <text:p text:style-name="P1962"><text:span text:style-name="T1963">14.2</text:span><text:span text:style-name="T1964">. numatomas atliekų kiekis;</text:span></text:p>
      <text:p text:style-name="P1965"><text:span text:style-name="T1966">14.3</text:span><text:span text:style-name="T1967">. numatomo atliekų apdorojimo aprašymas.</text:span></text:p>
      <text:p text:style-name="P1968"><text:span text:style-name="T1969">15</text:span><text:span text:style-name="T1970">. Reagavimo į kritines situacijas planai:</text:span></text:p>
      <text:p text:style-name="P1971"><text:span text:style-name="T1972">15.1</text:span><text:span text:style-name="T1973">. metodai ir tvarka, taikomi genetiškai modifikuotiems organizmams kontroliuoti netikėtai jiems pasklidus;</text:span></text:p>
      <text:p text:style-name="P1974"><text:span text:style-name="T1975">15.2</text:span><text:span text:style-name="T1976">. paveiktų teritorijų nukenksminimo metodai; pavyzdžiui, genetiškai modifikuotų organizmų sunaikinimas;</text:span></text:p>
      <text:p text:style-name="P1977"><text:span text:style-name="T1978">15.3</text:span><text:span text:style-name="T1979">. pasklidimo metu ar po jo paveiktų augalų gyvūnų, dirvožemio ir t.t. pašalinimo arba sanitarinių sąlygų taikymo metodai;</text:span></text:p>
      <text:p text:style-name="P1980"><text:span text:style-name="T1981">15.4</text:span><text:span text:style-name="T1982">. pasklidimo paveiktos teritorijos izoliavimo metodai;</text:span></text:p>
      <text:p text:style-name="P1983"><text:span text:style-name="T1984">15.5</text:span><text:span text:style-name="T1985">. žmonių sveikatos ir aplinkos apsaugos planai pasireiškus nepageidaujamam poveikiui.</text:span></text:p>
      <text:p text:style-name="P1986"><text:span text:style-name="T1987">______________</text:span></text:p>
      <text:p text:style-name="Normal"/>
      <text:soft-page-break/>
      <text:p text:style-name="P1988">Genetiškai modifikuotų organizmų</text:p>
      <text:p text:style-name="P1996">apgalvoto išleidimo į aplinką, tiekimo</text:p>
      <text:p text:style-name="P1997"><text:span text:style-name="T1998">rinkai</text:span><text:span text:style-name="T1999"><text:s/></text:span><text:span text:style-name="T2000">tvarkos aprašo</text:span></text:p>
      <text:p text:style-name="P2001">3 priedas</text:p>
      <text:p text:style-name="P2002"/>
      <text:p text:style-name="P2003"><text:span text:style-name="T2004">PRANEŠIMUOSE TEIKTINA INFORMACIJA APIE GMO – GENETIŠKAI MODIFIKUOTŲ AUKŠTESNIŲJŲ AUGALŲ (</text:span><text:span text:style-name="T2005">GYMNOSPERMAE IR ANGIOSPERMAE</text:span><text:span text:style-name="T2006">) IŠLEIDIMĄ Į APLINKĄ</text:span></text:p>
      <text:p text:style-name="P2007"/>
      <text:p text:style-name="P2008"><text:span text:style-name="T2009">I</text:span><text:span text:style-name="T2010"><text:s/>SKYRIUS</text:span></text:p>
      <text:p text:style-name="P2011"><text:span text:style-name="T2012">ŠIAME PRIEDE NURODYTOS INFORMACIJOS TEIKIMAS PRANEŠIME</text:span></text:p>
      <text:p text:style-name="P2013"/>
      <text:p text:style-name="P2014"><text:span text:style-name="T2015">1</text:span><text:span text:style-name="T2016">. Šiame priede nurodytą informaciją būtina pateikti pranešime apie planuojamą genetiškai modifikuotų aukštesniųjų augalų, kurie priskiriami – klasifikacinei<text:s/></text:span><text:span text:style-name="T2017">Spermatophytae<text:s/></text:span><text:span text:style-name="T2018">(G</text:span><text:span text:style-name="T2019">ymnospermae ir Angiospermae</text:span><text:span text:style-name="T2020">) grupei (toliau – GMAA) apgalvotą išleidimą aplinką kitais nei tiekimo rinkai tikslais ar tiekimą rinkai, kai ji svarbi ir reikšminga vertinant konkrečią riziką aplinkai, atsižvelgiant į GMO charakteristikas, išleidimo į aplinką mastą ir sąlygas arba numatomas naudojimo sąlygas. Pagal kiekvieną šiame priede nurodytą informacijos punktą pateikiama:</text:span></text:p>
      <text:p text:style-name="P2021"><text:span text:style-name="T2022">1.1</text:span><text:span text:style-name="T2023">. pranešime nurodytų tyrimų santraukos ir rezultatai, paaiškinimas apie jų svarbą vertinant riziką aplinkai, kai taikytina;</text:span></text:p>
      <text:p text:style-name="P2024"><text:span text:style-name="T2025">1.2</text:span><text:span text:style-name="T2026">. priedai su išsamia informacija apie nurodytus tyrimus, taikytų metodų ir naudotų medžiagų aprašymas arba nuoroda į standartizuotus ar tarptautiniu mastu pripažintus metodus ir už tyrimų vykdymą atsakingos institucijos (-ų) pavadinimas, kai tai susiję su pranešimais, skirtais GMO tiekti rinkai pagal Aprašo III skyrių.<text:s/></text:span></text:p>
      <text:p text:style-name="P2027"/>
      <text:p text:style-name="P2028"><text:span text:style-name="T2029">II</text:span><text:span text:style-name="T2030"><text:s/>SKYRIUS</text:span></text:p>
      <text:p text:style-name="P2031"><text:span text:style-name="T2032">INFORMACIJA, TEIKTINA PRANEŠIMUOSE APIE GMAA IŠLEIDIMĄ Į APLINKĄ, TEIKIAMUOSE PAGAL APRAŠO II SKYRIŲ IR 47–48 PUNKTUS</text:span></text:p>
      <text:p text:style-name="P2033"/>
      <text:p text:style-name="P2034"><text:span text:style-name="T2035">2</text:span><text:span text:style-name="T2036">. Bendro pobūdžio informacija:<text:s/></text:span></text:p>
      <text:p text:style-name="P2037"><text:span text:style-name="T2038">2.1</text:span><text:span text:style-name="T2039">.<text:s/></text:span><text:span text:style-name="T2040">Pranešėjo:<text:s/></text:span><text:span text:style-name="T2041">juridinio asmens<text:s/></text:span><text:span text:style-name="T2042">pavadinimas ir adresas;<text:s/></text:span><text:span text:style-name="T2043">fizinio asmens vardas, pavardė</text:span><text:span text:style-name="T2044">;<text:s/></text:span></text:p>
      <text:p text:style-name="P2045"><text:span text:style-name="T2046">2.2</text:span><text:span text:style-name="T2047">. atsakingo (-ų) mokslininko (-ų) pavardė (-s), kvalifikacija ir patirtis;<text:s/></text:span></text:p>
      <text:p text:style-name="P2048"><text:span text:style-name="T2049">2.3</text:span><text:span text:style-name="T2050">. projekto pavadinimas;<text:s/></text:span></text:p>
      <text:p text:style-name="P2051"><text:span text:style-name="T2052">2.4</text:span><text:span text:style-name="T2053">. informacija apie išleidimą į aplinką:</text:span></text:p>
      <text:p text:style-name="P2054"><text:span text:style-name="T2055">a</text:span><text:span text:style-name="T2056">) išleidimo į aplinką tikslas;</text:span></text:p>
      <text:p text:style-name="P2057"><text:span text:style-name="T2058">b</text:span><text:span text:style-name="T2059">) numatoma (-os) išleidimo į aplinką data (-os) ir trukmė;</text:span></text:p>
      <text:p text:style-name="P2060"><text:span text:style-name="T2061">c</text:span><text:span text:style-name="T2062">) GMAA išleidimo į aplinką būdas;</text:span></text:p>
      <text:p text:style-name="P2063"><text:span text:style-name="T2064">d</text:span><text:span text:style-name="T2065">) išleidimo į aplinką vietos parengimo ir tvarkymo būdai prieš išleidžiant į aplinką, išleidimo metu ir po išleidimo, nurodant auginimo ir derliaus nuėmimo būdus;</text:span></text:p>
      <text:p text:style-name="P2066"><text:span text:style-name="T2067">e</text:span><text:span text:style-name="T2068">) apytikslis augalų skaičius (arba augalų skaičius viename m</text:span><text:span text:style-name="T2069">2</text:span><text:span text:style-name="T2070">);</text:span></text:p>
      <text:p text:style-name="P2071"><text:span text:style-name="T2072">2.5</text:span><text:span text:style-name="T2073">. informacija apie išleidimo į aplinką vietą:</text:span></text:p>
      <text:p text:style-name="P2074"><text:span text:style-name="T2075">a</text:span><text:span text:style-name="T2076">) išleidimo į aplinką vieta (-os) ir jos (jų) dydis;</text:span></text:p>
      <text:p text:style-name="P2077"><text:span text:style-name="T2078">b</text:span><text:span text:style-name="T2079">) išleidimo į aplinką vietos ekosistemos, klimato, floros ir faunos aprašymas;</text:span></text:p>
      <text:p text:style-name="P2080"><text:span text:style-name="T2081">c</text:span><text:span text:style-name="T2082">) lytiškai suderinamos giminingos laukinių ar žemės ūkio augalų rūšys;</text:span></text:p>
      <text:p text:style-name="P2083"><text:span text:style-name="T2084">d</text:span><text:span text:style-name="T2085">) atstumas iki oficialiai pripažintų biotopų ar saugomų teritorijų, kurios gali būti paveiktos.</text:span></text:p>
      <text:p text:style-name="P2086"><text:span text:style-name="T2087">3</text:span><text:span text:style-name="T2088">. Mokslinė informacija:</text:span></text:p>
      <text:p text:style-name="P2089"><text:span text:style-name="T2090">3.1</text:span><text:span text:style-name="T2091">. informacija apie augalą recipientą ar (atitinkamais atvejais) motininius augalus:</text:span></text:p>
      <text:p text:style-name="P2092"><text:span text:style-name="T2093">3.1.1</text:span><text:span text:style-name="T2094">. visas pavadinimas:<text:s/></text:span></text:p>
      <text:p text:style-name="P2095"><text:span text:style-name="T2096">a</text:span><text:span text:style-name="T2097">) šeimos pavadinimas;</text:span></text:p>
      <text:p text:style-name="P2098"><text:span text:style-name="T2099">b</text:span><text:span text:style-name="T2100">) gentis;</text:span></text:p>
      <text:p text:style-name="P2101"><text:span text:style-name="T2102">c</text:span><text:span text:style-name="T2103">) rūšis;<text:s/></text:span></text:p>
      <text:p text:style-name="P2104"><text:span text:style-name="T2105">d</text:span><text:span text:style-name="T2106">) porūšis;</text:span></text:p>
      <text:p text:style-name="P2107"><text:span text:style-name="T2108">e</text:span><text:span text:style-name="T2109">) veislė arba veisimo linija;</text:span></text:p>
      <text:p text:style-name="P2110"><text:span text:style-name="T2111">f</text:span><text:span text:style-name="T2112">) įprastinis pavadinimas;</text:span></text:p>
      <text:p text:style-name="P2113"><text:span text:style-name="T2114">3.1.2</text:span><text:span text:style-name="T2115">. geografinis augalų pasiskirstymas ir auginimas Sąjungos viduje;<text:s/></text:span></text:p>
      <text:p text:style-name="P2116"><text:span text:style-name="T2117">3.1.3</text:span><text:span text:style-name="T2118">. informacija apie reprodukciją:</text:span></text:p>
      <text:p text:style-name="P2119"><text:span text:style-name="T2120">a</text:span><text:span text:style-name="T2121">) reprodukcijos būdas (-ai);</text:span></text:p>
      <text:p text:style-name="P2122"><text:span text:style-name="T2123">b</text:span><text:span text:style-name="T2124">) konkretūs veiksniai, turintys įtakos reprodukcijai, jei tokių yra;</text:span></text:p>
      <text:p text:style-name="P2125"><text:span text:style-name="T2126">c</text:span><text:span text:style-name="T2127">) dauginimosi laikas;</text:span></text:p>
      <text:p text:style-name="P2128"><text:span text:style-name="T2129">3.1.4</text:span><text:span text:style-name="T2130">. lytinis suderinamumas su kitomis žemės ūkio ar laukinių augalų rūšimis, įskaitant suderinamų rūšių paplitimą Europoje;</text:span></text:p>
      <text:p text:style-name="P2131"><text:span text:style-name="T2132">3.1.5</text:span><text:span text:style-name="T2133">. gebėjimas išlikti:</text:span></text:p>
      <text:p text:style-name="P2134"><text:span text:style-name="T2135">a</text:span><text:span text:style-name="T2136">) gebėjimas sudaryti išlikimui ar ramybės būsenai reikalingas struktūras;<text:s/></text:span></text:p>
      <text:p text:style-name="P2137"><text:span text:style-name="T2138">b</text:span><text:span text:style-name="T2139">) konkretūs veiksniai, turintys įtakos gebėjimui išlikti, jei tokių yra;</text:span></text:p>
      <text:p text:style-name="P2140"><text:span text:style-name="T2141">c</text:span><text:span text:style-name="T2142">) plitimas:</text:span></text:p>
      <text:p text:style-name="P2143"><text:span text:style-name="T2144">d</text:span><text:span text:style-name="T2145">) plitimo būdai ir mastas;</text:span></text:p>
      <text:p text:style-name="P2146"><text:span text:style-name="T2147">e</text:span><text:span text:style-name="T2148">) konkretūs veiksniai, turintys įtakos plitimui, jei tokių yra;</text:span></text:p>
      <text:p text:style-name="P2149"><text:span text:style-name="T2150">3.1.6</text:span><text:span text:style-name="T2151">. jei augalo rūšis Sąjungoje natūraliai neauga, jo natūralios buveinės aprašymas, įskaitant informaciją apie natūralius kenkėjus, parazitus, konkurentus ir simbiontus;</text:span></text:p>
      <text:p text:style-name="P2152"><text:span text:style-name="T2153">3.1.7</text:span><text:span text:style-name="T2154">. GMAA svarbi augalo ir organizmų toje ekosistemoje, kurioje jis natūraliai auga, ar kitoje vietoje galima sąveika, taip pat informacija apie toksinį poveikį žmonėms, gyvūnams ir kitiems organizmams;</text:span></text:p>
      <text:p text:style-name="P2155"><text:span text:style-name="T2156">3.2</text:span><text:span text:style-name="T2157">. molekulinis apibūdinimas:</text:span></text:p>
      <text:p text:style-name="P2158"><text:span text:style-name="T2159">3.2.1</text:span><text:span text:style-name="T2160">. informacija apie genetinę modifikaciją:</text:span></text:p>
      <text:p text:style-name="P2161"><text:span text:style-name="T2162">a</text:span><text:span text:style-name="T2163">) naudotų genetinės modifikacijos metodų aprašymas;</text:span></text:p>
      <text:p text:style-name="P2164"><text:span text:style-name="T2165">b</text:span><text:span text:style-name="T2166">) naudoto vektoriaus prigimtis ir šaltiniai;</text:span></text:p>
      <text:p text:style-name="P2167"><text:span text:style-name="T2168">c</text:span><text:span text:style-name="T2169">) nukleorūgšties (-čių), naudotos (-ų) transformacijai, šaltinis, kiekvieno įterpti numatomo sudedamosios dalies fragmento dydis ir numatoma funkcija;</text:span></text:p>
      <text:p text:style-name="P2170"><text:span text:style-name="T2171">3.2.2</text:span><text:span text:style-name="T2172">. informacija apie GMAA:</text:span></text:p>
      <text:p text:style-name="P2173"><text:span text:style-name="T2174">a</text:span><text:span text:style-name="T2175">) naujo (-ų) ar modifikuoto (-ų) požymių ir savybių bendras aprašymas;</text:span></text:p>
      <text:p text:style-name="P2176"><text:span text:style-name="T2177">b</text:span><text:span text:style-name="T2178">) informacija apie faktiškai įterptas ar pašalintas sekas:</text:span></text:p>
      <text:p text:style-name="P2179"><text:span text:style-name="T2180">– visų įterptų sekų dydis ir kopijų skaičius, jai (joms) apibūdinti naudoti metodai;</text:span></text:p>
      <text:p text:style-name="P2181">– jei pašalinta, panaikintos (-ų) sekos (-ų) dydis ir funkcija;</text:p>
      <text:p text:style-name="P2182"><text:span text:style-name="T2183">– įterptos (-ų) sekos (-ų) vieta (-os) augalo ląstelių viduje (integruota į branduolį, chloroplastus, mitochondrijas ar išlaikyta neintegruota forma) ir jos (jų) nustatymo metodai;</text:span></text:p>
      <text:p text:style-name="P2184"><text:span text:style-name="T2185">c</text:span><text:span text:style-name="T2186">) augalo dalys, kuriose išreiškiama įterpta seka;</text:span></text:p>
      <text:p text:style-name="P2187"><text:span text:style-name="T2188">d</text:span><text:span text:style-name="T2189">) įterptos sekos genetinis patvarumas ir GMAA fenotipinis patvarumas;</text:span></text:p>
      <text:p text:style-name="P2190"><text:span text:style-name="T2191">3.2.3</text:span><text:span text:style-name="T2192">. molekulinio apibūdinimo išvados;</text:span></text:p>
      <text:p text:style-name="P2193"><text:span text:style-name="T2194">3.3</text:span><text:span text:style-name="T2195">. informacija apie konkrečias rizikos sritis:</text:span></text:p>
      <text:p text:style-name="P2196"><text:span text:style-name="T2197">3.3.1</text:span><text:span text:style-name="T2198">. bet kuris GMAA atsparumo ar invaziškumo ir jo gebėjimo perduoti genetinę medžiagą lytiškai suderinamoms giminingoms rūšims pokytis ir su tuo susijęs neigiamas poveikis aplinkai;</text:span></text:p>
      <text:p text:style-name="P2199"><text:span text:style-name="T2200">3.3.2</text:span><text:span text:style-name="T2201">. bet kuris GMAA gebėjimo perduoti genetinę medžiagą mikroorganizmams pokytis ir su tuo susijęs neigiamas poveikis aplinkai;</text:span></text:p>
      <text:p text:style-name="P2202"><text:span text:style-name="T2203">3.3.3</text:span><text:span text:style-name="T2204">. GMAA ir tikslinių organizmų sąveikos mechanizmas (prireikus) ir su tuo susijęs neigiamas poveikis aplinkai;</text:span></text:p>
      <text:p text:style-name="P2205"><text:span text:style-name="T2206">3.3.4</text:span><text:span text:style-name="T2207">. dėl genetinės modifikacijos galintys pasireikšti GMAA ir atsitiktinai paveiktų organizmų sąveikos pokyčiai ir su tuo susijęs neigiamas poveikis aplinkai;</text:span></text:p>
      <text:p text:style-name="P2208"><text:span text:style-name="T2209">3.3.5</text:span><text:span text:style-name="T2210">. dėl genetinės modifikacijos galintys pasireikšti žemės ūkio praktikos ir GMAA valdymo pokyčiai ir su tuo susijęs neigiamas poveikis aplinkai;</text:span></text:p>
      <text:p text:style-name="P2211"><text:span text:style-name="T2212">3.3.6</text:span><text:span text:style-name="T2213">. galima sąveika su abiotine aplinka ir su tuo susijęs neigiamas poveikis aplinkai;</text:span></text:p>
      <text:p text:style-name="P2214"><text:span text:style-name="T2215">3.3.7</text:span><text:span text:style-name="T2216">. informacija apie bet kokį dėl genetinės modifikacijos pasireiškiantį toksinį, alerginį ar kitokį žalingą poveikį žmonių ir gyvūnų sveikatai;</text:span></text:p>
      <text:p text:style-name="P2217"><text:span text:style-name="T2218">3.3.8</text:span><text:span text:style-name="T2219">. išvados dėl konkrečių rizikos sričių;</text:span></text:p>
      <text:p text:style-name="P2220"><text:span text:style-name="T2221">3.4</text:span><text:span text:style-name="T2222">. informacija apie kontrolę, monitoringą, taip pat vietos tvarkymo po išleidimo į aplinką ir atliekų apdorojimo planus:</text:span></text:p>
      <text:p text:style-name="P2223"><text:span text:style-name="T2224">3.4.1</text:span><text:span text:style-name="T2225">. bet kokios priemonės, kurių imtasi, įskaitant:</text:span></text:p>
      <text:p text:style-name="P2226"><text:span text:style-name="T2227">a</text:span><text:span text:style-name="T2228">) izoliaciją erdvės ir laiko atžvilgiu nuo lytiškai suderinamų giminingų laukinių, piktžolinių ir kultūrinių augalų rūšių;</text:span></text:p>
      <text:p text:style-name="P2229"><text:span text:style-name="T2230">b</text:span><text:span text:style-name="T2231">) bet kokias priemones, skirtas neleisti reprodukciniams GMAA organams plisti arba tokį plitimą sumažinti;</text:span></text:p>
      <text:p text:style-name="P2232"><text:span text:style-name="T2233">3.4.2</text:span><text:span text:style-name="T2234">. vietos tvarkymo metodų po išleidimo į aplinką aprašymas;</text:span></text:p>
      <text:p text:style-name="P2235"><text:span text:style-name="T2236">3.4.3</text:span><text:span text:style-name="T2237">. genetiškai modifikuotos augalinės medžiagos ir atliekų apdorojimo po išleidimo į aplinką metodų aprašymas;</text:span></text:p>
      <text:p text:style-name="P2238"><text:span text:style-name="T2239">3.4.4</text:span><text:span text:style-name="T2240">. monitoringo planų ir metodų aprašymas;</text:span></text:p>
      <text:p text:style-name="P2241"><text:span text:style-name="T2242">3.4.5</text:span><text:span text:style-name="T2243">. avarijos likvidavimo priemonių planų aprašymas;</text:span></text:p>
      <text:p text:style-name="P2244"><text:span text:style-name="T2245">3.4.6</text:span><text:span text:style-name="T2246">. aprašymas metodų ir procedūrų, kuriais:</text:span></text:p>
      <text:p text:style-name="P2247"><text:span text:style-name="T2248">a</text:span><text:span text:style-name="T2249">) išvengiama GMAA pasklidimo už išleidimo į aplinką vietos ar toks pasklidimas sumažinamas;</text:span></text:p>
      <text:p text:style-name="P2250"><text:span text:style-name="T2251">b</text:span><text:span text:style-name="T2252">) vieta apsaugoma, kad į ją nepatektų pašaliniai asmenys;</text:span></text:p>
      <text:p text:style-name="P2253"><text:span text:style-name="T2254">c</text:span><text:span text:style-name="T2255">) neleidžiama kitiems organizmams patekti į vietą arba kiek įmanoma sumažinama patekimo galimybė;</text:span></text:p>
      <text:p text:style-name="P2256"><text:span text:style-name="T2257">3.5</text:span><text:span text:style-name="T2258">. GMAA aptikimo ir identifikavimo metodų aprašymas;</text:span></text:p>
      <text:p text:style-name="P2259"><text:span text:style-name="T2260">3.6</text:span><text:span text:style-name="T2261">. prireikus informacija apie ankstesnius GMAA išleidimo į aplinką atvejus.</text:span></text:p>
      <text:p text:style-name="P2262"/>
      <text:p text:style-name="P2263"><text:span text:style-name="T2264">III</text:span><text:span text:style-name="T2265"><text:s/>SKYRIUS</text:span></text:p>
      <text:p text:style-name="P2266"><text:span text:style-name="T2267">INFORMACIJA, TEIKTINA PRANEŠIMUOSE APIE GMAA <text:s/>IŠLEIDIMĄ Į APLINKĄ, TEIKIAMUOSE PAGAL APRAŠO III SKYRIŲ</text:span></text:p>
      <text:p text:style-name="P2268"/>
      <text:p text:style-name="P2269"><text:span text:style-name="T2270">4</text:span><text:span text:style-name="T2271">. Bendro pobūdžio informacija:<text:s/></text:span></text:p>
      <text:p text:style-name="P2272"><text:span text:style-name="T2273">4.1</text:span><text:span text:style-name="T2274">.<text:s/></text:span><text:span text:style-name="T2275">Pranešėjo:<text:s/></text:span><text:span text:style-name="T2276">juridinio asmens<text:s/></text:span><text:span text:style-name="T2277">pavadinimas ir adresas;<text:s/></text:span><text:span text:style-name="T2278">fizinio asmens vardas, pavardė</text:span><text:span text:style-name="T2279">;<text:s/></text:span></text:p>
      <text:p text:style-name="P2280"><text:span text:style-name="T2281">4.2</text:span><text:span text:style-name="T2282">. atsakingo (-ų) mokslininko (-ų) pavardė (-s), kvalifikacija ir patirtis;</text:span></text:p>
      <text:p text:style-name="P2283"><text:span text:style-name="T2284">4.3</text:span><text:span text:style-name="T2285">. GMAA paskirtis ir specifikacija;</text:span></text:p>
      <text:p text:style-name="P2286"><text:span text:style-name="T2287">4.4</text:span><text:span text:style-name="T2288">. pranešimo taikymo sritis:</text:span></text:p>
      <text:p text:style-name="P2289"><text:span text:style-name="T2290">a</text:span><text:span text:style-name="T2291">) auginimas;</text:span></text:p>
      <text:p text:style-name="P2292"><text:span text:style-name="T2293">b</text:span><text:span text:style-name="T2294">) kiti naudojimo būdai (nurodoma pranešime).</text:span></text:p>
      <text:p text:style-name="P2295"><text:span text:style-name="T2296">5</text:span><text:span text:style-name="T2297">.<text:s/></text:span><text:span text:style-name="T2298">Mokslinė informacija:</text:span></text:p>
      <text:p text:style-name="P2299"><text:span text:style-name="T2300">5.1</text:span><text:span text:style-name="T2301">. informacija apie augalą recipientą ar (atitinkamais atvejais) motininius augalus:</text:span></text:p>
      <text:p text:style-name="P2302"><text:span text:style-name="T2303">5.1.1</text:span><text:span text:style-name="T2304">. visas pavadinimas:</text:span></text:p>
      <text:p text:style-name="P2305"><text:span text:style-name="T2306">a</text:span><text:span text:style-name="T2307">) šeimos pavadinimas;</text:span></text:p>
      <text:p text:style-name="P2308"><text:span text:style-name="T2309">b</text:span><text:span text:style-name="T2310">) gentis;</text:span></text:p>
      <text:p text:style-name="P2311"><text:span text:style-name="T2312">c</text:span><text:span text:style-name="T2313">) rūšis;</text:span></text:p>
      <text:p text:style-name="P2314"><text:span text:style-name="T2315">d</text:span><text:span text:style-name="T2316">) porūšis;</text:span></text:p>
      <text:p text:style-name="P2317"><text:span text:style-name="T2318">e</text:span><text:span text:style-name="T2319">) veislė arba veisimo linija;</text:span></text:p>
      <text:p text:style-name="P2320"><text:span text:style-name="T2321">f</text:span><text:span text:style-name="T2322">) įprastas pavadinimas;</text:span></text:p>
      <text:p text:style-name="P2323"><text:span text:style-name="T2324">5.1.2</text:span><text:span text:style-name="T2325">. geografinis augalų pasiskirstymas ir auginimas Sąjungos viduje;</text:span></text:p>
      <text:p text:style-name="P2326"><text:span text:style-name="T2327">5.1.3</text:span><text:span text:style-name="T2328">. informacija apie reprodukciją:</text:span></text:p>
      <text:p text:style-name="P2329"><text:span text:style-name="T2330">a</text:span><text:span text:style-name="T2331">) reprodukcijos būdas (-ai);</text:span></text:p>
      <text:p text:style-name="P2332"><text:span text:style-name="T2333">b</text:span><text:span text:style-name="T2334">) konkretūs veiksniai, turintys įtakos reprodukcijai, jei tokių yra;</text:span></text:p>
      <text:p text:style-name="P2335"><text:span text:style-name="T2336">c</text:span><text:span text:style-name="T2337">) dauginimosi laikas;</text:span></text:p>
      <text:p text:style-name="P2338"><text:span text:style-name="T2339">5.1.4</text:span><text:span text:style-name="T2340">. lytinis suderinamumas su kitomis žemės ūkio ar laukinių augalų rūšimis, įskaitant suderinamų rūšių paplitimą Sąjungoje;</text:span></text:p>
      <text:p text:style-name="P2341"><text:span text:style-name="T2342">5.1.5</text:span><text:span text:style-name="T2343">. gebėjimas išlikti:</text:span></text:p>
      <text:p text:style-name="P2344"><text:span text:style-name="T2345">a</text:span><text:span text:style-name="T2346">) gebėjimas sudaryti išlikimui ar ramybės būsenai reikalingas struktūras;</text:span></text:p>
      <text:p text:style-name="P2347"><text:span text:style-name="T2348">b</text:span><text:span text:style-name="T2349">) konkretūs veiksniai, turintys įtakos gebėjimui išlikti, jei tokių yra;</text:span></text:p>
      <text:p text:style-name="P2350"><text:span text:style-name="T2351">5.1.6</text:span><text:span text:style-name="T2352">. plitimas:</text:span></text:p>
      <text:p text:style-name="P2353"><text:span text:style-name="T2354">a</text:span><text:span text:style-name="T2355">) plitimo būdai ir mastas;</text:span></text:p>
      <text:p text:style-name="P2356"><text:span text:style-name="T2357">b</text:span><text:span text:style-name="T2358">) konkretūs veiksniai, turintys įtakos plitimui, jei tokių yra;</text:span></text:p>
      <text:p text:style-name="P2359"><text:span text:style-name="T2360">5.1.7</text:span><text:span text:style-name="T2361">. jei augalo rūšis Sąjungoje natūraliai neauga, jo natūralios buveinės aprašymas, įskaitant informaciją apie natūralius kenkėjus, parazitus, konkurentus ir simbiontus;</text:span></text:p>
      <text:p text:style-name="P2362"><text:span text:style-name="T2363">5.1.8</text:span><text:span text:style-name="T2364">. GMAA svarbi augalo ir organizmų toje ekosistemoje, kurioje jis natūraliai auga, ar kitoje vietoje galima sąveika, taip pat informacija apie toksinį poveikį žmonėms, gyvūnams ir kitiems organizmams;</text:span></text:p>
      <text:p text:style-name="P2365"><text:span text:style-name="T2366">5.2</text:span><text:span text:style-name="T2367">. molekulinis apibūdinimas:</text:span></text:p>
      <text:p text:style-name="P2368"><text:span text:style-name="T2369">5.2.1</text:span><text:span text:style-name="T2370">. informacija apie genetinę modifikaciją:</text:span></text:p>
      <text:p text:style-name="P2371"><text:span text:style-name="T2372">a</text:span><text:span text:style-name="T2373">) naudotų genetinės modifikacijos metodų aprašymas;</text:span></text:p>
      <text:p text:style-name="P2374"><text:span text:style-name="T2375">b</text:span><text:span text:style-name="T2376">) naudoto vektoriaus prigimtis ir šaltiniai;</text:span></text:p>
      <text:p text:style-name="P2377"><text:span text:style-name="T2378">c</text:span><text:span text:style-name="T2379">) nukleorūgšties (-čių), naudotos (-ų) transformacijai, šaltinis, kiekvieno įterpti numatomo sudedamosios dalies fragmento dydis ir numatoma funkcija;</text:span></text:p>
      <text:p text:style-name="P2380"><text:span text:style-name="T2381">5.2.2</text:span><text:span text:style-name="T2382">. informacija apie genetiškai modifikuotą augalą:</text:span></text:p>
      <text:p text:style-name="P2383"><text:span text:style-name="T2384">a</text:span><text:span text:style-name="T2385">) naujo (-ų) ar modifikuoto (-ų) požymio (-ių) ir savybių aprašymas;</text:span></text:p>
      <text:p text:style-name="P2386"><text:span text:style-name="T2387">b</text:span><text:span text:style-name="T2388">) informacija apie faktiškai įterptas ar pašalintas sekas:</text:span></text:p>
      <text:p text:style-name="P2389">– visų galimų aptikti įterptų sekų (visų ir dalinių) dydis ir kopijų skaičius, jai (joms) apibūdinti naudoti metodai;</text:p>
      <text:p text:style-name="P2390">– įterptos genetinės medžiagos sandara ir seka kiekvienoje įterpimo vietoje, pateikta standartiniu elektroniniu formatu;</text:p>
      <text:p text:style-name="P2391">– jei pašalinta, pašalintos (-ų) sekos (-ų) dydis ir funkcija;</text:p>
      <text:p text:style-name="P2392">– įterptos (-ų) sekos (-ų) vieta (-os) ląstelės viduje (integruota į branduolį, chloroplastus, mitochondrijas ar išlaikyta neintegruota forma) ir jos (jų) nustatymo metodai;<text:s/></text:p>
      <text:p text:style-name="P2393">– jei tai kitos modifikacijos nei įterpimas ar pašalinimas, modifikuotos genetinės medžiagos funkcija prieš modifikaciją ir po jos, taip pat tiesioginiai genų raiškos pokyčiai dėl modifikacijos;</text:p>
      <text:p text:style-name="P2394">– informacija standartiniu elektroniniu formatu apie 5′ ir 3′ sekų kraštines sritis kiekvienoje įterpimo vietoje;</text:p>
      <text:p text:style-name="P2395">– bioinformatikos tyrimas naudojant atnaujintas duomenų bazes, siekiant nustatyti galimus žinomų genų pertrūkius;</text:p>
      <text:p text:style-name="P2396">– visi 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397">– bioinformatikos tyrimas naudojant atnaujintas duomenų bazes, siekiant ištirti galimus ORF panašumus ir žinomus genus, kurie gali turėti neigiamą poveikį;</text:p>
      <text:p text:style-name="P2398">– naujai išreikšto baltymo pirminė struktūra (aminorūgščių seka) ir prireikus kitos struktūros;</text:p>
      <text:p text:style-name="P2399"><text:span text:style-name="T2400">– bioinformatikos tyrimas naudojant atnaujintas duomenų bazes, siekiant ištirti galimą sekos homologiškumą ir prireikus naujai išreikšto baltymo ir žinomų proteinų arba peptidų, kurie gali turėti neigiamą poveikį, struktūrinius panašumus;</text:span></text:p>
      <text:p text:style-name="P2401"><text:span text:style-name="T2402">c</text:span><text:span text:style-name="T2403">) informacija apie įterptos sekos raišką:</text:span></text:p>
      <text:p text:style-name="P2404">– metodas (-ai), naudojamas (-i) raiškos analizei, kartu su jo (jų) praktinio taikymo charakteristikomis;</text:p>
      <text:p text:style-name="P2405">– informacija apie įterptos sekos raiškos eigą augalo gyvavimo ciklo laikotarpiu;</text:p>
      <text:p text:style-name="P2406">– augalo dalys, kuriose išreikšta įterpta seka arba modifikuota seka;</text:p>
      <text:soft-page-break/>
      <text:p text:style-name="P2407">– nenumatytų naujų ORF, nustatytų pagal b) papunkčio 7 papunktį, raiškos galimybė, kuri kelia susirūpinimą dėl saugos;</text:p>
      <text:p text:style-name="P2408"><text:span text:style-name="T2409">– baltymų raiškos duomenys, įskaitant neapdorotus duomenis, gautus atlikus lauko tyrimus ir susijusius su sąlygomis, kuriomis kultūrinis augalas augintas;</text:span></text:p>
      <text:p text:style-name="P2410"><text:span text:style-name="T2411">d</text:span><text:span text:style-name="T2412">) įterptos sekos genetinis patvarumas ir GMAA fenotipinis patvarumas;</text:span></text:p>
      <text:p text:style-name="P2413"><text:span text:style-name="T2414">5.2.3</text:span><text:span text:style-name="T2415">. molekulinio apibūdinimo išvados;</text:span></text:p>
      <text:p text:style-name="P2416"><text:span text:style-name="T2417">5.3</text:span><text:span text:style-name="T2418">. lyginamoji agronominių ir fenotipinių charakteristikų ir sudėties analizė:</text:span></text:p>
      <text:p text:style-name="P2419"><text:span text:style-name="T2420">5.3.1</text:span><text:span text:style-name="T2421">. tradicinio analogo ir papildomų komparatorių pasirinkimas;</text:span></text:p>
      <text:p text:style-name="P2422"><text:span text:style-name="T2423">5.3.2</text:span><text:span text:style-name="T2424">. lauko tyrimams atlikti skirtų vietų pasirinkimas;</text:span></text:p>
      <text:p text:style-name="P2425"><text:span text:style-name="T2426">5.3.3</text:span><text:span text:style-name="T2427">. lauko tyrimų lyginamajai analizei atlikti skirtas eksperimentinis planas ir jų duomenų statistinė analizė:</text:span></text:p>
      <text:p text:style-name="P2428"><text:span text:style-name="T2429">a</text:span><text:span text:style-name="T2430">) lauko tyrimų plano aprašymas;</text:span></text:p>
      <text:p text:style-name="P2431"><text:span text:style-name="T2432">b</text:span><text:span text:style-name="T2433">) priimančios aplinkos atitinkamo aspekto aprašymas;</text:span></text:p>
      <text:p text:style-name="P2434"><text:span text:style-name="T2435">c</text:span><text:span text:style-name="T2436">) statistinė analizė;</text:span></text:p>
      <text:p text:style-name="P2437"><text:span text:style-name="T2438">5.3.4</text:span><text:span text:style-name="T2439">. augalinės medžiagos atranka analizės tikslu (prireikus);</text:span></text:p>
      <text:p text:style-name="P2440"><text:span text:style-name="T2441">5.3.5</text:span><text:span text:style-name="T2442">. lyginamoji agronominių ir fenotipinių charakteristikų analizė;</text:span></text:p>
      <text:p text:style-name="P2443"><text:span text:style-name="T2444">5.3.6</text:span><text:span text:style-name="T2445">. lyginamoji sudėties analizė (prireikus);</text:span></text:p>
      <text:p text:style-name="P2446"><text:span text:style-name="T2447">5.3.7</text:span><text:span text:style-name="T2448">. lyginamosios analizės išvados;</text:span></text:p>
      <text:p text:style-name="P2449"><text:span text:style-name="T2450">5.4</text:span><text:span text:style-name="T2451">. konkreti informacija apie kiekvieną rizikos sritį. Pranešdamas apie GMAA, pranešėjas pirmiausia aprašo kiekvienos iš septynių rizikos sričių, žalos atsiradimo būdus, pagal priežasčių ir pasekmių grandinę paaiškindamas, kaip</text:span><text:span text:style-name="T2452"><text:s/></text:span><text:span text:style-name="T2453">GMAA</text:span><text:span text:style-name="T2454"><text:s/></text:span><text:span text:style-name="T2455">išleidimas į aplinką gali padaryti žalos, atsižvelgiant ir į pavojų, ir į sąlytį. Pranešėjas pateikia toliau nurodytą informaciją, išskyrus atvejus, kai tai nesvarbu numatytos GMO paskirties atžvilgiu:</text:span></text:p>
      <text:p text:style-name="P2456"><text:span text:style-name="T2457">5.4.1</text:span><text:span text:style-name="T2458">. atsparumas ir invaziškumas, įskaitant augalų genų perdavimą augalams:</text:span></text:p>
      <text:p text:style-name="P2459"><text:span text:style-name="T2460">a</text:span><text:span text:style-name="T2461">) galimybės, kad GMAA taps atsparesnis ar invaziškesnis, vertinimas ir su tuo susijęs neigiamas poveikis aplinkai;</text:span></text:p>
      <text:p text:style-name="P2462"><text:span text:style-name="T2463">b</text:span><text:span text:style-name="T2464">) galimybės, kad GMAA perduos transgeną (-us) lytiškai suderinamoms giminingoms rūšims, vertinimas ir su tuo susijęs neigiamas poveikis aplinkai;</text:span></text:p>
      <text:p text:style-name="P2465"><text:span text:style-name="T2466">c</text:span><text:span text:style-name="T2467">) išvados dėl GMAA atsparumo ir invaziškumo neigiamo poveikio aplinkai, įskaitant augalų genų perdavimo augalams neigiamą poveikį aplinkai;</text:span></text:p>
      <text:p text:style-name="P2468"><text:span text:style-name="T2469">5.4.2</text:span><text:span text:style-name="T2470">. augalų genų perdavimas mikroorganizmams:</text:span></text:p>
      <text:p text:style-name="P2471"><text:span text:style-name="T2472">a</text:span><text:span text:style-name="T2473">) galimybės, kad GMAA mikroorganizmams perduos naujai įterptą DNR, ir su tuo susijęs neigiamas poveikis;</text:span></text:p>
      <text:p text:style-name="P2474"><text:span text:style-name="T2475">b</text:span><text:span text:style-name="T2476">) išvados dėl GMAA mikroorganizmams perduoto naujai įterpto DNR neigiamo poveikio žmonių ir gyvūnų sveikatai, aplinkai;</text:span></text:p>
      <text:p text:style-name="P2477"><text:span text:style-name="T2478">5.4.3</text:span><text:span text:style-name="T2479">. GMAA ir tikslinių organizmų sąveika (prireikus):</text:span></text:p>
      <text:p text:style-name="P2480"><text:span text:style-name="T2481">a</text:span><text:span text:style-name="T2482">) galimybės, kad pasikeis GMAA ir tikslinių organizmų tiesioginė ir netiesioginė sąveika, vertinimas ir neigiamas poveikis aplinkai;</text:span></text:p>
      <text:p text:style-name="P2483"><text:span text:style-name="T2484">b</text:span><text:span text:style-name="T2485">) galimybės, kad tikslinis organizmas išvystys atsparumą išreikštam baltymui (remiantis atsparumo tradiciniams pesticidams arba transgeniniams augalams, turintiems panašių požymių, vystymosi istorija), vertinimas ir bet koks su tuo susijęs neigiamas poveikis aplinkai;</text:span></text:p>
      <text:p text:style-name="P2486"><text:span text:style-name="T2487">c</text:span><text:span text:style-name="T2488">) išvados dėl GMAA sąveikos su tiksliniais organizmais neigiamo poveikio aplinkai;</text:span></text:p>
      <text:p text:style-name="P2489"><text:span text:style-name="T2490">5.4.4</text:span><text:span text:style-name="T2491">. GMAA ir atsitiktinai paveiktų organizmų sąveika:</text:span></text:p>
      <text:p text:style-name="P2492"><text:span text:style-name="T2493">a</text:span><text:span text:style-name="T2494">)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span></text:p>
      <text:p text:style-name="P2495"><text:span text:style-name="T2496">b</text:span><text:span text:style-name="T2497">) išvados dėl GMAA sąveikos su atsitiktinai paveiktais organizmais neigiamo poveikio aplinkai;</text:span></text:p>
      <text:p text:style-name="P2498"><text:span text:style-name="T2499">5.4.5</text:span><text:span text:style-name="T2500">. poveikis konkretiems auginimo, žemdirbystės ir derliaus nuėmimo būdams:</text:span></text:p>
      <text:p text:style-name="P2501"><text:span text:style-name="T2502">a</text:span><text:span text:style-name="T2503">) kai GMAA skirti auginti, GMAA naudojamų konkrečių auginimo, žemdirbystės ir derliaus nuėmimo būdų pokyčių vertinimas ir su tuo susijęs neigiamas poveikis aplinkai;</text:span></text:p>
      <text:p text:style-name="P2504"><text:span text:style-name="T2505">b</text:span><text:span text:style-name="T2506">) išvados dėl konkrečių auginimo, žemdirbystės ir derliaus nuėmimo būdų neigiamo poveikio aplinkai;</text:span></text:p>
      <text:p text:style-name="P2507"><text:span text:style-name="T2508">5.4.6</text:span><text:span text:style-name="T2509">. poveikis biogeocheminiams procesams:</text:span></text:p>
      <text:p text:style-name="P2510"><text:span text:style-name="T2511">a</text:span><text:span text:style-name="T2512">) biogeocheminių procesų pokyčių teritorijoje, kurioje turi būti auginamas GMAA, ir platesnėje aplinkoje vertinimas ir su tuo susijęs neigiamas poveikis;</text:span></text:p>
      <text:p text:style-name="P2513"><text:span text:style-name="T2514">b</text:span><text:span text:style-name="T2515">) išvados dėl neigiamo poveikio biogeocheminiams procesams;</text:span></text:p>
      <text:p text:style-name="P2516"><text:span text:style-name="T2517">5.4.7</text:span><text:span text:style-name="T2518">. poveikis žmonių ir gyvūnų sveikatai:</text:span></text:p>
      <text:p text:style-name="P2519"><text:span text:style-name="T2520">a</text:span><text:span text:style-name="T2521">) galimos tiesioginės ar netiesioginės GMAA ir asmenų, kurie su juo dirba arba kontaktuoja, įskaitant per perdirbto GMAA žiedadulkes ar dulkes, sąveikos vertinimas ir šios sąveikos neigiamo poveikio žmonių sveikatai vertinimas;</text:span></text:p>
      <text:p text:style-name="P2522"><text:span text:style-name="T2523">b</text:span><text:span text:style-name="T2524">) kai GMAA neskirtas žmonėms vartoti, bet kai recipientas arba motininis (-iai) augalas (-ai) gali būti laikomas (-i) skirtu (-ais) žmonėms vartoti, – tikimybės, kad atsitiktinis suvartojimas turės neigiamą poveikį žmonių sveikatai, vertinimas;</text:span></text:p>
      <text:p text:style-name="P2525"><text:span text:style-name="T2526">c</text:span><text:span text:style-name="T2527">) galimo neigiamo poveikio gyvūnų sveikatai dėl atsitiktinai jų suvartoto GMAA ar to augalo medžiagos vertinimas;</text:span></text:p>
      <text:p text:style-name="P2528"><text:span text:style-name="T2529">d</text:span><text:span text:style-name="T2530">) išvados dėl poveikio žmonių ir gyvūnų sveikatai;</text:span></text:p>
      <text:p text:style-name="P2531"><text:span text:style-name="T2532">5.4.8</text:span><text:span text:style-name="T2533">. bendras rizikos vertinimas ir išvados. Pateikiama visų išvadų pagal kiekvieną rizikos sritį santrauka. Santraukoje atsižvelgiama į rizikos aplinkai vertinimo etapus: problemos formulavimą, įskaitant pavojaus identifikavimą; pavojaus apibūdinimą; sąlyčio apibūdinimą ir rizikos apibūdinimą, – aprašytą jų metodiką ir rizikos valdymo strategijas, pasiūlytas laikantis<text:s/></text:span><text:span text:style-name="T2534">Lietuvos Respublikos aplinkos ministerijos, Lietuvos Respublikos sveikatos apsaugos ministerijos, Lietuvos Respublikos žemės ūkio ministerijos ir Valstybinės maisto ir veterinarijos tarnybos nustatytos rizikos aplinkai vertinimo <text:s/>tvarkos</text:span><text:span text:style-name="T2535">; <text:s/></text:span></text:p>
      <text:p text:style-name="P2536"><text:span text:style-name="T2537">5.5</text:span><text:span text:style-name="T2538">. GMAA aptikimo ir identifikavimo metodų aprašymas;</text:span></text:p>
      <text:p text:style-name="P2539"><text:span text:style-name="T2540">5.6</text:span><text:span text:style-name="T2541">. prireikus informacija apie ankstesnius GMAA išleidimo į aplinką atvejus.</text:span></text:p>
      <text:p text:style-name="Normal"/>
      <text:p text:style-name="P2542"><text:span text:style-name="T2543">______________</text:span></text:p>
      <text:p text:style-name="Normal"/>
      <text:soft-page-break/>
      <text:p text:style-name="P2544">Genetiškai modifikuotų organizmų</text:p>
      <text:p text:style-name="P2552">apgalvoto išleidimo į aplinką ir<text:s/></text:p>
      <text:p text:style-name="P2553"><text:span text:style-name="T2554">tiekimo rinkai</text:span><text:span text:style-name="T2555"><text:s/></text:span><text:span text:style-name="T2556">tvarkos aprašo</text:span></text:p>
      <text:p text:style-name="P2557"><text:span text:style-name="T2558">4 priedas</text:span></text:p>
      <text:p text:style-name="P2559"/>
      <text:p text:style-name="P2560">APLINKOS APSAUGOS AGENTŪRA</text:p>
      <text:p text:style-name="P2561"/>
      <text:p text:style-name="P2562"><text:span text:style-name="T2563">LEIDIMAS GENETIŠKAI MODIFIKUOTO ORGANIZMO IŠLEIDIMO Į APLINKĄ VEIKLAI</text:span></text:p>
      <text:p text:style-name="P2564"/>
      <text:p text:style-name="P2565">___________________ Nr. ___________</text:p>
      <text:p text:style-name="P2566">(išdavimo data) <text:s text:c="27"/>(leidimo numeris)</text:p>
      <text:p text:style-name="P2567">_______________</text:p>
      <text:p text:style-name="P2568">(išdavimo vieta)</text:p>
      <text:p text:style-name="P2569"/>
      <text:p text:style-name="P2570">1. Vadovaujantis_________________________________________________________________</text:p>
      <text:p text:style-name="P2571">(teisės aktai, kuriais vadovaujantis išduodamas leidimas)</text:p>
      <text:p text:style-name="P2572">_______________________________________________________________________________</text:p>
      <text:p text:style-name="P2573"><text:span text:style-name="T2574">(leidimo turėtojo<text:s/></text:span><text:span text:style-name="T2575">(pranešėjo ar veiklos vykdytojo)</text:span><text:span text:style-name="T2576">: įgaliojimo pavadinimas, registracijos kodas, fizinio<text:s/></text:span><text:span text:style-name="T2577">asmens vardas, pavardė, asmens kodas, adresas,<text:s/></text:span><text:span text:style-name="T2578">el. paštas, telefono Nr.</text:span><text:span text:style-name="T2579">;<text:s/></text:span><text:span text:style-name="T2580">juridinio asmens (leidimo turėtojo) teisinė forma ir pavadinimas, įmonės kodas, buveinės adresas,<text:s/></text:span><text:span text:style-name="T2581">el. paštas, telefono Nr.)<text:s/></text:span></text:p>
      <text:p text:style-name="P2582"/>
      <text:p text:style-name="Normal"><text:span text:style-name="T2583">2. Išduodamas šios r</text:span><text:span text:style-name="T2584">ū</text:span><text:span text:style-name="T2585">šies leidimas:<text:s/></text:span><text:span text:style-name="T2586">___________________________________________________</text:span></text:p>
      <text:p text:style-name="P2587"><text:span text:style-name="T2588">(pradinis,<text:s/></text:span><text:span text:style-name="T2589">pakeistos leidimo sąlygos)</text:span></text:p>
      <text:p text:style-name="Normal"><text:span text:style-name="T2590">3. Veikla, kuriai išduodamas leidimas:<text:s/></text:span><text:span text:style-name="T2591">_________________________________________________</text:span></text:p>
      <text:p text:style-name="P2592">(GMO apgalvoto išleidimo į aplinką veikla, nurodant projekto pavadinimą ir tikslą, pranešimo Nr.)</text:p>
      <text:p text:style-name="P2593"/>
      <text:p text:style-name="P2594">4. GMO apgalvoto išleidimo į aplinką vieta ____________________________________________</text:p>
      <text:p text:style-name="P2595"><text:span text:style-name="T2596">(žemės sklypo (-ų) plotas m</text:span><text:span text:style-name="T2597">2</text:span><text:span text:style-name="T2598">,<text:s/></text:span><text:span text:style-name="T2599">kadastro Nr., koordinatės)</text:span></text:p>
      <text:p text:style-name="P2600"/>
      <text:p text:style-name="Normal"><text:span text:style-name="T2601">5. GMO pavadinimas ir pagrindinės charakteristikos</text:span><text:span text:style-name="T2602">_________________________________________________________________</text:span></text:p>
      <text:p text:style-name="P2603"/>
      <text:p text:style-name="Normal"><text:span text:style-name="T2604">6. GMO apgalvoto išleidimo į aplinką veiklos vykdymo sąlygos</text:span><text:span text:style-name="T2605">__________________________________________________________________________</text:span></text:p>
      <text:p text:style-name="P2606"><text:span text:style-name="T2607">(rizikos valdymo priemonės, siekiant sumažinti riziką aplinkai, atliekų tvarkymo ir saugojimo reikalavimai; monitoringo planas, ataskaitų teikimo sąlygos apie monitoringo rezultatus)</text:span></text:p>
      <text:p text:style-name="P2608"/>
      <text:p text:style-name="P2609"><text:span text:style-name="T2610">7. Iki leidimo<text:s/></text:span><text:span text:style-name="T2611">GMO apgalvoto išleidimo į aplinką veiklai sąlygų<text:s/></text:span><text:span text:style-name="T2612">pakeitimo galiojusio leidimo<text:s/></text:span><text:span text:style-name="T2613">GMO apgalvoto išleidimo į aplinką veiklai<text:s/></text:span><text:span text:style-name="T2614">(jei išduotas) registracijos numeris, išdavimo ir (ar) leidimo sąlygų pakeitimo (jei buvo) datos: ___________________________________________</text:span></text:p>
      <text:p text:style-name="P2615"/>
      <text:p text:style-name="P2616">Išduotas.................. m...................................... d.</text:p>
      <text:p text:style-name="P2617"/>
      <text:p text:style-name="P2618">Pakeistos leidimo sąlygos................. m...................................... d.</text:p>
      <text:p text:style-name="P2619"/>
      <text:p text:style-name="P2620">Leidimas GMO apgalvoto išleidimo į aplinkai veiklai galioja nuo 20__________ m. ______ d.</text:p>
      <text:p text:style-name="P2621"/>
      <text:p text:style-name="P2622"><text:span text:style-name="T2623">iki 20__________ m. ______ d</text:span></text:p>
      <text:p text:style-name="P2624"/>
      <text:p text:style-name="P2625">____________________ <text:s text:c="15"/>_______________ <text:s text:c="28"/>_______________</text:p>
      <text:p text:style-name="P2626">(pareigų pavadinimas) <text:s text:c="23"/>(parašas) <text:s text:c="54"/>(vardas, pavardė)</text:p>
      <text:p text:style-name="P2627"/>
      <text:p text:style-name="P2628">_______________________</text:p>
      <text:p text:style-name="P2629">(leidimo pasirašymo data)</text:p>
      <text:p text:style-name="P2630"><text:span text:style-name="T2631">______________</text:span></text:p>
      <text:p text:style-name="Normal"/>
      <text:p text:style-name="P2632">Genetiškai modifikuotų organizmų</text:p>
      <text:p text:style-name="P2640">apgalvoto išleidimo į aplinką ir<text:s/></text:p>
      <text:p text:style-name="P2641"><text:span text:style-name="T2642">tiekimo rinkai</text:span><text:span text:style-name="T2643"><text:s/></text:span><text:span text:style-name="T2644">tvarkos aprašo</text:span></text:p>
      <text:p text:style-name="P2645"><text:span text:style-name="T2646">5 priedas</text:span></text:p>
      <text:p text:style-name="P2647"/>
      <text:p text:style-name="P2648">SUPAPRASTINTOS TVARKOS TAIKYMO REIKALAVIMAI</text:p>
      <text:p text:style-name="P2649"/>
      <text:p text:style-name="P2650">1. Gerai žinomas genetiškai nemodifikuoto organizmo (recipiento) klasifikacinis statusas ir biologija (pavyzdžiui, reprodukcijos ir apsidulkinimo būdas, gebėjimas kryžmintis su giminingomis rūšimis, patogeniškumas).</text:p>
      <text:p text:style-name="P2651">2. Turima objektyvių<text:span text:style-name="T2652"><text:s/></text:span>žinių apie išleidžiamus į aplinką motininius organizmus ir recipientus, kad jie nekenksmingi žmonių sveikatai ir aplinkai.</text:p>
      <text:p text:style-name="P2653">3. Informacija apie bet kurią rizikos vertinimui ypač svarbią sąveiką, įskaitant apgalvoto išleidimo į aplinką (eksperimentinio išleidimo į aplinką) ekosistemose esančius tam tikrais atvejais motininius organizmus ir recipientus, kitus organizmus.</text:p>
      <text:p text:style-name="P2654">4. Informacija, įrodanti, kad įterpta genetinė medžiaga pasižymi geromis savybėmis. Informacija apie vektorių sistemų ar genetinės medžiagos sekų kūrimą panaudojant DNR nešėją. Kai genetinės modifikacijos metu šalinama genetinė medžiaga, žinomas tokio pašalinimo mastas. Atitinkanti reikalavimus informacija apie genetinę modifikaciją, kad išleidimo į aplinką metu būtų galima identifikuoti GMO ir jo palikuonis.</text:p>
      <text:p text:style-name="P2655">5. Apgalvoto išleidimo į aplinką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aplinkoje perkelti genetinę medžiagą į kitus organizmus neturi kelti neigiamo poveikio.</text:p>
      <text:p text:style-name="P2656"><text:span text:style-name="T2657">______________</text:span></text:p>
      <text:p text:style-name="Normal"/>
      <text:p text:style-name="P2658">Genetiškai modifikuotų organizmų</text:p>
      <text:p text:style-name="P2666">apgalvoto išleidimo į aplinką ir<text:s/></text:p>
      <text:p text:style-name="P2667"><text:span text:style-name="T2668">tiekimo rinkai</text:span><text:span text:style-name="T2669"><text:s/></text:span><text:span text:style-name="T2670">tvarkos aprašo</text:span></text:p>
      <text:p text:style-name="P2671"><text:span text:style-name="T2672">6 priedas</text:span></text:p>
      <text:p text:style-name="P2673"/>
      <text:p text:style-name="P2674">APLINKOS MINISTERIJA</text:p>
      <text:p text:style-name="P2675"/>
      <text:p text:style-name="P2676">SUTIKIMAS GENETIŠKAI MODIFIKUOTO ORGANIZMO (PRODUKTO) TIEKIMO RINKAI VEIKLAI</text:p>
      <text:p text:style-name="P2677"/>
      <text:p text:style-name="P2678">___________________ Nr. ___________</text:p>
      <text:p text:style-name="P2679">(išdavimo data) <text:s text:c="27"/>(sutikimo registracijos numeris)</text:p>
      <text:p text:style-name="P2680">_______________</text:p>
      <text:p text:style-name="P2681">(išdavimo vieta)</text:p>
      <text:p text:style-name="P2682"/>
      <text:p text:style-name="P2683"/>
      <text:p text:style-name="Normal"><text:span text:style-name="T2684">1</text:span><text:span text:style-name="T2685">. Vadovaujantis________________________________________________________________</text:span></text:p>
      <text:p text:style-name="P2686"><text:span text:style-name="T2687">(nurodomi teis</text:span><text:span text:style-name="T2688">ė</text:span><text:span text:style-name="T2689">s aktai, kuri</text:span><text:span text:style-name="T2690">ų<text:s/></text:span><text:span text:style-name="T2691">pagrindu išduodamas šis sutikimas)</text:span></text:p>
      <text:p text:style-name="P2692">_______________________________________________________________________________</text:p>
      <text:p text:style-name="P2693"><text:span text:style-name="T2694">(sutikimo turėtojo: įgaliojimo pavadinimas, registracijos kodas, fizinio<text:s/></text:span><text:span text:style-name="T2695">asmens vardas, pavardė, asmens kodas, adresas,<text:s/></text:span><text:span text:style-name="T2696">el. paštas, telefono Nr.</text:span><text:span text:style-name="T2697">;<text:s/></text:span><text:span text:style-name="T2698">juridinio asmens (leidimo turėtojo) teisinė forma ir pavadinimas, įmonės kodas, buveinės adresas,<text:s/></text:span><text:span text:style-name="T2699">el. paštas, telefono Nr.)<text:s/></text:span></text:p>
      <text:p text:style-name="Normal"/>
      <text:p text:style-name="Normal"><text:span text:style-name="T2700">2</text:span><text:span text:style-name="T2701">. Išduodamas šios r</text:span><text:span text:style-name="T2702">ū</text:span><text:span text:style-name="T2703">šies sutikimas:<text:s/></text:span><text:span text:style-name="T2704">__________________________________________________</text:span></text:p>
      <text:p text:style-name="P2705">(pradinis, atnaujintas)</text:p>
      <text:p text:style-name="P2706"/>
      <text:p text:style-name="P2707"><text:span text:style-name="T2708">3</text:span><text:span text:style-name="T2709">. GMO (produkto) tapatybė: pavadinimas, pagrindinės<text:s/></text:span><text:span text:style-name="T2710">charakteristikos,</text:span><text:span text:style-name="T2711"><text:s/>unikalus identifikavimo kodas</text:span><text:span text:style-name="T2712">___________________________________________________________________________</text:span></text:p>
      <text:p text:style-name="Normal"/>
      <text:p text:style-name="Normal"><text:span text:style-name="T2713">4</text:span><text:span text:style-name="T2714">. Veikla, kuriai išduodamas sutikimas________________________________________________________________________</text:span></text:p>
      <text:p text:style-name="P2715">(GMO tiekimo rinkai veikla nurodant taikymo sritį)</text:p>
      <text:p text:style-name="P2716"/>
      <text:p text:style-name="P2717"><text:span text:style-name="T2718">Sutikimo galiojimo laikotarpis</text:span><text:span text:style-name="T2719">_______________________________________________________</text:span></text:p>
      <text:p text:style-name="P2720"/>
      <text:p text:style-name="P2721"><text:span text:style-name="T2722">5</text:span><text:span text:style-name="T2723">. GMO (produkto) tiekimo rinkai veiklos vykdymo sąlygos<text:s/></text:span></text:p>
      <text:p text:style-name="P2724">_______________________________________________________________________________</text:p>
      <text:p text:style-name="P2725"><text:span text:style-name="T2726">(sąlygos,<text:s/></text:span><text:span text:style-name="T2727">kuriomis produktas gali būti pateiktas rinkai, jo naudojimo, tvarkymo, laikymo ir pakavimo sąlygos;<text:s/></text:span><text:span text:style-name="T2728">specialios sąlygos, susijusios su aplinkos apsauga;</text:span><text:span text:style-name="T2729"><text:s/>aplinkos ir (arba) geografinių teritorijų apsaugos sąlygos, arba geografinės teritorijos apribojimai ir valdymo priemonės)</text:span></text:p>
      <text:p text:style-name="P2730"/>
      <text:p text:style-name="P2731"><text:span text:style-name="T2732">6</text:span><text:span text:style-name="T2733">. Aptikimo metodai _______________________________________________________________</text:span></text:p>
      <text:p text:style-name="P2734"><text:span text:style-name="T2735">(</text:span><text:span text:style-name="T2736">pareiga pateikti kontrolinius mėginius,</text:span><text:span text:style-name="T2737"><text:s/>kurie tiekiami kontrolės institucijų prašymu, nepažeidžiant Aprašo I skyriaus penktojo skirsnio nuostatų dėl konfidencialumo)</text:span></text:p>
      <text:p text:style-name="P2738"/>
      <text:p text:style-name="P2739"><text:span text:style-name="T2740">7</text:span><text:span text:style-name="T2741">. Monitoringo reikalavimai</text:span><text:span text:style-name="T2742">, įskaitant monitoringo plano rengimo laikotarpį, pareiga pranešti Europos Komisijai ir valstybių narių kompetentingoms institucijoms</text:span><text:span text:style-name="T2743">, prireikus, įsipareigojimai dėl asmenų, parduodančių tą produktą, arba bet kuriam naudotojui, kuris gali apimti įpareigojimą teikti informaciją apie vietą, kurioje auginamas GMO<text:s/></text:span></text:p>
      <text:p text:style-name="P2744">________________________________________________________________________________</text:p>
      <text:p text:style-name="P2745"><text:span text:style-name="T2746">(aplinkos monitoringo planas rengiamas, atsižvelgiant į monitoringo atliekamo pagal<text:s/></text:span><text:span text:style-name="T2747">2002 m. spalio 3 d. Tarybos sprendimo 2002/811/EB, pateikiančio nurodymus, papildančius Direktyvos 2001/18/EB VII priedą reikalavimus);</text:span></text:p>
      <text:p text:style-name="P2748"/>
      <text:p text:style-name="P2749"><text:span text:style-name="T2750">8</text:span><text:span text:style-name="T2751">. Ženklinimo reikalavimai</text:span><text:span text:style-name="T2752">__________________________________________________________</text:span></text:p>
      <text:p text:style-name="P2753"><text:span text:style-name="T2754">(atsižvelgiant į Aprašo 7 priedo,<text:s/></text:span><text:span text:style-name="T2755">išskyrus ženklinimą GMO, kai produktas skirtas tiesioginiam perdirbimui, kurį leista tiekti rinkai, pėdsakams iki 0,9 % ar žemesnės ribos, su sąlyga, kad šie pėdsakai yra atsitiktiniai arba techniškai neišvengiami</text:span><text:span text:style-name="T2756"><text:s/>ir<text:s/></text:span><text:span text:style-name="T2757">2003 m. rugsėjo 22 d.<text:s/></text:span><text:span text:style-name="T2758">Europos</text:span><text:span text:style-name="T2759"><text:s/>Parlamento ir Tarybos reglamento 1830/2003/EB<text:s/></text:span><text:span text:style-name="T2760">dėl genetiškai modifikuotų organizmų ir iš jų pagamintų maisto produktų ir pašarų susekamumo ir ženklinimo ir iš dalies pakeičiančio direktyvą 2001/18/EB<text:s/></text:span><text:span text:style-name="T2761">su paskutiniais pakeitimais, padarytais<text:s/></text:span><text:span text:style-name="T2762">2019 m. birželio 20 d. Europos</text:span><text:span text:style-name="T2763"><text:s/>parlamento ir Tarybos reglamentu (ES) 2019/1243, reikalavimus).</text:span></text:p>
      <text:p text:style-name="P2764"/>
      <text:p text:style-name="P2765"><text:span text:style-name="T2766">9</text:span><text:span text:style-name="T2767">. Iki sutikimo<text:s/></text:span><text:span text:style-name="T2768">GMO<text:s/></text:span><text:span text:style-name="T2769">(produkto)<text:s/></text:span><text:span text:style-name="T2770">tiekimo rinkai<text:s/></text:span><text:span text:style-name="T2771">veiklai<text:s/></text:span><text:span text:style-name="T2772">atnaujinimo galiojusio sutikimo<text:s/></text:span><text:span text:style-name="T2773">GMO<text:s/></text:span><text:span text:style-name="T2774">(produkto)<text:s/></text:span><text:span text:style-name="T2775">tiekimo rinkai<text:s/></text:span><text:span text:style-name="T2776">veiklai<text:s/></text:span><text:span text:style-name="T2777">(jei išduotas) registracijos numeris, išdavimo ir (ar) atnaujinimo (jei buvo) datos: ______________________________________________________</text:span></text:p>
      <text:p text:style-name="P2778"/>
      <text:p text:style-name="P2779">Išduotas.................. m...................................... d.</text:p>
      <text:p text:style-name="P2780"/>
      <text:p text:style-name="P2781">Atnaujintas................. m...................................... d.</text:p>
      <text:p text:style-name="P2782"/>
      <text:p text:style-name="P2783"><text:span text:style-name="T2784">Sutikimas<text:s/></text:span><text:span text:style-name="T2785">GMO<text:s/></text:span><text:span text:style-name="T2786">(produkto)<text:s/></text:span><text:span text:style-name="T2787">tiekimo rinkai<text:s/></text:span><text:span text:style-name="T2788">veiklai galioja<text:s/></text:span><text:span text:style-name="T2789">iki 20__________ m. ______ d.</text:span></text:p>
      <text:p text:style-name="P2790"/>
      <text:p text:style-name="P2791">____________________ <text:s text:c="15"/>_______________ <text:s text:c="28"/>_______________</text:p>
      <text:p text:style-name="P2792">(pareigų pavadinimas) <text:s text:c="24"/>(parašas) <text:s text:c="45"/>(vardas, pavardė)</text:p>
      <text:p text:style-name="P2793"/>
      <text:p text:style-name="P2794">_______________________</text:p>
      <text:p text:style-name="P2795"><text:span text:style-name="T2796">(sutikimo pasirašymo data)</text:span></text:p>
      <text:p text:style-name="P2797"><text:span text:style-name="T2798">______________</text:span></text:p>
      <text:p text:style-name="P2799"/>
      <text:p text:style-name="P2800">Genetiškai modifikuotų organizmų</text:p>
      <text:p text:style-name="P2808">apgalvoto išleidimo į aplinką ir<text:s/></text:p>
      <text:p text:style-name="P2809"><text:span text:style-name="T2810">tiekimo rinkai</text:span><text:span text:style-name="T2811"><text:s/></text:span><text:span text:style-name="T2812">tvarkos aprašo</text:span></text:p>
      <text:p text:style-name="P2813"><text:span text:style-name="T2814">7 priedas</text:span></text:p>
      <text:p text:style-name="P2815"/>
      <text:p text:style-name="P2816">PRANEŠIMUOSE TEIKTINA PAPILDOMA INFORMACIJA PRANEŠANT APIE GMO, KAIP ATSKIRO PRODUKTO AR ESANČIO KITAME PRODUKTE, TIEKIMĄ RINKAI</text:p>
      <text:p text:style-name="P2817"/>
      <text:p text:style-name="P2818"><text:span text:style-name="T2819">1</text:span><text:span text:style-name="T2820">. siūlomi komerciniai produktų pavadinimai ir juose esančių GMO pavadinimai,</text:span><text:span text:style-name="T2821"><text:s/>pasiūlymas dėl unikalaus GMO identifikatoriaus, sukurto pagal 2004 m. sausio 14 d. Komisijos reglamentą (EB) Nr. 65/2004, nustatantį genetiškai modifikuotų organizmų unikalių identifikatorių sudarymo ir priskyrimo sistemą; Gavus sutikimą, visi nauji komerciniai pavadinimai turi būti perduoti Aplinkos ministerijai;</text:span></text:p>
      <text:p text:style-name="P2822"><text:span text:style-name="T2823">2</text:span><text:span text:style-name="T2824">. už pateikimą rinkai atsakingo Europos Sąjungoje įsikūrusio asmens – gamintojo, importuotojo ar platintojo – pavadinimas ir adresas;</text:span></text:p>
      <text:p text:style-name="P2825"><text:span text:style-name="T2826">3</text:span><text:span text:style-name="T2827">. kontrolinių mėginių tiekėjo (-ų) pavadinimas ir adresas;</text:span></text:p>
      <text:p text:style-name="P2828"><text:span text:style-name="T2829">4</text:span><text:span text:style-name="T2830">. numatomo produkto ir GMO, kaip atskiro produkto arba esančio kitame produkte, naudojimo aprašymas. Reikėtų pabrėžti GMO naudojimo ar valdymo skirtumus, palyginti su panašiais genetiškai nemodifikuotais produktais;</text:span></text:p>
      <text:p text:style-name="P2831"><text:span text:style-name="T2832">5</text:span><text:span text:style-name="T2833">. Europos Sąjungos geografinės (-ių) teritorijos (-ų) ir aplinkos, kurioje ketinama naudoti produktą, tipų aprašymas, jei įmanoma, nurodant numatomą panaudojimo tokioje teritorijoje mastą;</text:span></text:p>
      <text:p text:style-name="P2834"><text:span text:style-name="T2835">6</text:span><text:span text:style-name="T2836">. numatomą produkto naudotojų kategoriją, pavyzdžiui, pramonė, žemės ūkis, amatai, plačiosios visuomenės vartotojai;</text:span></text:p>
      <text:p text:style-name="P2837"><text:span text:style-name="T2838">7</text:span><text:span text:style-name="T2839">.<text:s/></text:span><text:span text:style-name="T2840">t</text:span><text:span text:style-name="T2841">ransformacijos įvykio aptikimo, identifikavimo ir atitinkamais atvejais kiekybinio įvertinimo metodai; GMO pavyzdžiai ir jų kontroliniai mėginiai, informacija apie vietą, kurioje galima gauti etaloninės medžiagos. Nurodoma konfidenciali informacija, kurios negalima viešai skelbti;</text:span></text:p>
      <text:p text:style-name="P2842"><text:span text:style-name="T2843">8</text:span><text:span text:style-name="T2844">. s</text:span><text:span text:style-name="T2845">iūlomo ženklinimo informacija etiketėje arba lydraštyje, nors apibendrintai nurodytas produkto komercinis pavadinimas: „Šio produkto sudėtyje yra genetiškai modifikuotų organizmų“; GMO pavadinimas ir pateikta 2 punkte nurodyta informacija, nurodyta, kaip gauti viešai registre prieinamą informaciją.<text:s/></text:span></text:p>
      <text:p text:style-name="P2846"><text:span text:style-name="T2847">9</text:span><text:span text:style-name="T2848">. Be šio priedo 1–8 punktuose nurodytos informacijos, pranešime papildomai, jeigu yra aktualu, teikiama ir ši informacija:</text:span></text:p>
      <text:p text:style-name="P2849"><text:span text:style-name="T2850">9.1</text:span><text:span text:style-name="T2851">. priemonės, kurių reikės imtis nenumatytai išleidus GMO į aplinką ar juos neteisingai panaudojus;</text:span></text:p>
      <text:p text:style-name="P2852"><text:span text:style-name="T2853">9.2</text:span><text:span text:style-name="T2854">. konkrečios sandėliavimo ir tvarkymo instrukcijos, rekomendacijos;</text:span></text:p>
      <text:p text:style-name="P2855"><text:span text:style-name="T2856">9.3</text:span><text:span text:style-name="T2857">. konkrečios monitoringo atlikimo ir atsiskaitymo su pranešėju ir, jei reikia, su Aplinkos ministerija instrukcijos pagal Aprašo 9 priedo 3 punkto reikalavimus, kad Europos Komisijai ir kitų</text:span><text:span text:style-name="T2858"><text:s/></text:span><text:span text:style-name="T2859">valstybių narių kompetentingoms institucijoms būtų pranešta apie bet kokį neigiamą poveikį;</text:span></text:p>
      <text:p text:style-name="P2860"><text:span text:style-name="T2861">9.4</text:span><text:span text:style-name="T2862">. siūlomi GMO patvirtinto naudojimo apribojimai, pavyzdžiui, nurodant, kur ir kokiais tikslais produktą galima naudoti;</text:span></text:p>
      <text:p text:style-name="P2863"><text:span text:style-name="T2864">9.5</text:span><text:span text:style-name="T2865">. siūlomas pakavimas;</text:span></text:p>
      <text:p text:style-name="P2866"><text:span text:style-name="T2867">9.6</text:span><text:span text:style-name="T2868">. <text:s/>numatomi gamybos ir (arba) importo į Europos Sąjungą kiekiai;</text:span></text:p>
      <text:p text:style-name="P2869"><text:span text:style-name="T2870">9.7</text:span><text:span text:style-name="T2871">. siūlomas papildomas ženklinimas: 4 ir 5 punktuose ir 9.1, 9.2, 9.3 ir 9.4 papunkčiuose nurodyta informacija.</text:span></text:p>
      <text:p text:style-name="P2872"><text:span text:style-name="T2873">______________</text:span></text:p>
      <text:p text:style-name="Normal"/>
      <text:p text:style-name="P2874">Genetiškai modifikuotų organizmų</text:p>
      <text:p text:style-name="P2882">apgalvoto išleidimo į aplinką ir<text:s/></text:p>
      <text:p text:style-name="P2883"><text:span text:style-name="T2884">tiekimo rinkai</text:span><text:span text:style-name="T2885"><text:s/></text:span><text:span text:style-name="T2886">tvarkos aprašo</text:span></text:p>
      <text:p text:style-name="P2887">8 priedas</text:p>
      <text:p text:style-name="P2888"/>
      <text:p text:style-name="P2889">VERTINIMO ATASKAITŲ RENGIMO REIKALAVIMAI</text:p>
      <text:p text:style-name="P2890"/>
      <text:p text:style-name="P2891"><text:span text:style-name="T2892">1</text:span><text:span text:style-name="T2893">. Nurodyti konkretaus (-čių) GMO vertinimui svarbią organizmo recipiento charakteristiką, visus dėl GMO recipiento išleidimo į aplinką kilusius žinomus pavojus žmonių sveikatai ir aplinkai.</text:span></text:p>
      <text:p text:style-name="P2894"><text:span text:style-name="T2895">2</text:span><text:span text:style-name="T2896">. Aprašyti GMO genetinės modifikacijos rezultatus.</text:span></text:p>
      <text:p text:style-name="P2897"><text:span text:style-name="T2898">3</text:span><text:span text:style-name="T2899">. Nustatyti, ar norint įvertinti žmonių sveikatai ir aplinkai gresiančią riziką, pagal pranešimo reikalavimus pakankamai apibūdinta genetinė modifikacija.</text:span></text:p>
      <text:p text:style-name="P2900"><text:span text:style-name="T2901">4</text:span><text:span text:style-name="T2902">. Nurodyti visus žmonių sveikatai ir aplinkai gresiančius naujus pavojus ar rizikas, galinčias kilti dėl konkretaus (-čių) GMO išleidimo į aplinką, palyginti su atitinkamo (-ų) genetiškai nemodifikuoto (-ų) organizmo (-ų) išleidimu į aplinką.</text:span></text:p>
      <text:p text:style-name="P2903"><text:span text:style-name="T2904">5</text:span><text:span text:style-name="T2905">. Pateikti išvadą, ar konkretus (-ūs) GMO kaip produktas (-ai) arba esantis (-ys) kituose produktuose gali ar negali būti pateiktas (-i) rinkai ir kokiomis sąlygomis, ar kitų valstybių narių kompetentingų institucijų ir Europos Komisijos prašyta pareikšti nuomonę konkrečiais rizikos aplinkai vertinimo klausimais. Šie aspektai turi būti išnagrinėti išsamiai. Išvadoje turi būti aiškiai aprašytas siūlomas naudojimo, rizikos valdymo ir monitoringo planas. Jei nusprendžiama, kad GMO neturėtų būti pateiktas rinkai, Aplinkos ministerija pateikia sprendimo priežastis.</text:span></text:p>
      <text:p text:style-name="P2906"><text:span text:style-name="T2907">______________</text:span></text:p>
      <text:p text:style-name="P2908"/>
      <text:p text:style-name="P2909">Genetiškai modifikuotų organizmų</text:p>
      <text:p text:style-name="P2917">apgalvoto išleidimo į aplinką ir<text:s/></text:p>
      <text:p text:style-name="P2918"><text:span text:style-name="T2919">tiekimo rinkai</text:span><text:span text:style-name="T2920"><text:s/></text:span><text:span text:style-name="T2921">tvarkos aprašo</text:span></text:p>
      <text:p text:style-name="P2922">9 priedas</text:p>
      <text:p text:style-name="P2923"/>
      <text:p text:style-name="P2924">MONITORINGO PLANAS</text:p>
      <text:p text:style-name="P2925"/>
      <text:p text:style-name="P2926"><text:span text:style-name="T2927">1</text:span><text:span text:style-name="T2928">. Monitoringo plano tikslas:</text:span></text:p>
      <text:p text:style-name="P2929"><text:span text:style-name="T2930">1.1</text:span><text:span text:style-name="T2931">. patvirtinti, kad visos rizikos aplinkai vertinimo (toliau – RAV) prielaidos dėl galimo GMO ar jį naudojant pasireiškiančio neigiamo poveikio ir šio poveikio reikšmės yra teisingos;</text:span></text:p>
      <text:p text:style-name="P2932"><text:span text:style-name="T2933">1.2</text:span><text:span text:style-name="T2934">. nustatyti dėl GMO ar jo naudojimo pasireiškiantį nepageidaujamą poveikį žmonių sveikatai ar aplinkai, kuris nenurodytas RAV.</text:span></text:p>
      <text:p text:style-name="P2935"><text:span text:style-name="T2936">2</text:span><text:span text:style-name="T2937">. Gavus sutikimą GMO tiekti rinkai, monitoringas atliekamas pagal<text:s/></text:span><text:span text:style-name="T2938">2002 m. spalio 3 d. Tarybos sprendimą 2002/811/EB, pateikiantį nurodymus, papildančius Direktyvos 2001/18/EB VII priedą</text:span><text:span text:style-name="T2939">.</text:span></text:p>
      <text:p text:style-name="P2940"><text:span text:style-name="T2941">3</text:span><text:span text:style-name="T2942">. Monitoringo planas sudaromas:</text:span></text:p>
      <text:p text:style-name="P2943"><text:span text:style-name="T2944">3.1</text:span><text:span text:style-name="T2945">. kiekvienu atveju atsižvelgiant į RAV, kad planas būtų detalus;</text:span></text:p>
      <text:p text:style-name="P2946"><text:span text:style-name="T2947">3.2</text:span><text:span text:style-name="T2948">. atsižvelgiant į GMO charakteristikas, jo numatomo naudojimo charakteristikas ir mastą, atitinkamų aplinkos sąlygų, kuriomis ketinama GMO išleisti į aplinką, kitimą;</text:span></text:p>
      <text:p text:style-name="P2949"><text:span text:style-name="T2950">3.3</text:span><text:span text:style-name="T2951">. įtraukiant bendrąją priežiūrą dėl nenumatyto neigiamo poveikio ir, jei reikia, konkretaus atvejo monitoringą, skirtą RAV metu nustatytam neigiamam poveikiui:</text:span></text:p>
      <text:p text:style-name="P2952"><text:span text:style-name="T2953">3.3.1</text:span><text:span text:style-name="T2954">. kadangi kiekvieno konkretaus atvejo monitoringas vykdomas, kol bus aptiktas greitas ir tiesioginis, taip pat atitinkamais atvejais uždelstas ar netiesioginis poveikis, kuris buvo nustatytas RAV;</text:span></text:p>
      <text:p text:style-name="P2955"><text:span text:style-name="T2956">3.3.2</text:span><text:span text:style-name="T2957">. kai įmanoma, galima pasinaudoti pripažinta įprastine priežiūros praktika, pavyzdžiui, žemės ūkio augalų veislių, augalų apsaugos ar vaistų ir veterinarinių vaistų monitoringas. Turi būti pateiktas paaiškinimas, kaip įprastos priežiūros metu surinkta informacija bus perduota sutikimą gavusiam asmeniui;</text:span></text:p>
      <text:p text:style-name="P2958"><text:span text:style-name="T2959">3.4</text:span><text:span text:style-name="T2960">. palengvinti planuotą GMO išleidimo į priimančią aplinką stebėjimą ir šios priežiūros vertinimą atsižvelgiant į riziką aplinkai ir žmonių sveikatai;</text:span></text:p>
      <text:p text:style-name="P2961"><text:span text:style-name="T2962">3.5</text:span><text:span text:style-name="T2963">. n</text:span><text:span text:style-name="T2964">ustatant, kas (pranešėjas, naudotojai) atliks įvairias monitoringo plane numatytas užduotis ir bus atsakingas, kad monitoringo planas būtų parengtas ir tinkamai vykdomas, užtikrins, kad bus sukurtas būdas, kaip sutikimo gavėjui ir kompetentingai institucijai pranešti apie bet kokį pastebėtą neigiamą poveikį žmonių sveikatai ir aplinkai (nurodomos monitoringo rezultatų ataskaitų teikimo datos ir periodiškumas);</text:span></text:p>
      <text:p text:style-name="P2965"><text:span text:style-name="T2966">3.6</text:span><text:span text:style-name="T2967">.<text:s/></text:span><text:span text:style-name="T2968">a</text:span><text:span text:style-name="T2969">psvarstyti bet kokio pastebėto neigiamo poveikio žmonių sveikatai ir aplinkai nustatymo ir patvirtinimo mechanizmus, sudaryti sąlygas sutikimo gavėjui arba atitinkamais atvejais kompetentingai institucijai imtis priemonių, būtinų žmonių sveikatai ir aplinkai apsaugoti.</text:span><text:s/></text:p>
      <text:p text:style-name="P2970"><text:span text:style-name="T2971">______________</text:span></text:p>
      <text:p text:style-name="P2972"/>
      <text:p text:style-name="P2973">Genetiškai modifikuotų organizmų</text:p>
      <text:p text:style-name="P2981">apgalvoto išleidimo į aplinką ir<text:s/></text:p>
      <text:p text:style-name="P2982"><text:span text:style-name="T2983">tiekimo rinkai</text:span><text:span text:style-name="T2984"><text:s/></text:span><text:span text:style-name="T2985">tvarkos aprašo</text:span></text:p>
      <text:p text:style-name="P2986">10 priedas</text:p>
      <text:p text:style-name="P2987"/>
      <text:p text:style-name="P2988">VIEŠAS KONSULTAVIMASIS APIE PLANUOJAMĄ GENETIŠKAI MODIFIKUOTŲ ORGANIZMŲ APGALVOTO IŠLEIDIMO Į APLINKĄ VEIKLĄ</text:p>
      <text:p text:style-name="P2989"/>
      <text:p text:style-name="P2990"><text:span text:style-name="T2991">1</text:span><text:span text:style-name="T2992">. Aplinkos apsaugos agentūra, gavusi raštu ar el. paštu visuomenės pastabas pagal Aprašo 21 punktą, ne vėliau kaip per 45 kalendorines dienas nuo mokslinės nuomonės pagal Aprašo 19.3 punktą gavimo dienos organizuoja viešą diskusiją.<text:s/></text:span></text:p>
      <text:p text:style-name="P2993"><text:span text:style-name="T2994">2</text:span><text:span text:style-name="T2995">. V</text:span><text:span text:style-name="T2996">iešos diskusijos metu turi būti pateikta mokslinė nuomonė, gauta pagal Aprašo 19.3 punktą ir rizikos aplinkai vertinimas, gautas pagal Aprašo I skyriaus trečiajame skirsnyje nustatytus reikalavimus.</text:span></text:p>
      <text:p text:style-name="P2997"><text:span text:style-name="T2998">3</text:span><text:span text:style-name="T2999">. Informacija, kuri pagal Aprašo I skyriaus penktajame skirsnyje nustatytas procedūras yra konfidenciali, negali būti viešųjų diskusijų objektas.</text:span></text:p>
      <text:p text:style-name="P3000"><text:span text:style-name="T3001">4</text:span><text:span text:style-name="T3002">. Ne vėliau kaip 30 kalendorinių dienų iki viešos diskusijos datos per vietos, kurioje planuojama GMO apgalvoto išleidimo į aplinką veikla, regioninį laikraštį, savivaldybę (skelbimų lentoje) ir (arba) kitas priemones, GMO interneto svetainę skelbiamas pranešimas ir nurodoma viešos diskusijos tema, vieta ir data.<text:s/></text:span></text:p>
      <text:p text:style-name="P3003"><text:span text:style-name="T3004">5</text:span><text:span text:style-name="T3005">. Viešoje diskusijoje gali dalyvauti visuomenės atstovas, kuris raštu ar el. paštu pateikė nuomonę apie diskusijų temą.</text:span></text:p>
      <text:p text:style-name="P3006"><text:span text:style-name="T3007">6</text:span><text:span text:style-name="T3008">. Dalyvauti viešoje diskusijoje kviečiamas pranešėjas ar jo įgaliotas atstovas, GMO ekspertų komiteto nariai, kurie pateikė mokslinę nuomonę dėl planuojamos GMO apgalvoto išleidimo į aplinką veiklos.</text:span></text:p>
      <text:p text:style-name="P3009"><text:span text:style-name="T3010">7</text:span><text:span text:style-name="T3011">. Aplinkos apsaugos agentūra parengia<text:s/></text:span><text:span text:style-name="T3012">ataskaitą apie viešų konsultacijų rezultatus<text:s/></text:span><text:span text:style-name="T3013">kaip nurodyta</text:span><text:span text:style-name="T3014"><text:s/>Genetiškai modifikuotų organizmų įstatymo 12 str. 10 dalyje</text:span><text:span text:style-name="T3015">.</text:span></text:p>
      <text:p text:style-name="P3016"><text:span text:style-name="T3017">______________</text:span></text:p>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style:font-name="TimesLT" fo:language="en" fo:country="U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T1475" style:parent-style-name="DefaultParagraphFont" style:family="text">
      <style:text-properties style:font-name="TimesLT" fo:language="en" fo:country="U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name="TimesLT" fo:language="en" fo:country="US"/>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T1990" style:parent-style-name="DefaultParagraphFont" style:family="text">
      <style:text-properties style:font-name="TimesLT" fo:language="en" fo:country="US"/>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T2546" style:parent-style-name="DefaultParagraphFont" style:family="text">
      <style:text-properties style:font-name="TimesLT" fo:language="en" fo:country="US"/>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T2634" style:parent-style-name="DefaultParagraphFont" style:family="text">
      <style:text-properties style:font-name="TimesLT" fo:language="en" fo:country="US"/>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T2660" style:parent-style-name="DefaultParagraphFont" style:family="text">
      <style:text-properties style:font-name="TimesLT" fo:language="en" fo:country="US"/>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3.3465in"/>
          <style:tab-stop style:type="right" style:position="6.693in"/>
        </style:tab-stops>
      </style:paragraph-properties>
    </style:style>
    <style:style style:name="T2802" style:parent-style-name="DefaultParagraphFont" style:family="text">
      <style:text-properties style:font-name="TimesLT" fo:language="en" fo:country="US"/>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style:tab-stops>
          <style:tab-stop style:type="center" style:position="3.3465in"/>
          <style:tab-stop style:type="right" style:position="6.693in"/>
        </style:tab-stops>
      </style:paragraph-properties>
    </style:style>
    <style:style style:name="T2876" style:parent-style-name="DefaultParagraphFont" style:family="text">
      <style:text-properties style:font-name="TimesLT" fo:language="en" fo:country="US"/>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79" style:parent-style-name="Normal" style:family="paragraph">
      <style:paragraph-properties>
        <style:tab-stops>
          <style:tab-stop style:type="center" style:position="3.4625in"/>
          <style:tab-stop style:type="right" style:position="6.925in"/>
        </style:tab-stops>
      </style:paragraph-properties>
    </style:style>
    <style:style style:name="P28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T2911" style:parent-style-name="DefaultParagraphFont" style:family="text">
      <style:text-properties style:font-name="TimesLT" fo:language="en" fo:country="US"/>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T2975" style:parent-style-name="DefaultParagraphFont" style:family="text">
      <style:text-properties style:font-name="TimesLT" fo:language="en" fo:country="US"/>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361"><text:span text:style-name="T1362"><text:page-number text:fixed="false">6</text:page-number></text:span></text:p>
        <text:p text:style-name="P1363"/>
      </style:header>
      <style:footer>
        <text:p text:style-name="P1364"/>
      </style:footer>
    </style:master-page>
    <style:master-page style:next-style-name="MP2" style:name="MPF2" style:page-layout-name="PL2">
      <style:header>
        <text:p text:style-name="P1365"/>
      </style:header>
      <style:footer>
        <text:p text:style-name="P1366"/>
        <text:p text:style-name="P1367"/>
      </style:footer>
    </style:master-page>
    <style:master-page style:name="MP3" style:page-layout-name="PL3">
      <style:header>
        <text:p text:style-name="P1474"><text:span text:style-name="T1475"><text:page-number text:fixed="false">6</text:page-number></text:span></text:p>
        <text:p text:style-name="P1476"/>
      </style:header>
      <style:footer>
        <text:p text:style-name="P1477"/>
      </style:footer>
    </style:master-page>
    <style:master-page style:next-style-name="MP3" style:name="MPF3" style:page-layout-name="PL3">
      <style:header>
        <text:p text:style-name="P1478"/>
      </style:header>
      <style:footer>
        <text:p text:style-name="P1479"/>
        <text:p text:style-name="P1480"/>
      </style:footer>
    </style:master-page>
    <style:master-page style:name="MP4" style:page-layout-name="PL4">
      <style:header>
        <text:p text:style-name="P1517"><text:span text:style-name="T1518"><text:page-number text:fixed="false">6</text:page-number></text:span></text:p>
        <text:p text:style-name="P1519"/>
      </style:header>
      <style:footer>
        <text:p text:style-name="P1520"/>
      </style:footer>
    </style:master-page>
    <style:master-page style:next-style-name="MP4" style:name="MPF4" style:page-layout-name="PL4">
      <style:header>
        <text:p text:style-name="P1521"/>
      </style:header>
      <style:footer>
        <text:p text:style-name="P1522"/>
        <text:p text:style-name="P1523"/>
      </style:footer>
    </style:master-page>
    <style:master-page style:name="MP5" style:page-layout-name="PL5">
      <style:header>
        <text:p text:style-name="P1989"><text:span text:style-name="T1990"><text:page-number text:fixed="false">6</text:page-number></text:span></text:p>
        <text:p text:style-name="P1991"/>
      </style:header>
      <style:footer>
        <text:p text:style-name="P1992"/>
      </style:footer>
    </style:master-page>
    <style:master-page style:next-style-name="MP5" style:name="MPF5" style:page-layout-name="PL5">
      <style:header>
        <text:p text:style-name="P1993"/>
      </style:header>
      <style:footer>
        <text:p text:style-name="P1994"/>
        <text:p text:style-name="P1995"/>
      </style:footer>
    </style:master-page>
    <style:master-page style:name="MP6" style:page-layout-name="PL6">
      <style:header>
        <text:p text:style-name="P2545"><text:span text:style-name="T2546"><text:page-number text:fixed="false">6</text:page-number></text:span></text:p>
        <text:p text:style-name="P2547"/>
      </style:header>
      <style:footer>
        <text:p text:style-name="P2548"/>
      </style:footer>
    </style:master-page>
    <style:master-page style:next-style-name="MP6" style:name="MPF6" style:page-layout-name="PL6">
      <style:header>
        <text:p text:style-name="P2549"/>
      </style:header>
      <style:footer>
        <text:p text:style-name="P2550"/>
        <text:p text:style-name="P2551"/>
      </style:footer>
    </style:master-page>
    <style:master-page style:name="MP7" style:page-layout-name="PL7">
      <style:header>
        <text:p text:style-name="P2633"><text:span text:style-name="T2634"><text:page-number text:fixed="false">6</text:page-number></text:span></text:p>
        <text:p text:style-name="P2635"/>
      </style:header>
      <style:footer>
        <text:p text:style-name="P2636"/>
      </style:footer>
    </style:master-page>
    <style:master-page style:next-style-name="MP7" style:name="MPF7" style:page-layout-name="PL7">
      <style:header>
        <text:p text:style-name="P2637"/>
      </style:header>
      <style:footer>
        <text:p text:style-name="P2638"/>
        <text:p text:style-name="P2639"/>
      </style:footer>
    </style:master-page>
    <style:master-page style:name="MP8" style:page-layout-name="PL8">
      <style:header>
        <text:p text:style-name="P2659"><text:span text:style-name="T2660"><text:page-number text:fixed="false">6</text:page-number></text:span></text:p>
        <text:p text:style-name="P2661"/>
      </style:header>
      <style:footer>
        <text:p text:style-name="P2662"/>
      </style:footer>
    </style:master-page>
    <style:master-page style:next-style-name="MP8" style:name="MPF8" style:page-layout-name="PL8">
      <style:header>
        <text:p text:style-name="P2663"/>
      </style:header>
      <style:footer>
        <text:p text:style-name="P2664"/>
        <text:p text:style-name="P2665"/>
      </style:footer>
    </style:master-page>
    <style:master-page style:name="MP9" style:page-layout-name="PL9">
      <style:header>
        <text:p text:style-name="P2801"><text:span text:style-name="T2802"><text:page-number text:fixed="false">6</text:page-number></text:span></text:p>
        <text:p text:style-name="P2803"/>
      </style:header>
      <style:footer>
        <text:p text:style-name="P2804"/>
      </style:footer>
    </style:master-page>
    <style:master-page style:next-style-name="MP9" style:name="MPF9" style:page-layout-name="PL9">
      <style:header>
        <text:p text:style-name="P2805"/>
      </style:header>
      <style:footer>
        <text:p text:style-name="P2806"/>
        <text:p text:style-name="P2807"/>
      </style:footer>
    </style:master-page>
    <style:master-page style:name="MP10" style:page-layout-name="PL10">
      <style:header>
        <text:p text:style-name="P2875"><text:span text:style-name="T2876"><text:page-number text:fixed="false">6</text:page-number></text:span></text:p>
        <text:p text:style-name="P2877"/>
      </style:header>
      <style:footer>
        <text:p text:style-name="P2878"/>
      </style:footer>
    </style:master-page>
    <style:master-page style:next-style-name="MP10" style:name="MPF10" style:page-layout-name="PL10">
      <style:header>
        <text:p text:style-name="P2879"/>
      </style:header>
      <style:footer>
        <text:p text:style-name="P2880"/>
        <text:p text:style-name="P2881"/>
      </style:footer>
    </style:master-page>
    <style:master-page style:name="MP11" style:page-layout-name="PL11">
      <style:header>
        <text:p text:style-name="P2910"><text:span text:style-name="T2911"><text:page-number text:fixed="false">6</text:page-number></text:span></text:p>
        <text:p text:style-name="P2912"/>
      </style:header>
      <style:footer>
        <text:p text:style-name="P2913"/>
      </style:footer>
    </style:master-page>
    <style:master-page style:next-style-name="MP11" style:name="MPF11" style:page-layout-name="PL11">
      <style:header>
        <text:p text:style-name="P2914"/>
      </style:header>
      <style:footer>
        <text:p text:style-name="P2915"/>
        <text:p text:style-name="P2916"/>
      </style:footer>
    </style:master-page>
    <style:master-page style:name="MP12" style:page-layout-name="PL12">
      <style:header>
        <text:p text:style-name="P2974"><text:span text:style-name="T2975"><text:page-number text:fixed="false">6</text:page-number></text:span></text:p>
        <text:p text:style-name="P2976"/>
      </style:header>
      <style:footer>
        <text:p text:style-name="P2977"/>
      </style:footer>
    </style:master-page>
    <style:master-page style:next-style-name="MP12" style:name="MPF12" style:page-layout-name="PL12">
      <style:header>
        <text:p text:style-name="P2978"/>
      </style:header>
      <style:footer>
        <text:p text:style-name="P2979"/>
        <text:p text:style-name="P2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Šarkauskienė</meta:initial-creator>
    <dc:creator>adlibuser</dc:creator>
    <meta:creation-date>2021-09-07T18:31:00Z</meta:creation-date>
    <dc:date>2021-09-07T18:31:00Z</dc:date>
    <meta:template xlink:href="Normal.dotm" xlink:type="simple"/>
    <meta:editing-cycles>2</meta:editing-cycles>
    <meta:editing-duration>PT0S</meta:editing-duration>
    <meta:document-statistic meta:page-count="33" meta:paragraph-count="970" meta:word-count="14211" meta:character-count="114572" meta:row-count="3070" meta:non-whitespace-character-count="101331"/>
  </office:meta>
</office:document-meta>
</file>