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widows="0" fo:orphans="0" fo:text-align="justify"/>
      <style:text-properties style:font-size-complex="12pt"/>
    </style:style>
    <style:style style:name="P12" style:parent-style-name="Normal" style:family="paragraph">
      <style:paragraph-properties fo:widows="0" fo:orphans="0"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widows="0" fo:orphans="0"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18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>NUTARIMAS</text:p>
      <text:p text:style-name="P6">DĖL LIETUVOS BANKO VALDYBOS 1996 M. RUGPJŪČIO 15 D. NUTARIMO NR. 236 „DĖL OPERACIJŲ SU SAVO AKCIJOMIS IR JŲ APSKAITOS TVARKOS BANKUOSE PATVIRTINIMO“ PRIPAŽINIMO NETEKUSIU GALIOS</text:p>
      <text:p text:style-name="P7"/>
      <text:p text:style-name="P8">2019 m. balandžio 18 d. Nr. 03-82</text:p>
      <text:p text:style-name="P9">Vilnius</text:p>
      <text:p text:style-name="P10"/>
      <text:p text:style-name="P11"/>
      <text:p text:style-name="P12"/>
      <text:p text:style-name="P13"><text:span text:style-name="T14">Lietuvos banko valdyba n u t a r i a:</text:span></text:p>
      <text:p text:style-name="P15"><text:span text:style-name="T16">Pripažinti netekusiu galios Lietuvos banko valdybos 1996 m. rugpjūčio 15 d. nutarimą Nr. 236 „Dėl Operacijų su savo akcijomis ir jų apskaitos tvarkos bankuose patvirtinimo“ su visais pakeitimais ir papildymais.<text:s/></text:span></text:p>
      <text:p text:style-name="P17"/>
      <text:p text:style-name="P18"/>
      <text:p text:style-name="P19"/>
      <text:p text:style-name="P20">Valdybos pirmininkas<text:tab/>Vitas Vasiliauskas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9-04-23T07:01:00Z</meta:creation-date>
    <dc:date>2019-04-23T07:01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4" meta:word-count="69" meta:character-count="557" meta:row-count="16" meta:non-whitespace-character-count="492"/>
  </office:meta>
</office:document-meta>
</file>