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margin-left="0.4916in">
        <style:tab-stops>
          <style:tab-stop style:type="center" style:position="-5.9083in"/>
          <style:tab-stop style:type="left" style:position="0.2958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margin-right="-0.0006in" fo:text-indent="0.4923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fo:font-weight="bold" style:font-weight-asian="bold" fo:text-transform="uppercase" style:letter-kerning="true"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letter-spacing="-0.0013in"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letter-spacing="-0.0013in"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491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1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49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491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1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1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1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491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491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margin-right="-0.0006in" fo:text-indent="0.491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right="-0.0006in" fo:text-indent="0.491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491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16in">
        <style:tab-stops>
          <style:tab-stop style:type="center" style:position="-5.4166in"/>
          <style:tab-stop style:type="left" style:position="4.627in"/>
          <style:tab-stop style:type="right" style:position="5.768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right="-0.0006in" fo:text-indent="0.491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margin-right="-0.0006in" fo:text-indent="0.4916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right="-0.0006in" fo:text-indent="0.4916in"/>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margin-right="-0.0006in" fo:text-indent="0.4916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line-height="115%" fo:text-indent="0.491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paragraph-properties fo:text-align="justify" fo:margin-right="-0.0006in" fo:text-indent="0.5in"/>
      <style:text-properties style:font-size-complex="12pt"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punctuation-wrap="simple" style:vertical-align="baseline"/>
      <style:text-properties style:font-size-complex="12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style:punctuation-wrap="simple" style:vertical-align="baseline"/>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261622184"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1 M. RUGPJŪČIO 18 D. NUTARIMO NR. 677 „DĖL<text:s/></text:span><text:span text:style-name="T17">UGDYMO, MAITINIMO IR PAVĖŽĖJIMO LĖŠŲ SOCIALINĘ RIZIKĄ PATIRIANČIŲ VAIKŲ IKIMOKYKLINIAM UGDYMUI UŽTIKRINTI APSKAIČIAVIMO, PASKIRSTYMO IR PANAUDOJIMO TVARKOS APRAŠO patvirtinimo</text:span><text:span text:style-name="T18">“ PAKEITIMO</text:span></text:p>
      <text:p text:style-name="P19"/>
      <text:p text:style-name="P20">2023 m. birželio<text:s/>7<text:s/>d.<text:s/>Nr. 44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Lietuvos Respublikos Vyriausybės 2021 m. rugpjūčio 18 d. nutarimą Nr. 677 „Dėl Ugdymo, maitinimo ir pavėžėjimo lėšų socialinę riziką patiriančių vaikų ikimokykliniam ugdymui užtikrinti apskaičiavimo, paskirstymo ir panaudojimo tvarkos aprašo patvirtinimo“:</text:span></text:p>
      <text:p text:style-name="P32"><text:span text:style-name="T33">1.1</text:span><text:span text:style-name="T34">. Pakeisti nurodytą nutarimą</text:span><text:span text:style-name="T35"><text:s/></text:span><text:span text:style-name="T36">ir jį išdėstyti nauja redakcija (</text:span><text:span text:style-name="T37">Ugdymo, maitinimo ir pavėžėjimo lėšų socialinę riziką patiriančių vaikų ikimokykliniam ugdymui užtikrinti apskaičiavimo, paskirstymo ir panaudojimo tvarkos aprašas nauja redakcija nedėstomas)</text:span><text:span text:style-name="T38">:</text:span></text:p>
      <text:p text:style-name="P39"><text:span text:style-name="T40">„</text:span><text:span text:style-name="T41">Lietuvos Respublikos Vyriausybė</text:span></text:p>
      <text:p text:style-name="P42"/>
      <text:p text:style-name="P43">nutarimas</text:p>
      <text:soft-page-break/>
      <text:p text:style-name="P44"><text:span text:style-name="T45">Dėl vaikų, kuriems skirtas privalomas ugdymas pagal ikimokyklinio ugdymo programą, ugdymui, maitinimui ir vežiojimui skiriamų papildomų lėšų APSKAIČIAVIMO, PASKIRSTYMO IR PANAUDOJIMO TVARKOS APRAŠO patvirtinimo</text:span></text:p>
      <text:p text:style-name="P46"/>
      <text:p text:style-name="P47"><text:span text:style-name="T48">Vadovaudamasi<text:s/></text:span><text:span text:style-name="T49">Lietuvos Respublikos švietimo įstatymo 67 straipsnio 13 dalimi,<text:s/></text:span><text:span text:style-name="T50">Lietuvos Respublikos Vyriausybė</text:span><text:span text:style-name="T51"> nutari</text:span><text:span text:style-name="T52">a:</text:span></text:p>
      <text:p text:style-name="P53"><text:span text:style-name="T54">Patvirtinti Vaikų, kuriems skirtas privalomas ugdymas pagal ikimokyklinio ugdymo programą, ugdymui, maitinimui ir vežiojimui skiriamų papildomų lėšų apskaičiavimo, paskirstymo ir panaudojimo tvarkos aprašą (pridedama).“</text:span></text:p>
      <text:p text:style-name="P55"><text:span text:style-name="T56">1.2</text:span><text:span text:style-name="T57">. Pakeisti nurodytu nutarimu patvirtintą<text:s/></text:span><text:span text:style-name="T58">Ugdymo, maitinimo ir pavėžėjimo lėšų socialinę riziką patiriančių vaikų ikimokykliniam ugdymui užtikrinti apskaičiavimo, paskirstymo ir panaudojimo tvarkos aprašą:</text:span></text:p>
      <text:p text:style-name="P59"><text:span text:style-name="T60">1.2.1</text:span><text:span text:style-name="T61">. Pakeisti pavadinimą ir jį išdėstyti taip:</text:span></text:p>
      <text:p text:style-name="P62"><text:span text:style-name="T63">„</text:span><text:span text:style-name="T64">vaikų, kuriems skirtas privalomas ugdymas pagal ikimokyklinio ugdymo programą, ugdymui, maitinimui ir vežiojimui skiriamų papildomų lėšų APSKAIČIAVIMO, PASKIRSTYMO IR PANAUDOJIMO TVARKOS APRAŠas</text:span><text:span text:style-name="T65">“.</text:span></text:p>
      <text:p text:style-name="P66"><text:span text:style-name="T67">1.2.2</text:span><text:span text:style-name="T68">. Pakeisti 1 punktą ir jį išdėstyti taip:</text:span></text:p>
      <text:p text:style-name="P69"><text:span text:style-name="T70">„</text:span><text:span text:style-name="T71">1</text:span><text:span text:style-name="T72">. Ugdymo, maitinimo ir pavėžėjimo lėšų socialinę riziką patiriančių vaikų ikimokykliniam ugdymui užtikrinti apskaičiavimo, paskirstymo ir panaudojimo tvarkos aprašas (toliau – Aprašas) reglamentuoja Lietuvos Respublikos valstybės biudžeto lėšų, skiriamų socialinę riziką patiriančių vaikų, kuriems pagal švietimo, mokslo ir sporto ministro ir socialinės apsaugos ir darbo ministro tvirtinamą p</text:span><text:span text:style-name="T73">rivalomo ikimokyklinio ugdymo nustatymo ir skyrimo<text:s/></text:span><text:span text:style-name="T74">tvarkos aprašą yra skirtas privalomas ugdymas pagal ikimokyklinio ugdymo programą<text:s/></text:span><text:span text:style-name="T75">(toliau – vaikai),<text:s/></text:span><text:span text:style-name="T76">ugdymui,<text:s/></text:span><text:soft-page-break/><text:span text:style-name="T77">maitinimui ir pavėžėjimui, siekiant užtikrinti jų ikimokyklinį ugdymą valstybinėje, savivaldybės ar nevalstybinėje mokykloje (toliau – lėšos), apskaičiavimą, paskirstymą ir panaudojimą.“</text:span></text:p>
      <text:p text:style-name="P78"><text:span text:style-name="T79">1.2.3</text:span><text:span text:style-name="T80">. Pakeisti 1 punktą ir jį išdėstyti taip:</text:span></text:p>
      <text:p text:style-name="P81"><text:span text:style-name="T82">„</text:span><text:span text:style-name="T83">1</text:span><text:span text:style-name="T84">. Vaikų, kuriems skirtas privalomas ugdymas pagal ikimokyklinio ugdymo programą, ugdymui, maitinimui ir vežiojimui skiriamų papildomų lėšų apskaičiavimo, paskirstymo ir panaudojimo tvarkos aprašas (toliau – Aprašas)<text:s/></text:span><text:span text:style-name="T85">reglamentuoja papildomų Lietuvos Respublikos valstybės biudžeto lėšų, skiriamų  vaikų, kuriems pagal švietimo, mokslo ir sporto ministro ir socialinės apsaugos ir darbo ministro tvirtinamą privalomo ikimokyklinio ugdymo nustatymo ir skyrimo tvarkos aprašą yra skirtas privalomas ugdymas pagal ikimokyklinio ugdymo programą<text:s/></text:span><text:span text:style-name="T86">(toliau – vaikai),<text:s/></text:span><text:span text:style-name="T87">ugdymui, maitinimui ir vežiojimui</text:span><text:span text:style-name="T88"><text:s/></text:span><text:span text:style-name="T89">(toliau – lėšos</text:span><text:span text:style-name="T90">,</text:span><text:span text:style-name="T91"><text:s/>ugdymo lėšos, maitinimo lėšos, vežiojimo lėšos), apskaičiavimą, paskirstymą ir panaudojimą</text:span><text:span text:style-name="T92">.</text:span><text:span text:style-name="T93">“</text:span></text:p>
      <text:p text:style-name="P94"><text:span text:style-name="T95">1.2.4</text:span><text:span text:style-name="T96">.<text:s/></text:span><text:span text:style-name="T97">Pakeisti 3 punktą ir jį išdėstyti taip:</text:span></text:p>
      <text:p text:style-name="P98"><text:span text:style-name="T99">„</text:span><text:span text:style-name="T100">3</text:span><text:span text:style-name="T101">. Lėšos, tenkančios vienam vaikui metams (L), apskaičiuojamos</text:span><text:span text:style-name="T102"><text:s/>sudėjus vaikui metams apskaičiuotas ugdymo lėšas (U), maitinimo lėšas (M) ir vežiojimo lėšas (P), tai yra L = U + M + P.“</text:span></text:p>
      <text:p text:style-name="P103"><text:span text:style-name="T104">1.2.5</text:span><text:span text:style-name="T105">. Pakeisti 4.3 papunktį ir jį išdėstyti taip:</text:span></text:p>
      <text:p text:style-name="P106"><text:span text:style-name="T107">„</text:span><text:span text:style-name="T108">4.3</text:span><text:span text:style-name="T109">. socialinio draudimo koeficientas (k</text:span><text:span text:style-name="T110">soc</text:span><text:span text:style-name="T111">) suprantamas taip pat, kaip jis apibrėžtas ML apraše.“</text:span></text:p>
      <text:p text:style-name="P112"><text:span text:style-name="T113">1.2.6</text:span><text:span text:style-name="T114">. Pakeisti<text:s/></text:span><text:span text:style-name="T115">6 punktą</text:span><text:span text:style-name="T116"><text:s/>ir jį išdėstyti taip:</text:span></text:p>
      <text:p text:style-name="P117"><text:span text:style-name="T118">„</text:span><text:span text:style-name="T119">6</text:span><text:span text:style-name="T120">. Pavėžėjimo lėšų (P) dydis apskaičiuojamas 1,5 minimalios mėnesinės algos (0,5 etato vairuotojo ir po 0,5 etato dviem lydintiesiems asmenims) padalijus iš sąlyginio 18 vežamų vaikų skaičiaus, padauginus iš socialinio draudimo koeficiento (k</text:span><text:span text:style-name="T121">soc</text:span><text:span text:style-name="T122">) ir iš 12 mėnesių, taip pat pridėjus sąlyginį vienos transporto išlaikymo dienos normos vaikui dydį (2 eurai), padaugintą iš sąlyginio vaiko ugdymo dienų skaičiaus per metus (251 diena), tai yra P = 1,5 MMA / 18 × k</text:span><text:span text:style-name="T123">soc</text:span><text:span text:style-name="T124">. × 12 + 2 × 251.“</text:span></text:p>
      <text:p text:style-name="P125"><text:span text:style-name="T126">1.2.7</text:span><text:span text:style-name="T127">. Pakeisti 6 punktą ir jį išdėstyti taip:</text:span></text:p>
      <text:p text:style-name="P128"><text:span text:style-name="T129">„</text:span><text:span text:style-name="T130">6</text:span><text:span text:style-name="T131">. Vežiojimo lėšų (P) dydis apskaičiuojamas 1,5 minimalios mėnesinės</text:span><text:span text:style-name="T132"><text:s/></text:span><text:span text:style-name="T133">algos (0,</text:span><text:span text:style-name="T134">5 etato</text:span><text:span text:style-name="T135"><text:s/>vairuotojo ir po 0,5 etato dviem lydintiesiems asmenims) padalijus iš sąlyginio 18 vežamų vaikų skaičiaus, padauginus iš socialinio draudimo koeficiento (k</text:span><text:span text:style-name="T136">soc</text:span><text:span text:style-name="T137">) ir iš 12 mėnesių, taip pat pridėjus sąlyginį vienos transporto išlaikymo dienos normos vaikui dydį (2 eurai), padaugintą iš sąlyginio vaiko ugdymo dienų skaičiaus per metus (251 diena), tai yra P = 1,5 MMA / 18 × k</text:span><text:span text:style-name="T138">soc</text:span><text:span text:style-name="T139">. × 12 + 2 × 251.“</text:span></text:p>
      <text:p text:style-name="P140"><text:span text:style-name="T141">1.2.8</text:span><text:span text:style-name="T142">. Pakeisti 7 punktą ir jį išdėstyti taip:</text:span></text:p>
      <text:p text:style-name="P143"><text:span text:style-name="T144">„</text:span><text:span text:style-name="T145">7</text:span><text:span text:style-name="T146">. Savivaldybėms (savivaldybių ir nevalstybinėms mokykloms) ir valstybinėms mokykloms skiriama lėšų suma apskaičiuojama pagal Mokinių registre nurodytą vaikų skaičių, vadovaujantis Aprašo 8 ir 9 punktais. Paaiškėjus, kad<text:s/></text:span><text:span text:style-name="T147">duomenys, nurodyti Mokinių registre Aprašo 8 ir 9 punktuose nurodytomis datomis, yra netikslūs, skiriama lėšų suma apskaičiuojama pagal patikslintus duomenis, jei netikslūs duomenys ištaisomi ne vėliau kaip per 6 kalendorines dienas nuo Aprašo 8 ir 9 punktuose nurodytų datų.</text:span><text:span text:style-name="T148">“</text:span></text:p>
      <text:p text:style-name="P149"><text:span text:style-name="T150">1.2.9</text:span><text:span text:style-name="T151">. Pakeisti 8 punktą ir jį išdėstyti taip:</text:span></text:p>
      <text:p text:style-name="P152"><text:span text:style-name="T153">„</text:span><text:span text:style-name="T154">8</text:span><text:span text:style-name="T155">. Lėšos<text:s/></text:span><text:span text:style-name="T156">savivaldybėms (savivaldybių ir nevalstybinėms mokykloms) ir valstybinėms mokykloms skiriamos iš Lietuvos Respublikos švietimo, mokslo ir sporto ministerijai (toliau – Ministerija) patvirtintų valstybės biudžeto asignavimų. Einamųjų metų lėšų paskirstymą savivaldybėms (savivaldybių ir nevalstybinėms mokykloms) ir valstybinėms mokykloms einamųjų metų sausio–rugpjūčio mėnesiams – pagal vaikų skaičių, nurodytą Mokinių registre praėjusių metų rugsėjo 1 d., o einamųjų metų rugsėjo–gruodžio mėnesiams – vadovaudamasis Aprašo 9 punktu.“</text:span></text:p>
      <text:p text:style-name="P157"><text:span text:style-name="T158">1.2.10</text:span><text:span text:style-name="T159">. Pakeisti 8 punktą ir jį išdėstyti taip:</text:span></text:p>
      <text:p text:style-name="P160"><text:span text:style-name="T161">„</text:span><text:span text:style-name="T162">8</text:span><text:span text:style-name="T163">. Lėšos<text:s/></text:span><text:span text:style-name="T164">savivaldybėms (savivaldybių ir nevalstybinėms mokykloms) ir valstybinėms mokykloms skiriamos iš Lietuvos Respublikos švietimo, mokslo ir sporto ministerijai (toliau – Ministerija) patvirtintų valstybės biudžeto asignavimų. Einamųjų metų lėšų paskirstymą savivaldybėms (savivaldybių ir nevalstybinėms mokykloms) ir valstybinėms mokykloms tvirtina<text:s/></text:span><text:soft-page-break/><text:span text:style-name="T165">švietimo, mokslo ir sporto ministras: einamųjų metų sausio–rugpjūčio mėnesiams – pagal vaikų skaičių, nurodytą Mokinių registre einamųjų metų sausio 1 d., o einamųjų metų rugsėjo–gruodžio mėnesiams – vadovaudamasis Aprašo 9 punktu.“</text:span></text:p>
      <text:p text:style-name="P166"><text:span text:style-name="T167">1.2.11</text:span><text:span text:style-name="T168">. Pakeisti 9 punktą ir jį išdėstyti taip:</text:span></text:p>
      <text:p text:style-name="P169"><text:span text:style-name="T170">„</text:span><text:span text:style-name="T171">9</text:span><text:span text:style-name="T172">. Savivaldybėms (savivaldybių ir nevalstybinėms mokykloms) ir valstybinėms mokykloms einamųjų metų rugsėjo–gruodžio mėnesiams skiriamos lėšos apskaičiuojamos iš einamųjų metų lėšų sumos atėmus einamųjų metų sausio–rugpjūčio mėnesiams skirtą lėšų sumą. Einamųjų metų lėšų suma nustatoma sudėjus lėšas, apskaičiuotas: einamųjų metų sausio–gegužės mėnesiais – pagal vaikų skaičių, nurodytą Mokinių registre praėjusių metų rugsėjo 1 d.; einamųjų metų birželio–rugpjūčio mėnesiais – pagal vaikų skaičių, nurodytą Mokinių registre einamųjų metų birželio 15 d.; rugsėjo–gruodžio mėnesiais – pagal vaikų skaičių, nurodytą Mokinių registre rugsėjo 1 d. Tais atvejais, kai savivaldybės ar valstybinės mokyklos einamųjų metų lėšų suma yra mažesnė už atitinkamai savivaldybei ar valstybinei mokyklai einamųjų metų sausio–rugpjūčio mėnesiais skirtą lėšų sumą, sausio–rugpjūčio mėnesiais skirtos lėšos nemažinamos. Tais atvejais, kai bendra savivaldybėms (savivaldybių ir nevalstybinėms mokykloms) ir valstybinėms mokykloms apskaičiuota einamųjų metų lėšų suma viršija šiam tikslui einamiesiems metams Ministerijai patvirtintus valstybės biudžeto asignavimus, lėšų dalis Apraše nustatytoms reikmėms finansuoti einamųjų metų sausio–rugpjūčio mėnesiais, skiriama savivaldybėms (savivaldybių ir nevalstybinėms mokykloms) <text:s/>ir valstybinėms mokykloms, proporcingai mažinama.“</text:span></text:p>
      <text:p text:style-name="P173"><text:span text:style-name="T174">1.2.12</text:span><text:span text:style-name="T175">. Pakeisti 9 punktą ir jį išdėstyti taip:</text:span></text:p>
      <text:p text:style-name="P176"><text:span text:style-name="T177">„</text:span><text:span text:style-name="T178">9</text:span><text:span text:style-name="T179">.<text:s/></text:span><text:span text:style-name="T180">Savivaldybėms (savivaldybių ir nevalstybinėms mokykloms) ir valstybinėms mokykloms<text:s/></text:span><text:span text:style-name="T181">einamųjų metų rugsėjo–gruodžio mėnesiams skiriamos lėšos apskaičiuojamos iš einamųjų metų lėšų sumos atėmus einamųjų metų sausio–rugpjūčio mėnesiams skirtą lėšų sumą. Einamųjų metų lėšų suma nustatoma sudėjus lėšas, apskaičiuotas: einamųjų metų sausio–rugpjūčio mėnesiais – pagal vaikų skaičių, nurodytą Mokinių registre kiekvieno mėnesio 1 d.; rugsėjo–gruodžio mėnesiais – pagal vaikų skaičių, nurodytą Mokinių registre rugsėjo 1 d. Tais<text:s/></text:span><text:soft-page-break/><text:span text:style-name="T182">atvejais, kai savivaldybės ar valstybinės mokyklos einamųjų metų lėšų suma yra mažesnė už atitinkamai savivaldybei ar valstybinei mokyklai einamųjų metų sausio–rugpjūčio mėnesiais skirtą lėšų sumą, sausio–rugpjūčio mėnesiais</text:span><text:span text:style-name="T183"><text:s/>skirtos lėšos nemažinamos. Tais atvejais, kai<text:s/></text:span><text:span text:style-name="T184">bendra<text:s/></text:span><text:span text:style-name="T185">savivaldybėms (savivaldybių ir nevalstybinėms mokykloms) ir valstybinėms mokykloms<text:s/></text:span><text:span text:style-name="T186">apskaičiuota</text:span><text:span text:style-name="T187"><text:s/></text:span><text:span text:style-name="T188">einamųjų metų lėšų suma</text:span><text:span text:style-name="T189"><text:s/>viršija šiam tikslui einamiesiems metams<text:s/></text:span><text:span text:style-name="T190">Ministerijai patvirtintus valstybės biudžeto asignavimus</text:span><text:span text:style-name="T191">, lėšų dalis Apraše nustatytoms reikmėms finansuoti<text:s/></text:span><text:span text:style-name="T192">einamųjų metų sausio–rugpjūčio mėnesiais</text:span><text:span text:style-name="T193">, skiriama<text:s/></text:span><text:span text:style-name="T194">savivaldybėms<text:s/></text:span><text:span text:style-name="T195">(savivaldybių ir nevalstybinėms mokykloms)<text:s/></text:span><text:span text:style-name="T196">ir<text:s/></text:span><text:span text:style-name="T197">valstybinėms mokykloms, proporcingai mažinama.“</text:span></text:p>
      <text:p text:style-name="P198"><text:span text:style-name="T199">1.2.13</text:span><text:span text:style-name="T200">. Pakeisti 10 punktą ir jį išdėstyti taip:</text:span></text:p>
      <text:p text:style-name="P201"><text:span text:style-name="T202">„</text:span><text:span text:style-name="T203">10</text:span><text:span text:style-name="T204">. Savivaldybės joms skirtas lėšas paskirsto savivaldybių ir nevalstybinėms mokykloms pagal šiose mokyklose ugdomų vaikų skaičių rugsėjo 1 d., išskyrus atvejus, kuomet vaikų maitinimas ir (arba) vežiojimas organizuojami centralizuotai. Šiais atvejais mokykloms skiriamos lėšos mažinamos lėšų suma, kurios reikia maitinimo ir (arba) vežiojimo išlaidoms centralizuotai apmokėti.“</text:span></text:p>
      <text:p text:style-name="P205"><text:span text:style-name="T206">1.2.14</text:span><text:span text:style-name="T207">. Pakeisti 11 punktą ir jį išdėstyti taip:</text:span></text:p>
      <text:p text:style-name="P208"><text:span text:style-name="T209">„</text:span><text:span text:style-name="T210">11</text:span><text:span text:style-name="T211">. Atsižvelgdamos į mokinių skaičiaus pokyčius mokyklose, Ministerija turi teisę perskirstyti lėšas, tarp valstybinių mokyklų, savivaldybės – tarp savivaldybių ir nevalstybinių mokyklų.“</text:span></text:p>
      <text:p text:style-name="P212"><text:span text:style-name="T213">1.2.15</text:span><text:span text:style-name="T214">. Pakeisti 13 punktą ir jį išdėstyti taip:</text:span></text:p>
      <text:p text:style-name="P215"><text:span text:style-name="T216">„</text:span><text:span text:style-name="T217">13</text:span><text:span text:style-name="T218">. Vežiojimo lėšos gali būti naudojamos už darbą vairuotojui ir lydinčiajam asmeniui (įskaitant privalomas su šių darbuotojų darbo santykiais susijusias valstybinio socialinio draudimo ir sveikatos draudimo įmokas, išmokas ir kompensacijas) apmokėti, taip pat tėvams (globėjams) vaiko vežimo visuomeniniu transportu išlaidoms kompensuoti, transporto išlaikymo ir transporto paslaugų įsigijimo išlaidoms, transporto pritaikymo išlaidoms, kurios susijusios su vaiko vežimu į mokyklą ir atgal, apmokėti. Vežiojimo lėšos, nepanaudotos šiame punkte nurodytoms reikmėms, gali būti naudojamos Aprašo 12 ir 14 punktuose nurodytoms reikmėms.“</text:span></text:p>
      <text:p text:style-name="P219"><text:span text:style-name="T220">1.2.16</text:span><text:span text:style-name="T221">. Papildyti 14</text:span><text:span text:style-name="T222">1</text:span><text:span text:style-name="T223"><text:s/>punktu:</text:span></text:p>
      <text:p text:style-name="P224"><text:span text:style-name="T225">„</text:span><text:span text:style-name="T226">14</text:span><text:span text:style-name="T227">1</text:span><text:span text:style-name="T228">. Lėšų dalis, skirta savivaldybėms (savivaldybių ir nevalstybinėms mokykloms) ir valstybinėms mokykloms einamųjų metų rugsėjo–gruodžio mėnesiams, gali būti naudojama einamaisiais metais patirtoms išlaidoms kompensuoti, jei Apraše nustatytoms reikmėms finansuoti einamaisiais metais buvo skirta lėšų iš kitų Apraše nenurodytų valstybės ar savivaldybių lėšų.“</text:span></text:p>
      <text:p text:style-name="P229"><text:span text:style-name="T230">1.2.17</text:span><text:span text:style-name="T231">. Pakeisti 16 punktą ir jį išdėstyti taip:</text:span></text:p>
      <text:p text:style-name="P232"><text:span text:style-name="T233">„</text:span><text:span text:style-name="T234">16</text:span><text:span text:style-name="T235">. Savivaldybėms (savivaldybių ir nevalstybinėms mokykloms) lėšos proporcingai iš valstybės iždo gaunamoms lėšoms pervedamos tokiais terminais: už pirmą, antrą ir trečio ketvirčio liepos–rugpjūčio mėnesius – per einamojo ketvirčio 20 darbo dienų, o už rugsėjo–gruodžio mėnesius – iki spalio 15 dienos. Valstybinėms mokykloms lėšos pervedamos pagal asignavimų valdytojo patvirtintas sąmatas.“</text:span></text:p>
      <text:p text:style-name="P236"><text:span text:style-name="T237">1.2.18</text:span><text:span text:style-name="T238">.<text:s/></text:span><text:span text:style-name="T239">Pakeisti 18 punktą ir jį išdėstyti taip:</text:span></text:p>
      <text:p text:style-name="P240"><text:span text:style-name="T241">„</text:span><text:span text:style-name="T242">18</text:span><text:span text:style-name="T243">. Valstybinės mokyklos finansines ataskaitas rengia, teikia ir skelbia, vadovaudamosi Lietuvos Respublikos viešojo sektoriaus atskaitomybės įstatymu, pagal finansų ministro nustatytas ataskaitų formas. Biudžeto vykdymo ataskaitų ir finansinių ataskaitų rinkinių teikimo terminus valstybinėms mokykloms nustato švietimo, mokslo ir sporto ministras.“</text:span></text:p>
      <text:p text:style-name="P244"><text:span text:style-name="T245">2</text:span><text:span text:style-name="T246">.<text:s/></text:span><text:span text:style-name="T247">Nustatyti, kad šio nutarimo:</text:span></text:p>
      <text:p text:style-name="P248"><text:span text:style-name="T249">2.1</text:span><text:span text:style-name="T250">. 1.1, 1.2.1, 1.2.3, 1.2.4, 1.2.7, 1.2.13 ir 1.2.15 papunkčiai įsigalioja 2023 m. rugsėjo 1 d.;</text:span></text:p>
      <text:p text:style-name="P251"><text:span text:style-name="T252">2.2</text:span><text:span text:style-name="T253">.<text:s/></text:span><text:span text:style-name="T254">1.2.10, 1.2.12 ir 1.2.16 papunkčiai įsigalioja 2024 m. sausio 1 d.</text:span></text:p>
      <text:p text:style-name="P255"/>
      <text:p text:style-name="P256"/>
      <text:p text:style-name="P257"/>
      <text:p text:style-name="P258"><text:span text:style-name="T259">Ministrė Pirmininkė</text:span><text:span text:style-name="T260"><text:tab/><text:s text:c="18"/>Ingrida Šimonytė</text:span></text:p>
      <text:p text:style-name="P261"/>
      <text:p text:style-name="P262"/>
      <text:p text:style-name="P263"/>
      <text:p text:style-name="P264">Teisingumo ministrė,<text:s/></text:p>
      <text:p text:style-name="P265">einanti švietimo, mokslo ir sporto ministro pareigas<text:tab/><text:tab/><text:tab/><text:s text:c="14"/>Ewelina Dobrowolska</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19:44:00Z</meta:creation-date>
    <dc:date>2023-06-09T19:44:00Z</dc:date>
    <meta:print-date>2017-06-01T05:28:00Z</meta:print-date>
    <meta:template xlink:href="Normal.dotm" xlink:type="simple"/>
    <meta:editing-cycles>2</meta:editing-cycles>
    <meta:editing-duration>PT0S</meta:editing-duration>
    <meta:document-statistic meta:page-count="8" meta:paragraph-count="153" meta:word-count="1815" meta:character-count="12449" meta:row-count="317" meta:non-whitespace-character-count="10787"/>
  </office:meta>
</office:document-meta>
</file>