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7097in"/>
        </style:tab-stops>
      </style:paragraph-properties>
    </style:style>
    <style:style style:name="P28" style:parent-style-name="Normal" style:family="paragraph">
      <style:paragraph-properties>
        <style:tab-stops>
          <style:tab-stop style:type="left" style:position="5.7097in"/>
        </style:tab-stops>
      </style:paragraph-properties>
    </style:style>
    <style:style style:name="P29" style:parent-style-name="Normal" style:family="paragraph">
      <style:paragraph-properties>
        <style:tab-stops>
          <style:tab-stop style:type="left" style:position="5.7097in"/>
        </style:tab-stops>
      </style:paragraph-properties>
    </style:style>
    <style:style style:name="P30" style:parent-style-name="Normal" style:family="paragraph">
      <style:paragraph-properties>
        <style:tab-stops>
          <style:tab-stop style:type="left" style:position="5.70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052in" fo:text-indent="0.5902in" style:page-number="1">
        <style:tab-stops/>
      </style:paragraph-properties>
      <style:text-properties style:font-size-complex="12pt"/>
    </style:style>
    <style:style style:name="P38" style:parent-style-name="Normal" style:family="paragraph">
      <style:paragraph-properties fo:margin-left="3.052in" fo:text-indent="0.5902in">
        <style:tab-stops/>
      </style:paragraph-properties>
      <style:text-properties style:font-size-complex="12pt"/>
    </style:style>
    <style:style style:name="P39" style:parent-style-name="Normal" style:family="paragraph">
      <style:paragraph-properties fo:margin-left="3.052in" fo:text-indent="0.5902in">
        <style:tab-stops/>
      </style:paragraph-properties>
      <style:text-properties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justify" fo:text-indent="4in"/>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margin-left="0.3125in">
        <style:tab-stops/>
      </style:paragraph-properties>
      <style:text-properties fo:font-weight="bold" style:font-weight-asian="bold"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 style:type="left" style:position="2.875in"/>
        </style:tab-stops>
      </style:paragraph-properties>
    </style:style>
    <style:style style:name="P101"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2.875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2.875in"/>
        </style:tab-stops>
      </style:paragraph-properties>
      <style:text-properties style:font-weight-complex="bold" fo:font-size="10pt" style:font-size-asian="10pt"/>
    </style:style>
    <style:style style:name="P10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5in"/>
        </style:tab-stops>
      </style:paragraph-properties>
    </style:style>
    <style:style style:name="P114"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8861in"/>
        </style:tab-stops>
      </style:paragraph-properties>
    </style:style>
    <style:style style:name="P115"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8861in"/>
        </style:tab-stops>
      </style:paragraph-properties>
    </style:style>
    <style:style style:name="P116"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8861in"/>
        </style:tab-stops>
      </style:paragraph-properties>
    </style:style>
    <style:style style:name="P118"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margin-left="0.3125in">
        <style:tab-stops/>
      </style:paragraph-properties>
      <style:text-properties fo:font-weight="bold" style:font-weight-asian="bold"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left="-0.1875in" fo:text-indent="0.9in">
        <style:tab-stops/>
      </style:paragraph-properties>
      <style:text-properties fo:font-weight="bold" style:font-weight-asian="bold"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1812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72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72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72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7881in"/>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9395in" fo:text-indent="-0.5458in">
        <style:tab-stops>
          <style:tab-stop style:type="left" style:position="-0.9395in"/>
          <style:tab-stop style:type="left" style:position="-0.8409in"/>
          <style:tab-stop style:type="left" style:position="-0.25in"/>
          <style:tab-stop style:type="left" style:position="-0.0534in"/>
          <style:tab-stop style:type="left" style:position="0.1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729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rial" style:font-name-complex="Arial" fo:font-size="10.5pt" style:font-size-asian="10.5pt" style:font-size-complex="10.5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729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72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72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72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72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72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72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72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72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text-align="justify" fo:text-indent="0.5909in">
        <style:tab-stops>
          <style:tab-stop style:type="left" style:position="0.672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margin-left="-0.1875in" fo:text-indent="0.9in">
        <style:tab-stops/>
      </style:paragraph-properties>
      <style:text-properties fo:font-weight="bold" style:font-weight-asian="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font-style="italic" style:font-style-asian="italic" style:font-style-complex="italic"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15%" fo:text-indent="4.627in"/>
    </style:style>
    <style:style style:name="P557" style:parent-style-name="Normal" style:master-page-name="MPF2" style:family="paragraph">
      <style:paragraph-properties fo:break-before="page" fo:text-indent="4.627in" style:page-number="1"/>
      <style:text-properties style:font-size-complex="12pt"/>
    </style:style>
    <style:style style:name="P562" style:parent-style-name="Normal" style:family="paragraph">
      <style:paragraph-properties fo:text-indent="4.627in"/>
      <style:text-properties style:font-size-complex="12pt"/>
    </style:style>
    <style:style style:name="P563" style:parent-style-name="Normal" style:family="paragraph">
      <style:paragraph-properties fo:text-indent="4.62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letter-spacing="0.0138in"/>
    </style:style>
    <style:style style:name="T569" style:parent-style-name="DefaultParagraphFont" style:family="text">
      <style:text-properties fo:font-weight="bold" style:font-weight-asian="bold" style:font-weight-complex="bold" fo:letter-spacing="0.0138in"/>
    </style:style>
    <style:style style:name="P570" style:parent-style-name="Normal" style:family="paragraph">
      <style:paragraph-properties fo:text-align="center"/>
      <style:text-properties fo:font-weight="bold" style:font-weight-asian="bold" fo:text-transform="uppercase"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margin-left="0.75in">
        <style:tab-stops/>
      </style:paragraph-properties>
      <style:text-properties style:font-size-complex="12pt"/>
    </style:style>
    <style:style style:name="P580" style:parent-style-name="Normal" style:family="paragraph">
      <style:paragraph-properties fo:margin-left="0.1972in" fo:text-indent="-0.197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ableColumn585" style:family="table-column">
      <style:table-column-properties style:column-width="0.3791in"/>
    </style:style>
    <style:style style:name="TableColumn586" style:family="table-column">
      <style:table-column-properties style:column-width="6.252in"/>
    </style:style>
    <style:style style:name="Table584" style:family="table">
      <style:table-properties style:width="6.6312in" fo:margin-left="-0.0236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076in" fo:text-indent="0.0076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076in" fo:text-indent="0.0076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076in" fo:text-indent="0.0076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076in" fo:text-indent="0.0076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076in" fo:text-indent="0.0076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fo:background-color="#FFFFFF"/>
    </style:style>
    <style:style style:name="TableRow618" style:family="table-row">
      <style:table-row-properties style:min-row-height="0.196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76in" fo:text-indent="0.0076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076in" fo:text-indent="0.0076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076in" fo:text-indent="0.0076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076in" fo:text-indent="0.0076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076in" fo:text-indent="0.0076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076in" fo:text-indent="0.0076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076in" fo:text-indent="0.0076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076in" fo:text-indent="0.0076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076in" fo:text-indent="0.0076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olumn667" style:family="table-column">
      <style:table-column-properties style:column-width="6.6076in"/>
    </style:style>
    <style:style style:name="Table666" style:family="table">
      <style:table-properties style:width="6.6076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olumn674" style:family="table-column">
      <style:table-column-properties style:column-width="6.6076in"/>
    </style:style>
    <style:style style:name="Table673" style:family="table">
      <style:table-properties style:width="6.6076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olumn681" style:family="table-column">
      <style:table-column-properties style:column-width="6.6076in"/>
    </style:style>
    <style:style style:name="Table680" style:family="table">
      <style:table-properties style:width="6.6076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olumn688" style:family="table-column">
      <style:table-column-properties style:column-width="6.6076in"/>
    </style:style>
    <style:style style:name="Table687" style:family="table">
      <style:table-properties style:width="6.6076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olumn696" style:family="table-column">
      <style:table-column-properties style:column-width="6.6076in"/>
    </style:style>
    <style:style style:name="Table695" style:family="table">
      <style:table-properties style:width="6.6076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olumn703" style:family="table-column">
      <style:table-column-properties style:column-width="6.6076in"/>
    </style:style>
    <style:style style:name="Table702" style:family="table">
      <style:table-properties style:width="6.6076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olumn710" style:family="table-column">
      <style:table-column-properties style:column-width="6.6076in"/>
    </style:style>
    <style:style style:name="Table709" style:family="table">
      <style:table-properties style:width="6.6076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375in"/>
          <style:tab-stop style:type="left" style:position="0.625in"/>
          <style:tab-stop style:type="left" style:position="0.75in"/>
        </style:tab-stops>
      </style:paragraph-properties>
      <style:text-properties style:font-size-complex="12pt"/>
    </style:style>
    <style:style style:name="P714" style:parent-style-name="Normal" style:family="paragraph">
      <style:paragraph-properties>
        <style:tab-stops>
          <style:tab-stop style:type="left" style:position="0.375in"/>
          <style:tab-stop style:type="left" style:position="0.625in"/>
          <style:tab-stop style:type="left" style:position="0.75in"/>
        </style:tab-stops>
      </style:paragraph-properties>
      <style:text-properties style:font-size-complex="12pt"/>
    </style:style>
    <style:style style:name="P715" style:parent-style-name="Normal" style:family="paragraph">
      <style:paragraph-properties>
        <style:tab-stops>
          <style:tab-stop style:type="left" style:position="0.375in"/>
          <style:tab-stop style:type="left" style:position="0.625in"/>
          <style:tab-stop style:type="left" style:position="0.75in"/>
        </style:tab-stops>
      </style:paragraph-properties>
      <style:text-properties style:font-size-complex="12pt"/>
    </style:style>
    <style:style style:name="TableColumn717" style:family="table-column">
      <style:table-column-properties style:column-width="6.6076in"/>
    </style:style>
    <style:style style:name="Table716" style:family="table">
      <style:table-properties style:width="6.6076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375in"/>
          <style:tab-stop style:type="left" style:position="0.625in"/>
          <style:tab-stop style:type="left" style:position="0.75in"/>
        </style:tab-stops>
      </style:paragraph-properties>
      <style:text-properties style:font-size-complex="12pt"/>
    </style:style>
    <style:style style:name="P721" style:parent-style-name="Normal" style:family="paragraph">
      <style:paragraph-properties>
        <style:tab-stops>
          <style:tab-stop style:type="left" style:position="0.375in"/>
          <style:tab-stop style:type="left" style:position="0.625in"/>
          <style:tab-stop style:type="left" style:position="0.75in"/>
        </style:tab-stops>
      </style:paragraph-properties>
      <style:text-properties style:font-size-complex="12pt"/>
    </style:style>
    <style:style style:name="P722" style:parent-style-name="Normal" style:family="paragraph">
      <style:text-properties style:font-size-complex="12pt"/>
    </style:style>
    <style:style style:name="TableColumn724" style:family="table-column">
      <style:table-column-properties style:column-width="6.6076in"/>
    </style:style>
    <style:style style:name="Table723" style:family="table">
      <style:table-properties style:width="6.6076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language-asian="zh" style:country-asian="CN"/>
    </style:style>
    <style:style style:name="TableColumn733" style:family="table-column">
      <style:table-column-properties style:column-width="4.1958in" style:use-optimal-column-width="false"/>
    </style:style>
    <style:style style:name="TableColumn734" style:family="table-column">
      <style:table-column-properties style:column-width="2.4in" style:use-optimal-column-width="false"/>
    </style:style>
    <style:style style:name="Table732" style:family="table">
      <style:table-properties style:width="6.5958in" fo:margin-left="-0.0034in" table:align="lef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line-height="150%" fo:background-color="#FFFFFF"/>
      <style:text-properties fo:hyphenate="false"/>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fo:background-color="#FFFFFF"/>
      <style:text-properties style:font-name-asian="Calibri" fo:font-variant="small-caps" style:font-size-complex="12pt" style:language-asian="zh" style:country-asian="CN" fo:hyphenate="false"/>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line-height="150%" fo:background-color="#FFFFFF"/>
      <style:text-properties fo:hyphenate="false"/>
    </style:style>
    <style:style style:name="T744" style:parent-style-name="DefaultParagraphFont" style:family="text">
      <style:text-properties style:font-name-asian="Calibri" style:font-size-complex="12pt" style:language-asian="zh" style:country-asian="C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line-height="150%" fo:background-color="#FFFFFF"/>
      <style:text-properties style:font-name-asian="Calibri" fo:font-variant="small-caps" fo:font-size="10pt" style:font-size-asian="10pt" style:language-asian="zh" style:country-asian="CN" fo:hyphenate="false"/>
    </style:style>
    <style:style style:name="P747" style:parent-style-name="Normal" style:family="paragraph">
      <style:paragraph-properties fo:text-align="justify"/>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fo:color="#000000" style:font-size-complex="12pt"/>
    </style:style>
    <style:style style:name="P751" style:parent-style-name="Normal" style:family="paragraph">
      <style:paragraph-properties fo:margin-left="0.25in" fo:text-indent="-0.25in">
        <style:tab-stops>
          <style:tab-stop style:type="left" style:position="0in"/>
        </style:tab-stops>
      </style:paragraph-properties>
      <style:text-properties fo:color="#000000" style:font-size-complex="12pt"/>
    </style:style>
    <style:style style:name="TableColumn753" style:family="table-column">
      <style:table-column-properties style:column-width="6.6111in"/>
    </style:style>
    <style:style style:name="Table752" style:family="table">
      <style:table-properties style:width="6.6111in" fo:margin-left="-0.0034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P757" style:parent-style-name="Normal" style:family="paragraph">
      <style:paragraph-properties fo:margin-left="0.25in">
        <style:tab-stops/>
      </style:paragraph-properties>
      <style:text-properties fo:color="#000000" style:font-size-complex="12pt"/>
    </style:style>
    <style:style style:name="P758" style:parent-style-name="Normal" style:family="paragraph">
      <style:paragraph-properties fo:margin-left="0.25in" fo:text-indent="-0.25in">
        <style:tab-stops>
          <style:tab-stop style:type="left" style:position="0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ableColumn763" style:family="table-column">
      <style:table-column-properties style:column-width="6.6111in"/>
    </style:style>
    <style:style style:name="Table762" style:family="table">
      <style:table-properties style:width="6.6111in" fo:margin-left="-0.0034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P767" style:parent-style-name="Normal" style:family="paragraph">
      <style:paragraph-properties fo:margin-left="0.25in">
        <style:tab-stops/>
      </style:paragraph-properties>
      <style:text-properties fo:color="#000000" style:font-size-complex="12pt"/>
    </style:style>
    <style:style style:name="P768" style:parent-style-name="Normal" style:family="paragraph">
      <style:paragraph-properties fo:margin-left="0.25in" fo:text-indent="-0.25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ableColumn773" style:family="table-column">
      <style:table-column-properties style:column-width="6.6111in"/>
    </style:style>
    <style:style style:name="Table772" style:family="table">
      <style:table-properties style:width="6.6111in" fo:margin-left="-0.0034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paragraph-properties fo:margin-left="0.25in">
        <style:tab-stops/>
      </style:paragraph-properties>
      <style:text-properties style:font-size-complex="12pt"/>
    </style:style>
    <style:style style:name="P778" style:parent-style-name="Normal" style:family="paragraph">
      <style:paragraph-properties fo:margin-left="0.25in" fo:text-indent="-0.25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ableColumn783" style:family="table-column">
      <style:table-column-properties style:column-width="6.6111in"/>
    </style:style>
    <style:style style:name="Table782" style:family="table">
      <style:table-properties style:width="6.6111in" fo:margin-left="-0.0034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paragraph-properties fo:margin-left="0.25in">
        <style:tab-stops/>
      </style:paragraph-properties>
      <style:text-properties style:font-size-complex="12pt"/>
    </style:style>
    <style:style style:name="P788"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olumn790" style:family="table-column">
      <style:table-column-properties style:column-width="6.6111in"/>
    </style:style>
    <style:style style:name="Table789" style:family="table">
      <style:table-properties style:width="6.6111in" fo:margin-left="-0.0034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paragraph-properties fo:margin-left="0.25in">
        <style:tab-stops/>
      </style:paragraph-properties>
      <style:text-properties style:font-size-complex="12pt"/>
    </style:style>
    <style:style style:name="P795"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olumn797" style:family="table-column">
      <style:table-column-properties style:column-width="6.6111in"/>
    </style:style>
    <style:style style:name="Table796" style:family="table">
      <style:table-properties style:width="6.6111in" fo:margin-left="-0.0034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margin-left="0.25in">
        <style:tab-stops/>
      </style:paragraph-properties>
      <style:text-properties style:font-size-complex="12pt"/>
    </style:style>
    <style:style style:name="P802"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olumn804" style:family="table-column">
      <style:table-column-properties style:column-width="6.6111in"/>
    </style:style>
    <style:style style:name="Table803" style:family="table">
      <style:table-properties style:width="6.6111in" fo:margin-left="-0.0034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paragraph-properties fo:margin-left="0.25in">
        <style:tab-stops/>
      </style:paragraph-properties>
      <style:text-properties style:font-size-complex="12pt"/>
    </style:style>
    <style:style style:name="P809"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olumn811" style:family="table-column">
      <style:table-column-properties style:column-width="6.6111in"/>
    </style:style>
    <style:style style:name="Table810" style:family="table">
      <style:table-properties style:width="6.6111in" fo:margin-left="-0.0034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paragraph-properties fo:margin-left="0.25in" fo:text-indent="0.043in">
        <style:tab-stops/>
      </style:paragraph-properties>
      <style:text-properties style:font-size-complex="12pt"/>
    </style:style>
    <style:style style:name="P816"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olumn818" style:family="table-column">
      <style:table-column-properties style:column-width="6.6111in"/>
    </style:style>
    <style:style style:name="Table817" style:family="table">
      <style:table-properties style:width="6.6111in" fo:margin-left="-0.0034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margin-left="0.25in">
        <style:tab-stops/>
      </style:paragraph-properties>
      <style:text-properties fo:color="#1F497D"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olumn827" style:family="table-column">
      <style:table-column-properties style:column-width="0.4645in" style:use-optimal-column-width="false"/>
    </style:style>
    <style:style style:name="TableColumn828" style:family="table-column">
      <style:table-column-properties style:column-width="1.6166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9847in" style:use-optimal-column-width="false"/>
    </style:style>
    <style:style style:name="TableColumn831" style:family="table-column">
      <style:table-column-properties style:column-width="1.1812in" style:use-optimal-column-width="false"/>
    </style:style>
    <style:style style:name="TableColumn832" style:family="table-column">
      <style:table-column-properties style:column-width="1.1812in" style:use-optimal-column-width="false"/>
    </style:style>
    <style:style style:name="Table826" style:family="table">
      <style:table-properties style:width="6.6097in" fo:margin-left="-0.0173in" table:align="left"/>
    </style:style>
    <style:style style:name="TableRow833" style:family="table-row">
      <style:table-row-properties style:min-row-height="0.2868in"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font-name-asian="Calibri" fo:font-style="italic" style:font-style-asian="italic" fo:font-size="10pt" style:font-size-asian="10pt" style:language-asian="zh" style:country-asian="C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fo:font-weight="bold" style:font-weight-asian="bold" style:font-size-complex="12pt" style:language-asian="zh" style:country-asian="CN"/>
    </style:style>
    <style:style style:name="TableRow847" style:family="table-row">
      <style:table-row-properties style:min-row-height="0.2861in" style:use-optimal-row-height="false"/>
    </style:style>
    <style:style style:name="P84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84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85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85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fo:text-align="justify"/>
      <style:text-properties style:font-name-asian="Calibri" fo:font-weight="bold" style:font-weight-asian="bold" style:font-size-complex="12pt" style:language-asian="zh" style:country-asian="CN" fo:hyphenate="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snap-to-layout-grid="false" fo:text-align="justify"/>
      <style:text-properties style:font-name-asian="Calibri" fo:font-weight="bold" style:font-weight-asian="bold" style:font-size-complex="12pt" style:language-asian="zh" style:country-asian="CN" fo:hyphenate="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fo:text-align="justify"/>
      <style:text-properties style:font-name-asian="Calibri" fo:font-weight="bold" style:font-weight-asian="bold" style:font-size-complex="12pt" style:language-asian="zh" style:country-asian="CN" fo:hyphenate="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fo:text-align="justify"/>
      <style:text-properties style:font-name-asian="Calibri" fo:font-style="italic" style:font-style-asian="italic" style:font-size-complex="12pt" style:language-asian="zh" style:country-asian="CN"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justify"/>
      <style:text-properties style:font-name-asian="Calibri" fo:font-weight="bold" style:font-weight-asian="bold" style:font-size-complex="12pt" style:language-asian="zh" style:country-asian="CN" fo:hyphenate="false"/>
    </style:style>
    <style:style style:name="P867" style:parent-style-name="Normal" style:family="paragraph">
      <style:text-properties fo:color="#FF0000" style:font-size-complex="12pt"/>
    </style:style>
    <style:style style:name="P868" style:parent-style-name="Normal" style:family="paragraph">
      <style:paragraph-properties fo:margin-left="0.25in" fo:text-indent="-0.2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ableColumn873" style:family="table-column">
      <style:table-column-properties style:column-width="6.6111in"/>
    </style:style>
    <style:style style:name="Table872" style:family="table">
      <style:table-properties style:width="6.6111in" fo:margin-left="-0.0034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paragraph-properties fo:margin-left="0.25in">
        <style:tab-stops/>
      </style:paragraph-properties>
      <style:text-properties style:font-size-complex="12pt"/>
    </style:style>
    <style:style style:name="P878" style:parent-style-name="Normal" style:family="paragraph">
      <style:paragraph-properties fo:margin-left="0.25in" fo:text-indent="-0.25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ableColumn883" style:family="table-column">
      <style:table-column-properties style:column-width="6.6111in"/>
    </style:style>
    <style:style style:name="Table882" style:family="table">
      <style:table-properties style:width="6.6111in" fo:margin-left="-0.0034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fo:text-indent="0.25in"/>
      <style:text-properties style:font-size-complex="12pt"/>
    </style:style>
    <style:style style:name="P888"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olumn890" style:family="table-column">
      <style:table-column-properties style:column-width="6.6111in"/>
    </style:style>
    <style:style style:name="Table889" style:family="table">
      <style:table-properties style:width="6.6111in" fo:margin-left="-0.0034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left="0.25in">
        <style:tab-stops/>
      </style:paragraph-properties>
      <style:text-properties style:font-size-complex="12pt"/>
    </style:style>
    <style:style style:name="P895" style:parent-style-name="Normal" style:family="paragraph">
      <style:paragraph-properties fo:margin-left="0.25in" fo:text-indent="-0.25in">
        <style:tab-stops/>
      </style:paragraph-properties>
      <style:text-properties style:font-size-complex="12pt"/>
    </style:style>
    <style:style style:name="P896" style:parent-style-name="Normal" style:family="paragraph">
      <style:paragraph-properties fo:margin-left="0.25in">
        <style:tab-stops/>
      </style:paragraph-properties>
      <style:text-properties style:font-size-complex="12pt"/>
    </style:style>
    <style:style style:name="TableColumn898" style:family="table-column">
      <style:table-column-properties style:column-width="0.3708in" style:use-optimal-column-width="false"/>
    </style:style>
    <style:style style:name="TableColumn899" style:family="table-column">
      <style:table-column-properties style:column-width="1.3777in" style:use-optimal-column-width="false"/>
    </style:style>
    <style:style style:name="TableColumn900" style:family="table-column">
      <style:table-column-properties style:column-width="0.8868in" style:use-optimal-column-width="false"/>
    </style:style>
    <style:style style:name="TableColumn901" style:family="table-column">
      <style:table-column-properties style:column-width="0.8784in" style:use-optimal-column-width="false"/>
    </style:style>
    <style:style style:name="TableColumn902" style:family="table-column">
      <style:table-column-properties style:column-width="0.8784in" style:use-optimal-column-width="false"/>
    </style:style>
    <style:style style:name="TableColumn903" style:family="table-column">
      <style:table-column-properties style:column-width="0.9986in" style:use-optimal-column-width="false"/>
    </style:style>
    <style:style style:name="TableColumn904" style:family="table-column">
      <style:table-column-properties style:column-width="1.2798in" style:use-optimal-column-width="false"/>
    </style:style>
    <style:style style:name="Table897" style:family="table">
      <style:table-properties style:width="6.6708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size-complex="12pt"/>
    </style:style>
    <style:style style:name="P918" style:parent-style-name="Normal" style:family="paragraph">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weight="bold" style:font-weight-asian="bold"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olumn1685" style:family="table-column">
      <style:table-column-properties style:column-width="6.6937in"/>
    </style:style>
    <style:style style:name="Table1684" style:family="table">
      <style:table-properties style:width="6.6937in" fo:margin-left="-0.0034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olumn1691" style:family="table-column">
      <style:table-column-properties style:column-width="6.6937in"/>
    </style:style>
    <style:style style:name="Table1690" style:family="table">
      <style:table-properties style:width="6.6937in" fo:margin-left="-0.0034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paragraph-properties>
        <style:tab-stops>
          <style:tab-stop style:type="left" style:position="0.1972in"/>
        </style:tab-stops>
      </style:paragraph-properties>
      <style:text-properties style:font-size-complex="12pt"/>
    </style:style>
    <style:style style:name="P1696" style:parent-style-name="Normal" style:family="paragraph">
      <style:text-properties style:font-size-complex="12pt"/>
    </style:style>
    <style:style style:name="TableColumn1698" style:family="table-column">
      <style:table-column-properties style:column-width="6.6937in"/>
    </style:style>
    <style:style style:name="Table1697" style:family="table">
      <style:table-properties style:width="6.6937in" fo:margin-left="-0.0034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olumn1704" style:family="table-column">
      <style:table-column-properties style:column-width="6.6937in"/>
    </style:style>
    <style:style style:name="Table1703" style:family="table">
      <style:table-properties style:width="6.6937in" fo:margin-left="-0.0034in" table:align="lef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paragraph-properties>
        <style:tab-stops>
          <style:tab-stop style:type="left" style:position="0.1972in"/>
        </style:tab-stops>
      </style:paragraph-properties>
      <style:text-properties style:font-size-complex="12pt"/>
    </style:style>
    <style:style style:name="P1709" style:parent-style-name="Normal" style:family="paragraph">
      <style:text-properties style:font-size-complex="12pt"/>
    </style:style>
    <style:style style:name="TableColumn1711" style:family="table-column">
      <style:table-column-properties style:column-width="6.6937in"/>
    </style:style>
    <style:style style:name="Table1710" style:family="table">
      <style:table-properties style:width="6.6937in" fo:margin-left="-0.0034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olumn1717" style:family="table-column">
      <style:table-column-properties style:column-width="6.6937in"/>
    </style:style>
    <style:style style:name="Table1716" style:family="table">
      <style:table-properties style:width="6.6937in" fo:margin-left="-0.0034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paragraph-properties>
        <style:tab-stops>
          <style:tab-stop style:type="left" style:position="0.1972in"/>
        </style:tab-stops>
      </style:paragraph-properties>
      <style:text-properties style:font-size-complex="12pt"/>
    </style:style>
    <style:style style:name="P1722" style:parent-style-name="Normal" style:family="paragraph">
      <style:text-properties style:font-size-complex="12pt"/>
    </style:style>
    <style:style style:name="TableColumn1724" style:family="table-column">
      <style:table-column-properties style:column-width="6.6937in"/>
    </style:style>
    <style:style style:name="Table1723" style:family="table">
      <style:table-properties style:width="6.6937in" fo:margin-left="-0.0034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paragraph-properties>
        <style:tab-stops>
          <style:tab-stop style:type="left" style:position="0.1972in"/>
        </style:tab-stops>
      </style:paragraph-properties>
      <style:text-properties style:font-size-complex="12pt"/>
    </style:style>
    <style:style style:name="T1729" style:parent-style-name="DefaultParagraphFont" style:family="text">
      <style:text-properties fo:text-transform="uppercase" style:font-size-complex="12pt"/>
    </style:style>
    <style:style style:name="T1730" style:parent-style-name="DefaultParagraphFont" style:family="text">
      <style:text-properties style:font-size-complex="12pt"/>
    </style:style>
    <style:style style:name="P1731" style:parent-style-name="Normal" style:family="paragraph">
      <style:paragraph-properties fo:keep-with-next="always" fo:text-align="justify"/>
      <style:text-properties fo:font-weight="bold" style:font-weight-asian="bold" style:font-weight-complex="bold" style:font-size-complex="12pt"/>
    </style:style>
    <style:style style:name="P1732" style:parent-style-name="Normal" style:family="paragraph">
      <style:paragraph-properties fo:keep-with-next="always" fo:text-align="justify"/>
      <style:text-properties style:font-weight-complex="bold" style:font-size-complex="12pt"/>
    </style:style>
    <style:style style:name="P1733" style:parent-style-name="Normal" style:family="paragraph">
      <style:paragraph-properties fo:keep-with-next="always" fo:text-align="justify">
        <style:tab-stops>
          <style:tab-stop style:type="left" style:position="2.7562in"/>
          <style:tab-stop style:type="left" style:position="2.9534in"/>
          <style:tab-stop style:type="left" style:position="3.052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end"/>
      <style:text-properties style:font-size-complex="12pt"/>
    </style:style>
    <style:style style:name="P1740" style:parent-style-name="Normal" style:family="paragraph">
      <style:paragraph-properties fo:text-align="end"/>
      <style:text-properties style:font-size-complex="12pt"/>
    </style:style>
    <style:style style:name="P1741" style:parent-style-name="Normal" style:family="paragraph">
      <style:paragraph-properties fo:keep-with-next="always"/>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3in"/>
      <style:text-properties style:font-size-complex="12pt"/>
    </style:style>
    <style:style style:name="P1744" style:parent-style-name="Normal" style:family="paragraph">
      <style:paragraph-properties fo:keep-with-next="always"/>
    </style:style>
    <style:style style:name="P1745" style:parent-style-name="Normal" style:master-page-name="MPF3" style:family="paragraph">
      <style:paragraph-properties fo:break-before="page" fo:text-align="justify" fo:text-indent="4.627in" style:page-number="1"/>
      <style:text-properties style:font-size-complex="12pt"/>
    </style:style>
    <style:style style:name="P1750" style:parent-style-name="Normal" style:family="paragraph">
      <style:paragraph-properties fo:text-indent="4.627in"/>
      <style:text-properties style:font-size-complex="12pt"/>
    </style:style>
    <style:style style:name="P1751" style:parent-style-name="Normal" style:family="paragraph">
      <style:paragraph-properties fo:text-indent="4.62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style>
    <style:style style:name="P1760" style:parent-style-name="Normal" style:family="paragraph">
      <style:text-properties fo:font-variant="small-caps" style:font-size-complex="12pt"/>
    </style:style>
    <style:style style:name="TableColumn1762" style:family="table-column">
      <style:table-column-properties style:column-width="2.1423in" style:use-optimal-column-width="false"/>
    </style:style>
    <style:style style:name="TableColumn1763" style:family="table-column">
      <style:table-column-properties style:column-width="4.7076in" style:use-optimal-column-width="false"/>
    </style:style>
    <style:style style:name="Table1761" style:family="table">
      <style:table-properties style:width="6.85in" fo:margin-left="-0.0034in" table:align="lef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style:text-properties fo:font-variant="small-caps" style:font-size-complex="12pt"/>
    </style:style>
    <style:style style:name="TableRow1769" style:family="table-row">
      <style:table-row-properties style:use-optimal-row-height="false"/>
    </style:style>
    <style:style style:name="TableCell1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T1771" style:parent-style-name="DefaultParagraphFont" style:family="text">
      <style:text-properties style:font-size-complex="12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snap-to-layout-grid="false"/>
      <style:text-properties fo:font-variant="small-caps" style:font-size-complex="12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text-properties fo:font-variant="small-caps" style:font-size-complex="12pt"/>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T1781" style:parent-style-name="DefaultParagraphFont" style:family="text">
      <style:text-properties style:font-size-complex="12pt"/>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snap-to-layout-grid="false"/>
      <style:text-properties fo:font-variant="small-caps" style:font-size-complex="12pt"/>
    </style:style>
    <style:style style:name="P1784" style:parent-style-name="Normal" style:family="paragraph">
      <style:text-properties fo:font-variant="small-caps" style:font-size-complex="12pt"/>
    </style:style>
    <style:style style:name="TableColumn1786" style:family="table-column">
      <style:table-column-properties style:column-width="0.4923in" style:use-optimal-column-width="false"/>
    </style:style>
    <style:style style:name="TableColumn1787" style:family="table-column">
      <style:table-column-properties style:column-width="3.4458in" style:use-optimal-column-width="false"/>
    </style:style>
    <style:style style:name="TableColumn1788" style:family="table-column">
      <style:table-column-properties style:column-width="1.1812in" style:use-optimal-column-width="false"/>
    </style:style>
    <style:style style:name="TableColumn1789" style:family="table-column">
      <style:table-column-properties style:column-width="0.8854in" style:use-optimal-column-width="false"/>
    </style:style>
    <style:style style:name="TableColumn1790" style:family="table-column">
      <style:table-column-properties style:column-width="0.8965in" style:use-optimal-column-width="false"/>
    </style:style>
    <style:style style:name="Table1785" style:family="table">
      <style:table-properties style:width="6.9013in" fo:margin-left="-0.0284in" table:align="left"/>
    </style:style>
    <style:style style:name="TableRow1791" style:family="table-row">
      <style:table-row-properties style:min-row-height="0.4638in" style:use-optimal-row-height="false" fo:keep-together="always"/>
    </style:style>
    <style:style style:name="TableCell17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ableCell17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ableCell18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Cell18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638in" style:use-optimal-row-height="false" fo:keep-together="always"/>
    </style:style>
    <style:style style:name="TableCell1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style:font-size-complex="12pt"/>
    </style:style>
    <style:style style:name="TableCell1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ableCell18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style>
    <style:style style:name="TableCell1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4" style:parent-style-name="Normal" style:family="paragraph">
      <style:paragraph-properties style:snap-to-layout-grid="false"/>
      <style:text-properties fo:font-weight="bold" style:font-weight-asian="bold" fo:font-variant="small-caps" fo:color="#000000" style:font-size-complex="12pt"/>
    </style:style>
    <style:style style:name="P1825" style:parent-style-name="Normal" style:family="paragraph">
      <style:paragraph-properties fo:text-align="center"/>
      <style:text-properties fo:font-weight="bold" style:font-weight-asian="bold" fo:font-variant="small-caps" fo:color="#000000" style:font-size-complex="12pt"/>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style>
    <style:style style:name="P1828" style:parent-style-name="Normal" style:family="paragraph">
      <style:paragraph-properties fo:text-align="center"/>
    </style:style>
    <style:style style:name="T1829" style:parent-style-name="DefaultParagraphFont" style:family="text">
      <style:text-properties fo:color="#000000" style:font-size-complex="12pt"/>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font-weight="bold" style:font-weight-asian="bold" fo:font-variant="small-caps" fo:color="#000000" style:font-size-complex="12pt"/>
    </style:style>
    <style:style style:name="TableRow1838" style:family="table-row">
      <style:table-row-properties style:min-row-height="0.2694in" style:use-optimal-row-height="false" fo:keep-together="always"/>
    </style:style>
    <style:style style:name="TableCell18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style>
    <style:style style:name="TableCell18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ableCell18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style>
    <style:style style:name="TableCell18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2" style:parent-style-name="Normal" style:family="paragraph">
      <style:paragraph-properties style:snap-to-layout-grid="false"/>
      <style:text-properties fo:font-weight="bold" style:font-weight-asian="bold" fo:font-variant="small-caps" fo:color="#000000" style:font-size-complex="12pt"/>
    </style:style>
    <style:style style:name="P1853" style:parent-style-name="Normal" style:family="paragraph">
      <style:text-properties fo:font-weight="bold" style:font-weight-asian="bold" fo:font-variant="small-caps" fo:color="#000000" style:font-size-complex="12pt"/>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style>
    <style:style style:name="P1856" style:parent-style-name="Normal" style:family="paragraph">
      <style:paragraph-properties fo:text-align="center"/>
    </style:style>
    <style:style style:name="T1857" style:parent-style-name="DefaultParagraphFont" style:family="text">
      <style:text-properties fo:font-style="italic" style:font-style-asian="italic" fo:color="#000000" style:font-size-complex="12pt"/>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font-weight="bold" style:font-weight-asian="bold" fo:font-variant="small-caps" fo:color="#000000" style:font-size-complex="12pt"/>
    </style:style>
    <style:style style:name="TableRow1862" style:family="table-row">
      <style:table-row-properties style:min-row-height="0.284in" style:use-optimal-row-height="false" fo:keep-together="always"/>
    </style:style>
    <style:style style:name="TableCell1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style:font-size-complex="12pt"/>
    </style:style>
    <style:style style:name="TableCell18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color="#000000" style:font-size-complex="12pt"/>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paragraph-properties style:snap-to-layout-grid="false" fo:text-align="center"/>
      <style:text-properties fo:font-weight="bold" style:font-weight-asian="bold" fo:font-variant="small-caps" fo:color="#000000" style:font-size-complex="12pt"/>
    </style:style>
    <style:style style:name="P1877" style:parent-style-name="Normal" style:family="paragraph">
      <style:paragraph-properties fo:text-align="center"/>
      <style:text-properties fo:font-weight="bold" style:font-weight-asian="bold" fo:font-variant="small-caps" fo:color="#000000" style:font-size-complex="12pt"/>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center"/>
    </style:style>
    <style:style style:name="T1880" style:parent-style-name="DefaultParagraphFont" style:family="text">
      <style:text-properties fo:color="#000000" style:font-size-complex="12pt"/>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fo:color="#000000" style:font-size-complex="12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font-weight="bold" style:font-weight-asian="bold" fo:font-variant="small-caps" fo:color="#000000" style:font-size-complex="12pt"/>
    </style:style>
    <style:style style:name="TableRow1887" style:family="table-row">
      <style:table-row-properties style:min-row-height="0.284in" style:use-optimal-row-height="false" fo:keep-together="always"/>
    </style:style>
    <style:style style:name="TableCell1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style:font-size-complex="12pt"/>
    </style:style>
    <style:style style:name="TableCell18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Cell18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ableCell1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1" style:parent-style-name="Normal" style:family="paragraph">
      <style:paragraph-properties style:snap-to-layout-grid="false" fo:text-align="center"/>
      <style:text-properties fo:font-weight="bold" style:font-weight-asian="bold" fo:font-variant="small-caps" fo:color="#000000" style:font-size-complex="12pt"/>
    </style:style>
    <style:style style:name="P1902" style:parent-style-name="Normal" style:family="paragraph">
      <style:paragraph-properties fo:text-align="center"/>
      <style:text-properties fo:font-weight="bold" style:font-weight-asian="bold" fo:font-variant="small-caps" fo:color="#000000" style:font-size-complex="12pt"/>
    </style:style>
    <style:style style:name="P1903" style:parent-style-name="Normal" style:family="paragraph">
      <style:paragraph-properties fo:text-align="center"/>
      <style:text-properties fo:font-weight="bold" style:font-weight-asian="bold" fo:font-variant="small-caps" fo:color="#000000" style:font-size-complex="12pt"/>
    </style:style>
    <style:style style:name="P1904" style:parent-style-name="Normal" style:family="paragraph">
      <style:paragraph-properties fo:text-align="center"/>
      <style:text-properties fo:color="#000000" style:font-size-complex="12pt"/>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color="#000000" style:font-size-complex="12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font-weight="bold" style:font-weight-asian="bold" fo:font-variant="small-caps" fo:color="#000000" style:font-size-complex="12pt"/>
    </style:style>
    <style:style style:name="TableRow1913" style:family="table-row">
      <style:table-row-properties style:min-row-height="0.284in" style:use-optimal-row-height="false" fo:keep-together="always"/>
    </style:style>
    <style:style style:name="TableCell1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style>
    <style:style style:name="TableCell19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style>
    <style:style style:name="TableCell1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8" style:parent-style-name="Normal" style:family="paragraph">
      <style:paragraph-properties style:snap-to-layout-grid="false" fo:text-align="center"/>
      <style:text-properties fo:font-weight="bold" style:font-weight-asian="bold" fo:font-variant="small-caps" fo:color="#000000" style:font-size-complex="12pt"/>
    </style:style>
    <style:style style:name="P1929" style:parent-style-name="Normal" style:family="paragraph">
      <style:paragraph-properties fo:text-align="center"/>
      <style:text-properties fo:font-weight="bold" style:font-weight-asian="bold" fo:font-variant="small-caps" fo:color="#000000" style:font-size-complex="12pt"/>
    </style:style>
    <style:style style:name="P1930" style:parent-style-name="Normal" style:family="paragraph">
      <style:paragraph-properties fo:text-align="center"/>
    </style:style>
    <style:style style:name="T1931" style:parent-style-name="DefaultParagraphFont" style:family="text">
      <style:text-properties fo:color="#000000" style:font-size-complex="12pt"/>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style>
    <style:style style:name="P1934" style:parent-style-name="Normal" style:family="paragraph">
      <style:paragraph-properties fo:text-align="center"/>
    </style:style>
    <style:style style:name="T1935" style:parent-style-name="DefaultParagraphFont" style:family="text">
      <style:text-properties fo:color="#000000" style:font-size-complex="12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font-weight="bold" style:font-weight-asian="bold" fo:font-variant="small-caps" fo:color="#000000" style:font-size-complex="12pt"/>
    </style:style>
    <style:style style:name="TableRow1938" style:family="table-row">
      <style:table-row-properties style:min-row-height="0.284in" style:use-optimal-row-height="false" fo:keep-together="always"/>
    </style:style>
    <style:style style:name="TableCell1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style>
    <style:style style:name="TableCell19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5" style:parent-style-name="Normal" style:family="paragraph">
      <style:paragraph-properties style:snap-to-layout-grid="false"/>
      <style:text-properties fo:font-weight="bold" style:font-weight-asian="bold" fo:font-variant="small-caps" fo:color="#000000" style:font-size-complex="12pt"/>
    </style:style>
    <style:style style:name="P1956" style:parent-style-name="Normal" style:family="paragraph">
      <style:text-properties fo:font-weight="bold" style:font-weight-asian="bold" fo:font-variant="small-caps" fo:color="#000000" style:font-size-complex="12pt"/>
    </style:style>
    <style:style style:name="P1957" style:parent-style-name="Normal" style:family="paragraph">
      <style:text-properties fo:font-weight="bold" style:font-weight-asian="bold" fo:font-variant="small-caps" fo:color="#000000" style:font-size-complex="12pt"/>
    </style:style>
    <style:style style:name="P1958" style:parent-style-name="Normal" style:family="paragraph">
      <style:paragraph-properties fo:text-align="center"/>
      <style:text-properties fo:color="#000000" style:font-size-complex="12pt"/>
    </style:style>
    <style:style style:name="P1959" style:parent-style-name="Normal" style:family="paragraph">
      <style:paragraph-properties fo:text-align="center"/>
    </style:style>
    <style:style style:name="T1960" style:parent-style-name="DefaultParagraphFont" style:family="text">
      <style:text-properties fo:color="#000000" style:font-size-complex="12pt"/>
    </style:style>
    <style:style style:name="P1961" style:parent-style-name="Normal" style:family="paragraph">
      <style:paragraph-properties fo:text-align="center"/>
      <style:text-properties fo:color="#000000" style:font-size-complex="12pt"/>
    </style:style>
    <style:style style:name="P1962" style:parent-style-name="Normal" style:family="paragraph">
      <style:paragraph-properties fo:text-align="center"/>
      <style:text-properties fo:color="#000000" style:font-size-complex="12pt"/>
    </style:style>
    <style:style style:name="P1963" style:parent-style-name="Normal" style:family="paragraph">
      <style:paragraph-properties fo:text-align="center"/>
      <style:text-properties fo:color="#000000" style:font-size-complex="12pt"/>
    </style:style>
    <style:style style:name="P1964" style:parent-style-name="Normal" style:family="paragraph">
      <style:paragraph-properties fo:text-align="center"/>
      <style:text-properties fo:color="#000000" style:font-size-complex="12pt"/>
    </style:style>
    <style:style style:name="P1965" style:parent-style-name="Normal" style:family="paragraph">
      <style:paragraph-properties fo:text-align="center"/>
      <style:text-properties fo:color="#000000" style:font-size-complex="12pt"/>
    </style:style>
    <style:style style:name="P1966" style:parent-style-name="Normal" style:family="paragraph">
      <style:paragraph-properties fo:text-align="center"/>
      <style:text-properties fo:font-variant="small-caps" fo:color="#000000" style:font-size-complex="12pt"/>
    </style:style>
    <style:style style:name="P1967" style:parent-style-name="Normal" style:family="paragraph">
      <style:paragraph-properties fo:text-align="center"/>
      <style:text-properties fo:font-variant="small-caps" fo:color="#000000" style:font-size-complex="12pt"/>
    </style:style>
    <style:style style:name="P1968" style:parent-style-name="Normal" style:family="paragraph">
      <style:paragraph-properties fo:text-align="center"/>
      <style:text-properties fo:font-variant="small-caps" fo:color="#000000" style:font-size-complex="12pt"/>
    </style:style>
    <style:style style:name="P1969" style:parent-style-name="Normal" style:family="paragraph">
      <style:paragraph-properties fo:text-align="center"/>
      <style:text-properties fo:font-variant="small-caps" fo:color="#000000" style:font-size-complex="12pt"/>
    </style:style>
    <style:style style:name="P1970" style:parent-style-name="Normal" style:family="paragraph">
      <style:paragraph-properties fo:text-align="center"/>
      <style:text-properties fo:font-variant="small-caps" fo:color="#000000" style:font-size-complex="12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font-weight="bold" style:font-weight-asian="bold" fo:font-variant="small-caps" fo:color="#000000" style:font-size-complex="12pt"/>
    </style:style>
    <style:style style:name="TableRow1973" style:family="table-row">
      <style:table-row-properties style:min-row-height="0.284in" style:use-optimal-row-height="false" fo:keep-together="always"/>
    </style:style>
    <style:style style:name="TableCell19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style>
    <style:style style:name="TableCell19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P1981" style:parent-style-name="Normal" style:family="paragraph">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ableCell19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style>
    <style:style style:name="TableCell19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8" style:parent-style-name="Normal" style:family="paragraph">
      <style:paragraph-properties style:snap-to-layout-grid="false"/>
      <style:text-properties fo:font-weight="bold" style:font-weight-asian="bold" fo:font-variant="small-caps" fo:color="#000000" style:font-size-complex="12pt"/>
    </style:style>
    <style:style style:name="P1989" style:parent-style-name="Normal" style:family="paragraph">
      <style:paragraph-properties fo:text-align="center"/>
      <style:text-properties fo:font-weight="bold" style:font-weight-asian="bold" fo:font-variant="small-caps" fo:color="#000000" style:font-size-complex="12pt"/>
    </style:style>
    <style:style style:name="P1990" style:parent-style-name="Normal" style:family="paragraph">
      <style:paragraph-properties fo:text-align="center"/>
      <style:text-properties fo:font-weight="bold" style:font-weight-asian="bold" fo:font-variant="small-cap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color="#000000" style:font-size-complex="12pt"/>
    </style:style>
    <style:style style:name="P1993" style:parent-style-name="Normal" style:family="paragraph">
      <style:paragraph-properties fo:text-align="center" fo:text-indent="0.043in"/>
    </style:style>
    <style:style style:name="T1994" style:parent-style-name="DefaultParagraphFont" style:family="text">
      <style:text-properties fo:color="#000000" style:font-size-complex="12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font-weight="bold" style:font-weight-asian="bold" fo:font-variant="small-caps" fo:color="#000000" style:font-size-complex="12pt"/>
    </style:style>
    <style:style style:name="TableRow1997" style:family="table-row">
      <style:table-row-properties style:min-row-height="0.284in" style:use-optimal-row-height="false" fo:keep-together="always"/>
    </style:style>
    <style:style style:name="TableCell19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9" style:parent-style-name="Normal" style:family="paragraph">
      <style:paragraph-properties style:snap-to-layout-grid="false" fo:text-align="center"/>
      <style:text-properties fo:font-variant="small-caps" fo:color="#000000" style:font-size-complex="12pt"/>
    </style:style>
    <style:style style:name="TableCell20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color="#000000" style:font-size-complex="12pt"/>
    </style:style>
    <style:style style:name="TableCell20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style>
    <style:style style:name="TableCell20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7" style:parent-style-name="Normal" style:family="paragraph">
      <style:paragraph-properties style:snap-to-layout-grid="false" fo:text-align="center"/>
      <style:text-properties fo:font-variant="small-caps" fo:color="#000000" style:font-size-complex="12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font-variant="small-caps" fo:color="#000000" style:font-size-complex="12pt"/>
    </style:style>
    <style:style style:name="P2010" style:parent-style-name="Normal" style:family="paragraph">
      <style:text-properties fo:font-weight="bold" style:font-weight-asian="bold" fo:font-variant="small-caps" style:font-size-complex="12pt"/>
    </style:style>
    <style:style style:name="TableColumn2012" style:family="table-column">
      <style:table-column-properties style:column-width="3.1506in" style:use-optimal-column-width="false"/>
    </style:style>
    <style:style style:name="TableColumn2013" style:family="table-column">
      <style:table-column-properties style:column-width="3.7472in" style:use-optimal-column-width="false"/>
    </style:style>
    <style:style style:name="Table2011" style:family="table">
      <style:table-properties style:width="6.8979in" fo:margin-left="-0.027in" table:align="lef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style:snap-to-layout-grid="false" fo:text-align="center"/>
      <style:text-properties fo:font-weight="bold" style:font-weight-asian="bold" style:font-weight-complex="bold" fo:font-variant="small-cap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986in">
        <style:tab-stops/>
      </style:paragraph-properties>
    </style:style>
    <style:style style:name="T2019" style:parent-style-name="DefaultParagraphFont" style:family="text">
      <style:text-properties style:font-weight-complex="bold" style:font-size-complex="12p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2" style:parent-style-name="DefaultParagraphFont" style:family="text">
      <style:text-properties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ext-properties fo:font-weight="bold" style:font-weight-asian="bold" style:font-weight-complex="bold" fo:font-variant="small-caps" style:font-size-complex="12pt"/>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7" style:parent-style-name="DefaultParagraphFont" style:family="text">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style:text-properties fo:font-weight="bold" style:font-weight-asian="bold" style:font-weight-complex="bold" fo:font-variant="small-caps" style:font-size-complex="12pt"/>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2" style:parent-style-name="DefaultParagraphFont" style:family="text">
      <style:text-properties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style:text-properties fo:font-weight="bold" style:font-weight-asian="bold" style:font-weight-complex="bold" fo:font-variant="small-caps" style:font-size-complex="12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7" style:parent-style-name="DefaultParagraphFont" style:family="text">
      <style:text-properties style:font-weight-complex="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ext-properties fo:font-weight="bold" style:font-weight-asian="bold" style:font-weight-complex="bold" fo:font-variant="small-caps" style:font-size-complex="12pt"/>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ko" style:country-asian="KR"/>
    </style:style>
    <style:style style:name="P2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ko" style:country-asian="KR"/>
    </style:style>
    <style:style style:name="P2042" style:parent-style-name="Normal" style:family="paragraph">
      <style:paragraph-properties fo:text-align="center" fo:margin-left="-0.6694in">
        <style:tab-stops>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style:font-name="Courier New" style:font-name-complex="Courier New" fo:font-size="10pt" style:font-size-asian="10pt" style:language-asian="ko" style:country-asian="KR"/>
    </style:style>
    <style:style style:name="P2043" style:parent-style-name="Normal" style:family="paragraph">
      <style:paragraph-properties fo:text-align="center" fo:margin-left="-0.6694in" fo:text-indent="1.2722in">
        <style:tab-stops>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style:font-name="Courier New" style:font-name-complex="Courier New" fo:font-size="11pt" style:font-size-asian="11pt" style:font-size-complex="11pt" style:language-asian="ko" style:country-asian="KR"/>
    </style:style>
    <style:style style:name="P2044" style:parent-style-name="Normal" style:family="paragraph">
      <style:paragraph-properties fo:text-align="justify">
        <style:tab-stops>
          <style:tab-stop style:type="left" style:position="7.12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master-page-name="MPF4" style:family="paragraph">
      <style:paragraph-properties fo:break-before="page" fo:text-indent="6.8909in" style:page-number="1"/>
      <style:text-properties style:font-size-complex="12pt"/>
    </style:style>
    <style:style style:name="P2053" style:parent-style-name="Normal" style:family="paragraph">
      <style:paragraph-properties fo:text-indent="6.8909in"/>
      <style:text-properties style:font-size-complex="12pt"/>
    </style:style>
    <style:style style:name="P2054" style:parent-style-name="Normal" style:family="paragraph">
      <style:paragraph-properties fo:text-indent="6.8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fo:font-weight="bold" style:font-weight-asian="bold" fo:font-style="italic" style:font-style-asian="italic" fo:font-size="10pt" style:font-size-asian="10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fo:font-weight="bold" style:font-weight-asian="bold" fo:font-style="italic" style:font-style-asian="italic" fo:font-size="10pt" style:font-size-asian="10pt"/>
    </style:style>
    <style:style style:name="P2062" style:parent-style-name="Normal" style:family="paragraph">
      <style:paragraph-properties fo:keep-with-next="always" fo:text-align="center" fo:text-indent="0.043in"/>
      <style:text-properties fo:font-weight="bold" style:font-weight-asian="bold" fo:text-transform="uppercase" fo:letter-spacing="0.0138in"/>
    </style:style>
    <style:style style:name="P2063" style:parent-style-name="Normal" style:family="paragraph">
      <style:paragraph-properties fo:keep-with-next="always" fo:text-align="center" fo:text-indent="0.043in"/>
    </style:style>
    <style:style style:name="T2064" style:parent-style-name="DefaultParagraphFont" style:family="text">
      <style:text-properties fo:font-weight="bold" style:font-weight-asian="bold" fo:text-transform="uppercase" fo:letter-spacing="0.0138in"/>
    </style:style>
    <style:style style:name="P2065" style:parent-style-name="Normal" style:family="paragraph">
      <style:text-properties fo:font-weight="bold" style:font-weight-asian="bold" fo:font-size="10pt" style:font-size-asian="10pt"/>
    </style:style>
    <style:style style:name="TableColumn2067" style:family="table-column">
      <style:table-column-properties style:column-width="0.3895in" style:use-optimal-column-width="false"/>
    </style:style>
    <style:style style:name="TableColumn2068" style:family="table-column">
      <style:table-column-properties style:column-width="1.0097in" style:use-optimal-column-width="false"/>
    </style:style>
    <style:style style:name="TableColumn2069" style:family="table-column">
      <style:table-column-properties style:column-width="0.6194in" style:use-optimal-column-width="false"/>
    </style:style>
    <style:style style:name="TableColumn2070" style:family="table-column">
      <style:table-column-properties style:column-width="0.6736in" style:use-optimal-column-width="false"/>
    </style:style>
    <style:style style:name="TableColumn2071" style:family="table-column">
      <style:table-column-properties style:column-width="0.6722in" style:use-optimal-column-width="false"/>
    </style:style>
    <style:style style:name="TableColumn2072" style:family="table-column">
      <style:table-column-properties style:column-width="0.5694in" style:use-optimal-column-width="false"/>
    </style:style>
    <style:style style:name="TableColumn2073" style:family="table-column">
      <style:table-column-properties style:column-width="0.6902in" style:use-optimal-column-width="false"/>
    </style:style>
    <style:style style:name="TableColumn2074" style:family="table-column">
      <style:table-column-properties style:column-width="0.4909in" style:use-optimal-column-width="false"/>
    </style:style>
    <style:style style:name="TableColumn2075" style:family="table-column">
      <style:table-column-properties style:column-width="0.6902in" style:use-optimal-column-width="false"/>
    </style:style>
    <style:style style:name="TableColumn2076" style:family="table-column">
      <style:table-column-properties style:column-width="0.4909in" style:use-optimal-column-width="false"/>
    </style:style>
    <style:style style:name="TableColumn2077" style:family="table-column">
      <style:table-column-properties style:column-width="0.6902in" style:use-optimal-column-width="false"/>
    </style:style>
    <style:style style:name="TableColumn2078" style:family="table-column">
      <style:table-column-properties style:column-width="0.984in" style:use-optimal-column-width="false"/>
    </style:style>
    <style:style style:name="TableColumn2079" style:family="table-column">
      <style:table-column-properties style:column-width="0.9854in" style:use-optimal-column-width="false"/>
    </style:style>
    <style:style style:name="TableColumn2080" style:family="table-column">
      <style:table-column-properties style:column-width="1.102in" style:use-optimal-column-width="false"/>
    </style:style>
    <style:style style:name="Table2066" style:family="table">
      <style:table-properties style:width="10.0583in" style:rel-width="99.48%" fo:margin-left="0in" table:align="left"/>
    </style:style>
    <style:style style:name="TableRow2081" style:family="table-row">
      <style:table-row-properties style:min-row-height="0.6222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tyle-complex="italic" fo:font-size="10pt" style:font-size-asian="10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style-complex="italic"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tyle-complex="italic" fo:font-size="10pt" style:font-size-asian="10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font-style-complex="italic" fo:font-size="10pt" style:font-size-asian="10pt" style:language-asian="lt" style:country-asian="LT"/>
    </style:style>
    <style:style style:name="T2093" style:parent-style-name="DefaultParagraphFont" style:family="text">
      <style:text-properties fo:font-style="italic" style:font-style-asian="italic"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tyle-complex="italic" fo:font-size="10pt" style:font-size-asian="10pt" style:language-asian="lt" style:country-asian="LT"/>
    </style:style>
    <style:style style:name="P2096" style:parent-style-name="Normal" style:family="paragraph">
      <style:paragraph-properties fo:text-align="center"/>
      <style:text-properties style:font-style-complex="italic" fo:font-size="10pt" style:font-size-asian="10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style:font-style-complex="italic"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tyle-complex="italic"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tyle-complex="italic" fo:font-size="10pt" style:font-size-asian="10pt" style:language-asian="lt" style:country-asian="LT"/>
    </style:style>
    <style:style style:name="P2103" style:parent-style-name="Normal" style:family="paragraph">
      <style:paragraph-properties fo:text-align="center"/>
      <style:text-properties style:font-style-complex="italic" fo:font-size="10pt" style:font-size-asian="10pt" style:language-asian="lt" style:country-asian="LT"/>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style:text-position="super 65%" fo:font-size="10pt" style:font-size-asian="10pt" style:language-asian="lt" style:country-asian="LT"/>
    </style:style>
    <style:style style:name="TableRow2115" style:family="table-row">
      <style:table-row-properties style:min-row-height="0.3666in" style:use-optimal-row-height="false"/>
    </style:style>
    <style:style style:name="P2116" style:parent-style-name="Normal" style:family="paragraph">
      <style:paragraph-properties fo:text-align="center"/>
      <style:text-properties fo:font-size="10pt" style:font-size-asian="10pt" style:language-asian="lt" style:country-asian="LT"/>
    </style:style>
    <style:style style:name="P2117" style:parent-style-name="Normal" style:family="paragraph">
      <style:paragraph-properties fo:text-align="center"/>
      <style:text-properties style:font-style-complex="italic" fo:font-size="10pt" style:font-size-asian="10pt" style:language-asian="lt" style:country-asian="LT"/>
    </style:style>
    <style:style style:name="P2118" style:parent-style-name="Normal" style:family="paragraph">
      <style:paragraph-properties fo:text-align="center"/>
      <style:text-properties style:font-style-complex="italic"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tyle-complex="italic"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tyle-complex="italic"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tyle-complex="italic"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tyle-complex="italic"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tyle-complex="italic"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tyle-complex="italic"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tyle-complex="italic"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tyle-complex="italic"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style:font-style-complex="italic"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TableRow2146" style:family="table-row">
      <style:table-row-properties style:min-row-height="0.1972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min-row-height="0.1645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min-row-height="0.1756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fo:font-weight="bold" style:font-weight-asian="bold"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P2236" style:parent-style-name="Normal" style:family="paragraph">
      <style:paragraph-properties fo:text-align="justify"/>
      <style:text-properties style:font-weight-complex="bold" fo:font-size="10pt" style:font-size-asian="10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master-page-name="MPF5" style:family="paragraph">
      <style:paragraph-properties fo:break-before="page" fo:text-indent="6.8909in" style:page-number="1"/>
      <style:text-properties style:font-size-complex="12pt"/>
    </style:style>
    <style:style style:name="P2245" style:parent-style-name="Normal" style:family="paragraph">
      <style:paragraph-properties fo:text-indent="6.8909in"/>
      <style:text-properties style:font-size-complex="12pt"/>
    </style:style>
    <style:style style:name="P2246" style:parent-style-name="Normal" style:family="paragraph">
      <style:paragraph-properties fo:text-indent="6.8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fo:font-weight="bold" style:font-weight-asian="bold" fo:font-style="italic" style:font-style-asian="italic" fo:font-size="10pt" style:font-size-asian="10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fo:font-weight="bold" style:font-weight-asian="bold" fo:font-style="italic" style:font-style-asian="italic" fo:font-size="10pt" style:font-size-asian="10pt"/>
    </style:style>
    <style:style style:name="P2256" style:parent-style-name="Normal" style:family="paragraph">
      <style:paragraph-properties fo:margin-left="3in" fo:text-indent="0.5in">
        <style:tab-stops/>
      </style:paragraph-properties>
      <style:text-properties style:font-size-complex="12pt"/>
    </style:style>
    <style:style style:name="P2257" style:parent-style-name="Normal" style:family="paragraph">
      <style:paragraph-properties fo:keep-with-next="always" fo:text-align="center"/>
      <style:text-properties fo:font-weight="bold" style:font-weight-asian="bold" fo:text-transform="uppercase" fo:letter-spacing="0.0138in"/>
    </style:style>
    <style:style style:name="P2258" style:parent-style-name="Normal" style:family="paragraph">
      <style:paragraph-properties fo:keep-with-next="always" fo:text-align="center" fo:text-indent="0.043in"/>
      <style:text-properties fo:font-weight="bold" style:font-weight-asian="bold" fo:text-transform="uppercase" fo:letter-spacing="0.0138in"/>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Column2262" style:family="table-column">
      <style:table-column-properties style:column-width="0.5631in"/>
    </style:style>
    <style:style style:name="TableColumn2263" style:family="table-column">
      <style:table-column-properties style:column-width="3.1805in"/>
    </style:style>
    <style:style style:name="TableColumn2264" style:family="table-column">
      <style:table-column-properties style:column-width="3.1826in"/>
    </style:style>
    <style:style style:name="TableColumn2265" style:family="table-column">
      <style:table-column-properties style:column-width="3.1847in"/>
    </style:style>
    <style:style style:name="Table2261" style:family="table">
      <style:table-properties style:width="10.1111in"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style:font-style-complex="italic" style:font-size-complex="12pt" style:language-asian="lt" style:country-asian="L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paragraph-properties fo:margin-left="3in" fo:text-indent="0.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text-underline-type="single" style:text-underline-style="solid" style:text-underline-width="auto" style:text-underline-mode="continuou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DĖL LĖŠŲ PROJEKTAMS FINANSUOTI PASKIRSTYMO TVARKOS APRAŠO PATVIRTINIMO</text:p>
      <text:p text:style-name="P14"/>
      <text:p text:style-name="P15">2024 m. vasario 29 d. Nr. T1-42</text:p>
      <text:p text:style-name="P16">Telšiai </text:p>
      <text:p text:style-name="P17"/>
      <text:p text:style-name="P18"/>
      <text:p text:style-name="P19"><text:span text:style-name="T20">Vadovaudamasi Lietuvos Respublikos vietos savivaldos įstatymo 15 straipsnio 2 dalies 13 punktu, Telšių rajono savivaldybės taryba <text:s/>n u s p r e n d ž i a:</text:span></text:p>
      <text:p text:style-name="P21"><text:span text:style-name="T22">1</text:span><text:span text:style-name="T23">. <text:s/>Patvirtinti Lėšų projektams finansuoti paskirstymo tvarkos aprašą (pridedama).</text:span></text:p>
      <text:p text:style-name="P24"><text:span text:style-name="T25">2</text:span><text:span text:style-name="T26">. <text:s/>Pripažinti netekusiu galios Telšių rajono savivaldybės tarybos 2022 m. gruodžio 15 d. sprendimą Nr. T1-391 „Dėl Lėšų projektams finansuoti paskirstymo tvarkos aprašo patvirtinimo“.</text:span></text:p>
      <text:p text:style-name="P27"/>
      <text:p text:style-name="P28"/>
      <text:p text:style-name="P29"/>
      <text:p text:style-name="P30"><text:span text:style-name="T31">Savivaldybės meras</text:span><text:span text:style-name="T32"><text:tab/>Tomas Katkus</text:span></text:p>
      <text:soft-page-break/>
      <text:p text:style-name="P33">PATVIRTINTA</text:p>
      <text:p text:style-name="P38">Telšių rajono savivaldybės tarybos</text:p>
      <text:p text:style-name="P39">2024 m. vasario 29 d. sprendimu Nr. T1-42</text:p>
      <text:p text:style-name="P40"/>
      <text:p text:style-name="P41"><text:span text:style-name="T42">lėšų projektams finansuoti paskirst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Lėšų projektams finansuoti paskirstymo tvarkos aprašas (toliau – Aprašas) reglamentuoja Telšių rajono nevyriausybinių organizacijų (toliau – organizacijos), viešųjų įstaigų (toliau – įstaigos) ir neformalių jaunimo grupių paraiškų teikimo, svarstymo ir vertinimo bei Telšių rajono savivaldybės biudžeto lėšų (toliau – Lėšos) skyrimo ir atsiskaitymo už jas tvarką. Aprašo tikslas – paskatinti įstaigas, organizacijas ir neformalias jaunimo grupes dalyvauti projektinėje veikloje Aprašo 19 punkte išvardintoms priemonėms įgyvendinti.</text:span></text:p>
      <text:p text:style-name="P53"><text:span text:style-name="T54">2</text:span><text:span text:style-name="T55">.</text:span><text:span text:style-name="T56"><text:tab/>Lėšos projektams finansuoti kiekvienais metais numatomos Telšių rajono savivaldybės biudžete ir Telšių rajono savivaldybės strateginiame veiklos plane (toliau – SVP).</text:span></text:p>
      <text:p text:style-name="P57"><text:span text:style-name="T58">3</text:span><text:span text:style-name="T59">. Lėšų valdytojas yra Telšių rajono savivaldybės administracijos direktorius (toliau – Administracijos direktorius).</text:span></text:p>
      <text:p text:style-name="P60"><text:span text:style-name="T61">4</text:span><text:span text:style-name="T62">.</text:span><text:span text:style-name="T63"><text:tab/>Lėšos projektams finansuoti skiriamos Administracijos direktoriaus įsakymu, atsižvelgiant į Ekspertų komisijos (toliau vadinama – Komisija) sprendimą.</text:span></text:p>
      <text:p text:style-name="P64"><text:span text:style-name="T65">5</text:span><text:span text:style-name="T66">.</text:span><text:span text:style-name="T67"><text:tab/>Paraiškų atranką organizuoja Telšių rajono savivaldybės administracija (toliau – Administracija).</text:span></text:p>
      <text:p text:style-name="P68"><text:span text:style-name="T69">6</text:span><text:span text:style-name="T70">.</text:span><text:span text:style-name="T71"><text:tab/>Pagrindinės Apraše vartojamos sąvokos:</text:span></text:p>
      <text:p text:style-name="P72"><text:span text:style-name="T73">6.1</text:span><text:span text:style-name="T74">.</text:span><text:span text:style-name="T75"><text:tab/>Projektas – laikina veikla, nukreipta į numatyto tikslo pasiekimą (pvz., produkto, paslaugos ar rezultato sukūrimą), turinti savo pradžią ir pabaigą bei baigtinius rezultatus.</text:span></text:p>
      <text:p text:style-name="P76"><text:span text:style-name="T77">6.2</text:span><text:span text:style-name="T78">.</text:span><text:span text:style-name="T79"><text:tab/>Paraiška – patvirtintos formos prašymas (1 priedas) gauti finansavimą Projektui įgyvendinti (toliau – Paraiška).</text:span></text:p>
      <text:p text:style-name="P80"><text:span text:style-name="T81">6.3</text:span><text:span text:style-name="T82">.</text:span><text:span text:style-name="T83"><text:tab/>Projekto vadovas – asmuo, atsakingas už Projekto veiklų įgyvendinimą.</text:span></text:p>
      <text:p text:style-name="P84"><text:span text:style-name="T85">6.4</text:span><text:span text:style-name="T86">.</text:span><text:span text:style-name="T87"><text:tab/>Projekto vykdytojas – įstaiga ir / ar organizacija, įgyvendinanti Projektą.</text:span></text:p>
      <text:p text:style-name="P88"><text:span text:style-name="T89">6.5</text:span><text:span text:style-name="T90">.</text:span><text:span text:style-name="T91"><text:tab/></text:span><text:span text:style-name="T92">Komisijos narys</text:span><text:span text:style-name="T93"><text:s/>– asmuo, turintis specialių žinių, įgūdžių, kompetencijos ir patirties, rengiant, įgyvendinant ir vertinant projektus.</text:span></text:p>
      <text:p text:style-name="P94"><text:span text:style-name="T95">6.6</text:span><text:span text:style-name="T96">.</text:span><text:span text:style-name="T97"><text:tab/></text:span><text:span text:style-name="T98">Programos sąmata</text:span><text:span text:style-name="T99"><text:s/>– dokumentas, kuriame pagal ekonominę ir funkcinę klasifikacijas nurodomos asignavimų sumos programai vykdyti.</text:span></text:p>
      <text:p text:style-name="P100"/>
      <text:p text:style-name="P101"><text:span text:style-name="T102">II</text:span><text:span text:style-name="T103">.<text:s/></text:span><text:span text:style-name="T104">KOMISIJOS DARBO ORGANIZAVIMAS</text:span></text:p>
      <text:p text:style-name="P105"/>
      <text:p text:style-name="P106">7.<text:tab/>Komisija yra<text:s/><text:span text:style-name="T107">kolegialus organas, sudarytas Administracijos direktoriaus įsakymu, priimantis sprendimus Aprašo veiklos klausimais</text:span>.</text:p>
      <text:p text:style-name="P108"><text:span text:style-name="T109">8</text:span><text:span text:style-name="T110">.</text:span><text:span text:style-name="T111"><text:tab/>Komisijos narius, Komisijos pirmininką ir Komisijos pirmininko pavaduotoją skiria Administracijos direktorius. Komisijos pirmininkas už Komisijos veiklą atsiskaito Telšių rajono savivaldybės tarybai (toliau – Taryba) pateikdamas metinę veiklos ataskaitą.</text:span></text:p>
      <text:p text:style-name="P112">9.<text:tab/>Komisijos darbui vadovauja Komisijos pirmininkas, o jo nesant – Komisijos pirmininko pavaduotojas. Komisijos posėdžius techniškai aptarnauja Administracijos Strateginio planavimo ir investicijų skyrius.</text:p>
      <text:p text:style-name="P113">10.<text:tab/>Komisijos funkcijos:</text:p>
      <text:p text:style-name="P114">10.1.<text:tab/>vertinti organizacijų ir įstaigų Paraiškas ir priimti sprendimus dėl lėšų skyrimo;</text:p>
      <text:p text:style-name="P115">10.2.<text:tab/>vertinti projektų finansavimo prioritetų sąrašą ir priimti protokolinį sprendimą dėl pateiktų prioritetų;</text:p>
      <text:p text:style-name="P116">10.3. biudžetiniams metams pasibaigus, vertinti projektinių lėšų panaudojimo ataskaitas;</text:p>
      <text:p text:style-name="P117">10.4. svarstyti ir patvirtinti Komisijos veiklos ataskaitą už biudžetinius metus.</text:p>
      <text:p text:style-name="P118"><text:span text:style-name="T119">11</text:span><text:span text:style-name="T120">.</text:span><text:span text:style-name="T121"><text:tab/>Komisijos sprendimų priėmimo tvarka:</text:span></text:p>
      <text:p text:style-name="P122"><text:span text:style-name="T123">11.1</text:span><text:span text:style-name="T124">.</text:span><text:span text:style-name="T125"><text:tab/>Komisija savo sprendimus priima paprasta dalyvaujančių narių balsų dauguma.<text:s/></text:span></text:p>
      <text:p text:style-name="P126"><text:span text:style-name="T127">11.2</text:span><text:span text:style-name="T128">.</text:span><text:span text:style-name="T129"><text:tab/>Komisijos sprendimai galioja tik tada, jei jie buvo priimti dalyvaujant daugiau kaip 1/2 visų Komisijos narių.</text:span></text:p>
      <text:p text:style-name="P130"><text:span text:style-name="T131">11.3</text:span><text:span text:style-name="T132">.<text:s/></text:span>Komisijų sprendimai priimami atviru balsavimu posėdyje dalyvaujančių Komisijos narių balsų dauguma. Jei balsai pasiskirsto po lygiai (laikoma, kad balsai pasiskirstė po lygiai tada, kai balsų „už“ gauta tiek pat, kiek „prieš“ ir susilaikiusių kartu sudėjus), balsuojama dar kartą. Jeigu antrą kartą po balsavimo Komisijos narių balsai pasiskirsto po lygiai, laikoma, kad sprendimas nepriimtas.</text:p>
      <text:p text:style-name="P133"><text:span text:style-name="T134">11.4</text:span><text:span text:style-name="T135">.</text:span><text:span text:style-name="T136"><text:tab/>Komisijos nariai naudojasi konfidencialia informacija ir privalo užtikrinti informacijos slaptumą.</text:span></text:p>
      <text:p text:style-name="P137"><text:span text:style-name="T138">11.5</text:span><text:span text:style-name="T139">.</text:span><text:span text:style-name="T140"><text:tab/>Komisijos narys, turįs interesų ar ryšių, susijusių su organizacija ar įstaiga, pateikusia Paraišką, nedalyvauja Paraiškos svarstyme ir balsavime Viešųjų ir privačių interesų derinimo valstybinėje tarnyboje įstatymo nustatyta tvarka.<text:s/></text:span></text:p>
      <text:p text:style-name="P141"><text:span text:style-name="T142">12</text:span><text:span text:style-name="T143">.</text:span><text:span text:style-name="T144"><text:tab/>Komisijos posėdžių protokolai ir posėdyje svarstytų klausimų dokumentai saugomi Administracijoje.</text:span></text:p>
      <text:p text:style-name="Normal"/>
      <text:p text:style-name="P145"><text:span text:style-name="T146">III</text:span><text:span text:style-name="T147">.<text:s/></text:span><text:span text:style-name="T148">FINANSAVIMO PRIORITETAI IR VERTINIMO KRITERIJAI</text:span></text:p>
      <text:p text:style-name="P149"/>
      <text:p text:style-name="P150"><text:span text:style-name="T151">13</text:span><text:span text:style-name="T152">.</text:span><text:span text:style-name="T153"><text:tab/>Telšių rajono savivaldybės jaunimo reikalų taryba (toliau – Jaunimo reikalų taryba), Telšių rajono savivaldybės sporto taryba (toliau – Sporto taryba), Telšių rajono ir miesto vietos veiklos grupių valdybos, Administracijos direktoriaus įsakymais sudarytos Telšių rajono savivaldybės administracijos socialinių projektų vertinimo komisija (toliau – Socialinių projektų vertinimo komisija), K</text:span><text:span text:style-name="T154">ultūrinės veiklos projektų, vyresnio amžiaus žmonių visuomeninės veiklos skatinimo projektų ir projektų, gerinančių turizmo sąlygas paraiškų vertinimo komisija (toliau –<text:s/></text:span><text:span text:style-name="T155">K</text:span><text:span text:style-name="T156">ultūrinės veiklos, vyresnio amžiaus žmonių ir gerinančių turizmo sąlygas projektų vertinimo komisija)</text:span><text:span text:style-name="T157"><text:s/>bei Telšių rajono savivaldybės administracijos Verslo projektų vertinimo komisija (toliau – Verslo projektų vertinimo komisija) kiekvienais metais iki gruodžio 1 d. apsvarsto ir Administracijos Strateginio planavimo ir investicijų skyriui teikia elektroniniu paštu protokolų išrašus su siūlomu projektų finansavimo prioritetų sąrašu dėl kitų metų projektų finansavimo prioritetų.</text:span></text:p>
      <text:p text:style-name="P158"><text:span text:style-name="T159">14</text:span><text:span text:style-name="T160">.</text:span><text:span text:style-name="T161"><text:tab/>Komisija įvertina pateiktus prioritetus ir protokoliniu sprendimu nusprendžia pritarti (nepritarti) pateiktiems prioritetams. Administracijos Strateginio planavimo ir investicijų skyrius, atsižvelgdamas į Komisijos sprendimą, parengia Telšių rajono savivaldybės mero potvarkį dėl prioritetų patvirtinimo. Projektų finansavimo prioritetai skelbiami internetinėje svetainėje<text:s/></text:span><text:span text:style-name="T162">www.telsiai.lt.<text:s/></text:span></text:p>
      <text:p text:style-name="P163"><text:span text:style-name="T164">15</text:span><text:span text:style-name="T165">. Finansuotinos veiklos sritys:</text:span></text:p>
      <text:p text:style-name="P166"><text:span text:style-name="T167">15.1</text:span><text:span text:style-name="T168">. vaikų, jaunimo (14–29 metų) ir vyresnio amžiaus žmonių užimtumo skatinimas, pilietiškumo ugdymas;</text:span></text:p>
      <text:p text:style-name="P169"><text:span text:style-name="T170">15.2</text:span><text:span text:style-name="T171">. socialinė veikla, susijusi su vyresnio amžiaus asmenų, neįgaliųjų, kitų socialinėje atskirtyje gyvenančių asmenų, užimtumo organizavimu, akcijų, renginių ir kitų socialinės pagalbos priemonių <text:s/>įgyvendinimu;</text:span></text:p>
      <text:p text:style-name="P172"><text:span text:style-name="T173">15.3</text:span><text:span text:style-name="T174">. kultūros plėtros, sporto veiklų ir sveikos gyvensenos skatinimas;</text:span></text:p>
      <text:p text:style-name="P175"><text:span text:style-name="T176">15.4</text:span><text:span text:style-name="T177">. verslumo paslaugų skatinimas ir turizmo sąlygų gerinimas.</text:span></text:p>
      <text:p text:style-name="P178"><text:span text:style-name="T179">16</text:span><text:span text:style-name="T180">.</text:span><text:span text:style-name="T181"><text:tab/>Jaunimo reikalų ir Sporto tarybos, Telšių rajono vietos veiklos grupės valdyba, Socialinių projektų vertinimo, K</text:span><text:span text:style-name="T182">ultūrinės veiklos, vyresnio amžiaus žmonių ir gerinančių turizmo sąlygas projektų vertinimo<text:s/></text:span><text:span text:style-name="T183">bei Verslo projektų vertinimo komisijos Paraiškas vertina pagal rekomenduojamus vertinimo kriterijus, išdėstytus Projekto vertinimo anketoje (Aprašo 2 priedas). Asmenys, esantys šių darinių sudėtyje, turintys interesų ar ryšių, susijusių su organizacija ar įstaiga, pateikusia Paraišką, turi nusišalinti nuo Paraiškų vertinimo. P</text:span>rojektas nefinansuojamas, jeigu vertinimo balų suma mažesnė nei 40 balų.</text:p>
      <text:p text:style-name="P184"/>
      <text:p text:style-name="P185"><text:span text:style-name="T186">IV</text:span><text:span text:style-name="T187">.<text:s/></text:span><text:span text:style-name="T188">PARAIŠKŲ TEIKIMO IR SVARSTYMO TVARKA</text:span></text:p>
      <text:p text:style-name="P189"/>
      <text:p text:style-name="P190"><text:span text:style-name="T191">17</text:span><text:span text:style-name="T192">. <text:s/>Paraiškos elektroniniu paštu teikiamos pagal veiklos sritis – einamaisiais metais nuo sausio 1 d. iki kovo 15 d. ir esant nepanaudotų lėšų likučiui nuo gegužės 1 d. iki gegužės 31 d. bei</text:span><text:s/>T<text:span text:style-name="T193">arybai skyrus papildomą finansavimą iki lapkričio 30 d. Administracijos skyriams:<text:s/></text:span></text:p>
      <text:p text:style-name="P194"><text:span text:style-name="T195">17.1</text:span><text:span text:style-name="T196">. Švietimo ir sporto skyriui – įstaigos ir organizacijos, teikiančios sporto paslaugas;</text:span></text:p>
      <text:p text:style-name="P197"><text:span text:style-name="T198">17.2</text:span><text:span text:style-name="T199">. Kultūros ir turizmo skyriui:</text:span></text:p>
      <text:p text:style-name="P200"><text:span text:style-name="T201">17.2.1</text:span><text:span text:style-name="T202">. vyresnio amžiaus žmonių organizacijos, kurios vienija pensinio amžiaus asmenis, užsiimančius kultūrine veikla;</text:span></text:p>
      <text:p text:style-name="P203"><text:span text:style-name="T204">17.2.2</text:span><text:span text:style-name="T205">. įstaigos ir organizacijos, teikiančios kultūros paslaugas;</text:span></text:p>
      <text:p text:style-name="P206"><text:span text:style-name="T207">17.2.3</text:span><text:span text:style-name="T208">. įstaigos ir organizacijos, teikiančios turizmo paslaugas;</text:span></text:p>
      <text:p text:style-name="P209"><text:span text:style-name="T210">17.3</text:span><text:span text:style-name="T211">. Strateginio planavimo ir investicijų skyriui:<text:s/></text:span></text:p>
      <text:p text:style-name="P212"><text:span text:style-name="T213">17.3.1</text:span><text:span text:style-name="T214">. Telšių rajono ir miesto vietos veiklos grupės, bendruomenės, registruotos Telšių rajono teritorijoje;<text:s/></text:span></text:p>
      <text:p text:style-name="P215"><text:span text:style-name="T216">17.3.2</text:span><text:span text:style-name="T217">. įstaigos ir organizacijos, teikiančios verslo skatinimo paslaugas;</text:span></text:p>
      <text:p text:style-name="P218"><text:span text:style-name="T219">17.4</text:span><text:span text:style-name="T220">. Socialinės paramos ir rūpybos skyriui – įstaigos ir organizacijos, teikiančios socialines paslaugas;</text:span></text:p>
      <text:p text:style-name="P221"><text:span text:style-name="T222">17.5</text:span><text:span text:style-name="T223">. vyriausiajam specialistui (jaunimo reikalų koordinatoriui) –</text:span><text:span text:style-name="T224"><text:s/>Telšių rajono jaunimo ir su jaunimu dirbančios nevyriausybinės organizacijos ir įstaigos bei neformalios jaunimo grupės</text:span><text:span text:style-name="T225">.<text:s/></text:span></text:p>
      <text:p text:style-name="P226"><text:span text:style-name="T227">18</text:span><text:span text:style-name="T228">. Projektai finansuojami iki 90 proc. nuo projekto vertės pagal priemones iš savivaldybės biudžete projektams finansuoti numatytų lėšų.</text:span></text:p>
      <text:p text:style-name="P229"><text:span text:style-name="T230">19</text:span><text:span text:style-name="T231">. M</text:span>inimali ir maksimali vienos projekto paraiškos finansavimo suma:</text:p>
      <text:p text:style-name="P232"><text:span text:style-name="T233">19.1</text:span><text:span text:style-name="T234">. atvirojo ir mobiliojo darbo su jaunimu užtikrinimas (SVP priemonės kodas 4.02.02.01)<text:s/></text:span>– nuo 1 000,00 eurų iki 140 000,00 eurų<text:span text:style-name="T235">;</text:span></text:p>
      <text:p text:style-name="P236"><text:span text:style-name="T237">19.2</text:span><text:span text:style-name="T238">. vaikų futbolo ugdymo organizavimas (SVP priemonės kodas 6.01.04.05)<text:s/></text:span>– nuo 5 000,00 eurų iki 300 000,00 eurų<text:span text:style-name="T239">;</text:span></text:p>
      <text:p text:style-name="P240"><text:span text:style-name="T241">19.3</text:span><text:span text:style-name="T242">. gerinančių turizmo sąlygas projektų dalinis finansavimas (SVP priemonės kodas 5.02.02.07)<text:s/></text:span>– nuo 1 000,00 eurų iki 220 00,00 eurų<text:span text:style-name="T243">;</text:span></text:p>
      <text:p text:style-name="P244"><text:span text:style-name="T245">19.4</text:span><text:span text:style-name="T246">. verslumo skatinimas teikiant viešąsias paslaugas rajone (SVP priemonės kodas 5.01.01.03)<text:s/></text:span>– nuo 1 000,00 eurų iki 90 000,00 eurų<text:span text:style-name="T247">;</text:span></text:p>
      <text:p text:style-name="P248"><text:span text:style-name="T249">19.5</text:span><text:span text:style-name="T250">. verslumo skatinimas įtraukiant į verslą kūrybinių industrijų atstovus (SVP priemonės kodas 5.01.01.04)<text:s/></text:span>– nuo 1 000.00 eurų iki 90 000,00 eurų<text:span text:style-name="T251">.</text:span></text:p>
      <text:p text:style-name="P252"><text:span text:style-name="T253">19.6</text:span><text:span text:style-name="T254">. jaunimo iniciatyvų projektų finansavimas, formalių jaunimo organizacijų, su jaunimu dirbančių visuomeninių organizacijų ir neformalių jaunimo grupių projektų dalinis finansavimas (SVP priemonės kodas 4.02.02.03)<text:s/></text:span>– nuo 100 eurų iki 5 000 eurų<text:span text:style-name="T255">;<text:s/></text:span></text:p>
      <text:p text:style-name="P256"><text:span text:style-name="T257">19.7</text:span><text:span text:style-name="T258">. bendruomenių parengtų projektų dalinis finansavimas (SVP priemonės kodas 6.01.05.01)<text:s/></text:span>– nuo 300,00 eurų iki 2 500,00 eurų<text:span text:style-name="T259">;<text:s/></text:span></text:p>
      <text:p text:style-name="P260"><text:span text:style-name="T261">19.8</text:span><text:span text:style-name="T262">. socialinių projektų dalinis finansavimas (SVP priemonės kodas 7.01.02.15)<text:s/></text:span>– nuo 300,00 eurų iki 7 000,00 eurų<text:span text:style-name="T263">;<text:s/></text:span></text:p>
      <text:p text:style-name="P264"><text:span text:style-name="T265">19.9</text:span><text:span text:style-name="T266">. kultūrinės veiklos projektų dalinis finansavimas (SVP priemonės kodas 6.01.03.03)<text:s/></text:span>– nuo 200,00 eurų iki 5 500,00 eurų<text:span text:style-name="T267">;<text:s/></text:span></text:p>
      <text:p text:style-name="P268"><text:span text:style-name="T269">19.10</text:span><text:span text:style-name="T270">. vyresnio amžiaus žmonių visuomeninės veiklos skatinimo projektų dalinis finansavimas (SVP priemonės kodas 6.01.03.04)<text:s/></text:span>– nuo 200,00 eurų iki 4 000,00 eurų<text:span text:style-name="T271">;<text:s/></text:span></text:p>
      <text:p text:style-name="P272"><text:span text:style-name="T273">19.11</text:span><text:span text:style-name="T274">. sportinės veiklos projektų dalinis finansavimas (SVP priemonės kodas 6.01.04.02)<text:s/></text:span>– nuo 300,00 eurų iki 5 000,00 eurų<text:span text:style-name="T275">;<text:s/></text:span></text:p>
      <text:p text:style-name="P276"><text:span text:style-name="T277">19.12</text:span><text:span text:style-name="T278">. Telšių rajono krepšinio komandos dalyvavimo Nacionalinio lygio krepšinio čempionatuose dalinis finansavimas (SVP priemonės kodas 6.01.04.10)<text:s/></text:span>– nuo 5 000,00 eurų iki 170 000,00 eurų<text:span text:style-name="T279">;<text:s/></text:span></text:p>
      <text:p text:style-name="P280"><text:span text:style-name="T281">19.13</text:span><text:span text:style-name="T282">. Telšių rajono futbolo komandos dalyvavimo Lietuvos futbolo federacijos varžybose dalinis finansavimas (SVP priemonės kodas 6.01.04.11)<text:s/></text:span>– nuo 5 000,00 eurų iki 200 000,00 eurų;</text:p>
      <text:p text:style-name="P283"><text:span text:style-name="T284">19.14</text:span><text:span text:style-name="T285">. Neįgaliųjų socialinės integracijos per fizinį aktyvumą ir sportą projektų dalinis finansavimas (SVP priemonės kodas 6.01.04.07) – nuo 300,00 eurų iki 5 000,00 eurų.</text:span></text:p>
      <text:p text:style-name="P286"><text:span text:style-name="T287">20</text:span><text:span text:style-name="T288">.<text:s/></text:span>Maksimali finansavimo suma, nurodyta Aprašo 19 punkte, gali mažėti / didėti procentine dalimi, atsižvelgiant į SVP priemonei skirtos sumos praėjusių ir einamų metų pokytį<text:span text:style-name="T289">.</text:span></text:p>
      <text:p text:style-name="P290"><text:span text:style-name="T291">21</text:span><text:span text:style-name="T292">. Gaunant lėšų iš fondų, rėmėjų ir kitų finansavimo šaltinių būtina pateikti patvirtinančius dokumentus apie gaunamą paramą. Kaip prisidėjimas prie projekto įgyvendinimo negali būti nurodomas kitas projektas, prie kurio įgyvendinimo prisidedama savivaldybės biudžeto lėšomis.</text:span></text:p>
      <text:p text:style-name="P293"><text:span text:style-name="T294">22</text:span><text:span text:style-name="T295">. Aprašo 17 punkte nurodyti skyriai ir atsakingi specialistai organizuoja pateiktų paraiškų svarstymą Jaunimo reikalų ir Sporto tarybose, Telšių rajono ir miesto vietos veiklos grupių valdybose, Socialinių projektų vertinimo, K</text:span><text:span text:style-name="T296">ultūrinės veiklos, vyresnio amžiaus žmonių ir gerinančių turizmo sąlygas projektų vertinimo<text:s/></text:span><text:span text:style-name="T297">bei Verslo projektų vertinimo komisijose ir elektroniniu paštu pateikia Administracijos Strateginiam planavimo ir investicijų skyriui siūlymus (posėdžių protokolų kopijas arba išrašus, kuriuose nurodoma ir Aprašo 2 priede pateiktų Projektų vertinimo balų suma) dėl lėšų (ne) skyrimo paraiškoms.<text:s/></text:span></text:p>
      <text:p text:style-name="P298"><text:span text:style-name="T299">23</text:span><text:span text:style-name="T300">. Administracijos Strateginio planavimo ir investicijų skyrius siūlymus bei visas Paraiškas pateikia Komisijai, kuri juos apsvarsto posėdyje. Administracijos Strateginio planavimo ir investicijų skyrius, atsižvelgdamas į Komisijos sprendimą, parengia Administracijos direktoriaus įsakymą dėl lėšų skyrimo projektams įgyvendinti.</text:span></text:p>
      <text:p text:style-name="P301"><text:span text:style-name="T302">24</text:span><text:span text:style-name="T303">. Bendruomenės, kurios prašo kompensuoti išlaidas pagal Aprašo 31.2 papunktį, išimties tvarka nepildo paraiškos, o Administracijos Strateginio planavimo ir investicijų skyriui teikia prašymą ir išlaidas, kurioms kompensuoti prašomos lėšos, pagrindžiančius dokumentus, t. y. viešųjų pirkimų dokumentus (apklausos pažymų, pasiūlymų, sutarčių (rangos, draudimo, kredito įstaigos, techninės priežiūros) kopijas), darbų užbaigimo akto, avanso gavimą patvirtinančio dokumento ir bendruomenės sutarties su Telšių rajono vietos veiklos grupe kopijas.</text:span></text:p>
      <text:p text:style-name="P304"><text:span text:style-name="T305">25</text:span><text:span text:style-name="T306">. Komisija periodiškai (ne rečiau kaip vieną kartą per ketvirtį) renkasi į posėdį ir svarsto pateiktų projektų atitiktį Aprašo reikalavimams ir nusprendžia dėl lėšų (ne)skyrimo projektams finansuoti. Administracijos Strateginio planavimo ir investicijų skyrius apie lėšų skyrimą projektams paskelbia internetiniame puslapyje<text:s/></text:span><text:span text:style-name="T307">www.telsiai.lt</text:span><text:span text:style-name="T308">, skiltyje „Projektų finansavimas iš savivaldybės biudžeto“.</text:span></text:p>
      <text:p text:style-name="P309"><text:span text:style-name="T310">26</text:span><text:span text:style-name="T311">. Administracijos direktoriaus įsakymu Lėšas gavę Projektai finansuojami pagal patvirtintas Telšių rajono savivaldybės biudžeto sudarymo ir vykdymo taisykles, pasirašius biudžeto lėšų naudojimo sutartis, patvirtintas Telšių rajono savivaldybės administracijos direktoriaus įsakymu (toliau – Biudžeto lėšų naudojimo sutartis), o viešosios įstaigos, kurios priskiriamos prie viešojo sektoriaus subjektų, sudaro ir Programos sąmatą (Forma B-1 patvirtinta Lietuvos Respublikos finansų ministro įsakymu) ir pateikia Administracijos Buhalterinės apskaitos skyriui.</text:span></text:p>
      <text:p text:style-name="P312"><text:span text:style-name="T313">27</text:span><text:span text:style-name="T314">. Biudžeto lėšų naudojimo sutarties projektą parengia Aprašo 17 punkte nurodyti skyriai ir atsakingi specialistai pagal Projektų vykdytojų veiklos sritį ir suderina su Administracijos Buhalterinės apskaitos skyriumi bei teikia pasirašyti Projekto vykdytojams ir Administracijos direktoriui.</text:span></text:p>
      <text:p text:style-name="P315"><text:span text:style-name="T316">28</text:span><text:span text:style-name="T317">. Paraišką dėl projekto finansavimo, kuri teikiama vieną kartą per mėnesį to mėnesio lėšų poreikiui (Biudžeto lėšų naudojimo sutarties 1 priedas), parengia Projekto vykdytojas ir pateikia Administracijos Buhalterinės apskaitos skyriui.<text:s/></text:span></text:p>
      <text:p text:style-name="P318"><text:span text:style-name="T319">29</text:span><text:span text:style-name="T320">.<text:s/></text:span><text:span text:style-name="T321">Tinkamos finansuoti projekto išlaidos, nurodytos projektų išlaidų sąmatoje, turi būti tiesiogiai susijusios su projekte numatytomis veiklomis, pagrįstos projekto įgyvendinimo eiga ir planu, išlaidų pobūdžiu ir kiekiu, būtinos projektui įgyvendinti, t. y. be kurių nebūtų galima teikti projekte numatytų paslaugų, taip pat<text:s/></text:span><text:span text:style-name="T322">patirtos pareiškėjo projekto veiklų vykdymo laikotarpiu</text:span><text:span text:style-name="T323">.</text:span><text:span text:style-name="T324"><text:s/></text:span><text:span text:style-name="T325">Projektams vykdyti skirtos lėšos negali būti perkeliamos į kitus biudžetinius metus. Tinkamos finansuoti išlaidos turi būti pagrįstos išlaidų apmokėjimą pagrindžiančiais dokumentais arba jų kopijomis. Pareiškėjas paslaugas ar prekes projektui vykdyti turi įsigyti ne didesnėmis nei vidutinėmis rinkos kainomis, laikydamasis racionalaus lėšų naudojimo principo.<text:s/></text:span><text:span text:style-name="T326">Tinkamos finansuoti projekto išlaidos:</text:span></text:p>
      <text:p text:style-name="P327"><text:span text:style-name="T328">29.1</text:span><text:span text:style-name="T329">.<text:s/></text:span><text:span text:style-name="T330">projekto administravimo išlaidos (ne daugiau kaip 20 procentų projektui įgyvendinti</text:span><text:span text:style-name="T331"><text:s/>prašomų lėšų</text:span><text:span text:style-name="T332">).</text:span><text:span text:style-name="T333"><text:s/>Jei darbuotojas dalyvauja ne tik projekto administravimo veikloje, tinkamos finansuoti projekto administravimo išlaidos gali būti tik užmokestis už tą laiką, kuris bus skirtas projekto administravimo veiklai:<text:s/></text:span></text:p>
      <text:p text:style-name="P334"><text:span text:style-name="T335">29.1.1</text:span><text:span text:style-name="T336">. projekto vadovo darbo užmokestis, įskaitant socialinio draudimo įmokas ir įmokas į Garantinį fondą (projekto sąmatoje nurodomas darbo dienų, valandų skaičius per mėnesį arba pareigybės (etato) dydis ir darbo trukmė mėnesiais, socialinio draudimo įmokos ir įmokos į Garantinį fondą);</text:span></text:p>
      <text:p text:style-name="P337"><text:span text:style-name="T338">29.1.2</text:span><text:span text:style-name="T339">. projekto buhalterio darbo užmokestis, įskaitant socialinio draudimo įmokas ir įmokas į Garantinį fondą<text:s/></text:span><text:span text:style-name="T340">(jei paslauga nėra perkama<text:s/></text:span><text:span text:style-name="T341">iš buhalterinės apskaitos paslaugas teikiančios įmonės (įstaigos) ar buhalterinės apskaitos paslaugas savarankiškai teikiančio asmens), (projekto sąmatoje nurodomas projekto buhalterio darbo laikas (darbo dienų, valandų skaičius per mėnesį arba pareigybės (etato) dydis ir darbo trukmė mėnesiais, socialinio draudimo įmokos ir įmokos į Garantinį fondą);</text:span></text:p>
      <text:p text:style-name="P342"><text:span text:style-name="T343">29.1.3</text:span><text:span text:style-name="T344">.<text:s/></text:span><text:span text:style-name="T345">užmokestis už buhalterinės apskaitos paslaugas pagal paslaugų sutartį (jei paslauga perkama<text:s/></text:span><text:span text:style-name="T346">iš buhalterinės apskaitos paslaugas teikiančios įmonės (įstaigos) ar buhalterinės apskaitos paslaugas savarankiškai teikiančio asmens)</text:span><text:span text:style-name="T347">;<text:s/></text:span></text:p>
      <text:p text:style-name="P348"><text:span text:style-name="T349">29.2</text:span><text:span text:style-name="T350">.<text:s/></text:span><text:span text:style-name="T351">projekto įgyvendinimo išlaidos:</text:span></text:p>
      <text:p text:style-name="P352"><text:span text:style-name="T353">29.2.1</text:span><text:span text:style-name="T354">. projekto vykdytojų darbo užmokestis, įskaitant socialinio draudimo įmokas ir įmokas į Garantinį fondą. Jeigu projekto vykdytojo veikla, susijusi su projekto vykdymu, trunka tik dalį jo darbo laiko, į projekto išlaidas turi būti įskaičiuojamas tik užmokestis už tą laiką, kuris bus skirtas projekto veiklai vykdyti (su projekte numatyta tiksline grupe dirbti tiesiogiai ir netiesiogiai – pasirengti ir užbaigti vykdomą veiklą). Projekto sąmatoje nurodomas kiekvieno projekto vykdytojo darbo dienų, valandų skaičius per mėnesį arba pareigybės (etato) dydis ir darbo trukmė mėnesiais, socialinio draudimo įmokos ir įmokos į Garantinį fondą;</text:span></text:p>
      <text:p text:style-name="P355"><text:span text:style-name="T356">29.2.2</text:span><text:span text:style-name="T357">. išlaidos projektui įgyvendinti reikalingoms priemonėms, įrangai, prekėms ir reikmenims įsigyti. Įsigytas inventorius ar turtas, reikalingas projektui įgyvendinti, turi būti saugomas ne trumpiau kaip trejus metus ir, atlikus patikrą, turtas turi būti rastas organizacijos buvimo vietoje;</text:span></text:p>
      <text:p text:style-name="P358"><text:span text:style-name="T359">29.2.3</text:span><text:span text:style-name="T360">. transporto išlaidos (degalai, eksploatavimas, transporto remontas ir transporto nuoma,<text:s/></text:span><text:span text:style-name="T361">visuomeninio transporto priemonių bilietai</text:span><text:span text:style-name="T362"><text:s/>(išskyrus taksi);<text:s/></text:span></text:p>
      <text:p text:style-name="P363"><text:span text:style-name="T364">29.2.4</text:span><text:span text:style-name="T365">.<text:s/></text:span><text:span text:style-name="T366">ryšio paslaugų išlaidos<text:s/></text:span><text:span text:style-name="T367">(interneto, fiksuotojo ir (ar) mobiliojo ryšio (šioms išlaidoms<text:s/></text:span><text:span text:style-name="T368">gali būti prašoma ne daugiau kaip 180,00 Eur<text:s/></text:span><text:span text:style-name="T369">vienam projekte įdarbintam asmeniui<text:s/></text:span><text:span text:style-name="T370">per metus, skaičiuojant vidutiniškai po 15,00 Eur per mėnesį</text:span><text:span text:style-name="T371">), pašto išlaidos)</text:span><text:span text:style-name="T372">;</text:span></text:p>
      <text:p text:style-name="P373"><text:span text:style-name="T374">29.2.5</text:span><text:span text:style-name="T375">. patalpų, skirtų projekto veiklai vykdyti, nuomos ir (ar) eksploatavimo (šildymo, elektros energijos, vandens, nuotekų šalinimo) ir kitos patalpų išlaikymo, aplinkos priežiūros išlaidos;</text:span></text:p>
      <text:p text:style-name="P376"><text:span text:style-name="T377">29.2.6</text:span><text:span text:style-name="T378">. išlaidos patalpų, kurios nuosavybės teise priklauso Telšių rajono savivaldybei ir yra perduotos panaudos pagrindais, paprastojo remonto darbams apmokėti;</text:span></text:p>
      <text:p text:style-name="P379"><text:span text:style-name="T380">29.2.7</text:span><text:span text:style-name="T381">. išlaidos autoriniams atlyginimams (pagal autorines sutartis) ir atlygiui už suteiktas paslaugas (pagal atlygintinų paslaugų teikimo sutartis), jei autorinius atlyginimus gaunantys asmenys ir paslaugų teikėjai nėra pareiškėjo projekte įdarbinti asmenys;</text:span></text:p>
      <text:p text:style-name="P382"><text:span text:style-name="T383">29.2.8</text:span><text:span text:style-name="T384">. išlaidos projekto sklaidos ir viešinimo priemonėms bei paslaugoms įsigyti;</text:span></text:p>
      <text:p text:style-name="P385"><text:span text:style-name="T386">29.2.9</text:span><text:span text:style-name="T387">. išlaidos tiesioginiams projekto naudos gavėjams maitinti – iki 10,00 Eur asmeniui / parai;</text:span></text:p>
      <text:p text:style-name="P388"><text:span text:style-name="T389">29.2.10</text:span><text:span text:style-name="T390">.išlaidos savanoriškai veiklai organizuoti,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91"><text:span text:style-name="T392">29.2.11</text:span><text:span text:style-name="T393">.<text:s/></text:span><text:span text:style-name="T394">išlaidos mokesčiams už bankų, kitų kredito ar mokėjimo įstaigų suteiktas piniginių lėšų pervedimo paslaugas;</text:span></text:p>
      <text:p text:style-name="P395"><text:span text:style-name="T396">29.2.12</text:span><text:span text:style-name="T397">. už pareiškėjo teikiamas paslaugas iš dalies gali sumokėti patys projekto dalyviai pareiškėjo nustatyta atsiskaitymo už paslaugas tvarka. Surinktos lėšos turi būti naudojamos projekte numatytoms paslaugoms teikti;</text:span></text:p>
      <text:p text:style-name="P398"><text:span text:style-name="T399">29.2.13</text:span><text:span text:style-name="T400">.<text:s/></text:span><text:span text:style-name="T401">išlaidos<text:s/></text:span>Lietuvos autorių teisių kolektyvinio administravimo asociacijai (LATGA) ir Lietuvos gretutinių teisių asociacijai AGATA autoriniams atlyginimams už kūrinių panaudojimą ir atlikėjų bei muzikos įrašų gamintojų teises, išduodamas licencijas muzikos naudotojams.</text:p>
      <text:p text:style-name="P402"><text:span text:style-name="T403">30</text:span><text:span text:style-name="T404">.</text:span><text:span text:style-name="T405"><text:tab/>Netinkamos finansuoti išlaidos:</text:span></text:p>
      <text:p text:style-name="P406"><text:span text:style-name="T407">30.1</text:span><text:span text:style-name="T408">. dengiamos iš kitų nacionalinių, Europos Sąjungos ar kitų paramos lėšų ir dubliuojančios projekto išlaidas;</text:span></text:p>
      <text:p text:style-name="P409"><text:span text:style-name="T410">30.2</text:span><text:span text:style-name="T411">. neužregistruotos projekto vykdytojo apskaitoje ir nepagrįstos išlaidų apmokėjimą patvirtinančių ar įrodančių dokumentų originalais;</text:span></text:p>
      <text:p text:style-name="P412"><text:span text:style-name="T413">30.3</text:span><text:span text:style-name="T414">. projekto paraiškos rengimo išlaidos;</text:span></text:p>
      <text:p text:style-name="P415"><text:span text:style-name="T416">30.4</text:span><text:span text:style-name="T417">. žemės ir nekilnojamojo turto pirkimo išlaidos;</text:span></text:p>
      <text:p text:style-name="P418"><text:span text:style-name="T419">30.5</text:span><text:span text:style-name="T420">. transporto priemonių įsigijimo išlaidos;</text:span></text:p>
      <text:p text:style-name="P421"><text:span text:style-name="T422">30.6</text:span><text:span text:style-name="T423">. už suteiktas paskolas bankui (kredito įstaigai) mokamos palūkanos;</text:span></text:p>
      <text:p text:style-name="P424"><text:span text:style-name="T425">30.7</text:span><text:span text:style-name="T426">. ilgalaikės nuomos įmokos, išperkamosios nuomos išlaidos;</text:span></text:p>
      <text:p text:style-name="P427"><text:span text:style-name="T428">30.8</text:span><text:span text:style-name="T429">. baudos, finansinės nuobaudos ir bylinėjimosi išlaidos, delspinigiai;</text:span></text:p>
      <text:p text:style-name="P430"><text:span text:style-name="T431">30.9</text:span><text:span text:style-name="T432">. patalpų, nuosavybės teise priklausančių pareiškėjui, nuomos projekto veiklai vykdyti išlaidos;</text:span></text:p>
      <text:p text:style-name="P433"><text:span text:style-name="T434">30.10</text:span><text:span text:style-name="T435">. išmokos, pašalpos;</text:span></text:p>
      <text:p text:style-name="P436"><text:span text:style-name="T437">30.11</text:span><text:span text:style-name="T438">. honorarai už projektų vykdymą biudžetinių įstaigų darbuotojams;</text:span></text:p>
      <text:p text:style-name="P439"><text:span text:style-name="T440">30.12</text:span><text:span text:style-name="T441">. projekto vykdytojo atvykimo į projekto vykdymo vietą ir grįžimo atgal transporto išlaidos;</text:span></text:p>
      <text:p text:style-name="P442"><text:span text:style-name="T443">30.13</text:span><text:span text:style-name="T444">. priemonių, įrangos, prekių, paslaugų, kurios nėra būtinos projektui įgyvendinti</text:span><text:s/>ir konkurso tikslui<text:span text:style-name="T445"><text:s/></text:span><text:span text:style-name="T446">pasiekti, įsigijimo išlaidos.</text:span></text:p>
      <text:p text:style-name="P447"><text:span text:style-name="T448">30.14</text:span><text:span text:style-name="T449">. ilgalaikis materialusis turtas, kaip<text:s/></text:span><text:span text:style-name="T450">jis apibrėžtas<text:s/></text:span><text:span text:style-name="T451">Lietuvos Respublikos pridėtinės vertės mokesčio įstatyme ir kaip jo vertės nustatymas reglamentuotas Telšių rajono savivaldybės administracijos minimalios ilgalaikio materialiojo turto vertės nustatymo ir ilgalaikio turto nusidėvėjimo (amortizacijos) ekonominiais normatyvais, patvirtintais</text:span><text:s/><text:span text:style-name="T452">Telšių rajono savivaldybės administracijos direktoriaus įsakymu, įsigyti.<text:s/></text:span></text:p>
      <text:p text:style-name="P453"><text:span text:style-name="T454">31</text:span><text:span text:style-name="T455">. Bendruomenės sudarydamos sąmatas papildomai gali numatyti:</text:span></text:p>
      <text:p text:style-name="P456"><text:span text:style-name="T457">31.1</text:span><text:span text:style-name="T458">. bendruomenių įregistravimo išlaidas;</text:span></text:p>
      <text:p text:style-name="P459"><text:span text:style-name="T460">31.2</text:span><text:span text:style-name="T461">. bendruomenių parengtų projektų pagal patvirtintas Telšių rajono vietos veiklos grupės ir / ar Telšių miesto vietos veiklos grupės strategijas kompensuoti netinkamas išlaidas:</text:span></text:p>
      <text:p text:style-name="P462"><text:span text:style-name="T463">31.2.1</text:span><text:span text:style-name="T464">. ilgalaikio turto, įsigyto ar atnaujinto iš paramos lėšų, draudimo išlaidas – ne daugiau kaip 5 proc. nuo turto vertės ir ne ilgiau kaip 5 metams;</text:span></text:p>
      <text:p text:style-name="P465"><text:span text:style-name="T466">31.2.2</text:span><text:span text:style-name="T467">. paskolų, reikalingų projektams vykdyti, palūkanų išlaidas – ne daugiau 4,5 proc. nuo projekto vertės, atėmus avansą bei Telšių rajono savivaldybės prisidėjimą, ir ne ilgiau kaip iki 12 mėn. nuo sutarties pasirašymo;</text:span></text:p>
      <text:p text:style-name="P468"><text:span text:style-name="T469">31.2.3</text:span><text:span text:style-name="T470">. statybos darbų techninės priežiūros išlaidas – ne daugiau kaip 1 proc. nuo rangos darbų sąmatinės vertės ir ne ilgiau kaip iki 12 mėn. nuo sutarties pasirašymo;</text:span></text:p>
      <text:p text:style-name="P471"><text:span text:style-name="T472">31.2.4</text:span><text:span text:style-name="T473">. vietovės topografinės nuotraukos paruošimo išlaidas;<text:s/></text:span></text:p>
      <text:p text:style-name="P474"><text:span text:style-name="T475">31.2.5</text:span><text:span text:style-name="T476">. patalpų, į kurias buvo atliktos investicijos, nekilnojamo daikto (pastato) duomenų tikslinimo, kadastro bylos sudarymo, inventorizavimo išlaidas;</text:span><text:span text:style-name="T477"><text:s/></text:span></text:p>
      <text:p text:style-name="P478"><text:span text:style-name="T479">31.2.6</text:span><text:span text:style-name="T480">. kitų (nenumatytų) išlaidų kompensavimą, pritariant Telšių rajono vietos veiklos grupės valdybai ir / arba Telšių miesto vietos veiklos grupės valdybai.</text:span></text:p>
      <text:p text:style-name="P481"><text:span text:style-name="T482">32</text:span><text:span text:style-name="T483">. Organizacija ir / ar įstaiga per kalendorinius metus tai pačiai veiklai vykdyti gali teikti tik vieną Paraišką Lėšoms gauti.</text:span></text:p>
      <text:p text:style-name="P484"><text:span text:style-name="T485">33</text:span><text:span text:style-name="T486">. Organizacija ar įstaiga, planuojanti vykdyti keletą panašaus ar to paties pobūdžio veiklų Projektus (Paraiškos II skyriaus 2 punktas „Projekto pobūdis“), turi teikti tik vieną Paraišką Lėšoms gauti. Jei veiklų pobūdis skirtingas – organizacija ar įstaiga gali teikti dvi ir daugiau Paraiškų.</text:span></text:p>
      <text:p text:style-name="P487"><text:span text:style-name="T488">34</text:span><text:span text:style-name="T489">. Paraiškos III skyriaus 1 punkto stulpelyje „Laukiami rezultatai“ nurodoma:<text:s/></text:span></text:p>
      <text:p text:style-name="P490"><text:span text:style-name="T491">34.1</text:span><text:span text:style-name="T492">. Kiekybiniai rezultatai – kiekybiškai išmatuotas planuojamas įgyvendinti projekto veiklos rezultatas. Kiekybiniuose rezultatuose yra nurodomi skaičiai, vienetai. Pavyzdys: mokymuose planuojama dalyvauti 50 žmonių;</text:span></text:p>
      <text:p text:style-name="P493"><text:span text:style-name="T494">34.2</text:span><text:span text:style-name="T495">. Kokybiniai rezultatai nurodo planuojamą gauti naudą (ką planuoja pasiekti?). Pavyzdys: sustiprintos organizacijos narių kompetencijos projektų rašymo srityje.<text:s/></text:span></text:p>
      <text:p text:style-name="P496"/>
      <text:p text:style-name="P497"><text:span text:style-name="T498">V</text:span><text:span text:style-name="T499">.<text:s/></text:span><text:span text:style-name="T500">LĖŠŲ PANAUDOJIMO IR ATSISKAITYMO UŽ JAS TVARKA</text:span></text:p>
      <text:p text:style-name="P501"/>
      <text:p text:style-name="P502"><text:span text:style-name="T503">35</text:span><text:span text:style-name="T504">. Pasibaigus kiekvienam ketvirčiui iki kito ketvirčio pirmo mėnesio 5 dienos ir pasibaigus biudžetiniams metams iki kitų metų sausio 5 dienos, Projekto vykdytojas pateikia Administracijos Buhalterinės apskaitos skyriui buhalterinės apskaitos dokumentų, pagrindžiančių lėšų panaudojimą, suvestinę (Biudžeto lėšų naudojimo sutarties 2 priedas), o viešosios įstaigos, kurios priskiriamos prie viešojo sektoriaus subjektų pateikia ir biudžeto išlaidų sąmatos vykdymo ataskaitą (Forma Nr. 2-sav. patvirtinta Lietuvos Respublikos finansų ministro</text:span><text:span text:style-name="T505">) (toliau –<text:s/></text:span><text:span text:style-name="T506">Biudžeto išlaidų sąmatos vykdymo ataskaita)</text:span><text:span text:style-name="T507">.<text:s/></text:span></text:p>
      <text:p text:style-name="P508"><text:span text:style-name="T509">36</text:span><text:span text:style-name="T510">. Aprašo 17 punkte nurodyti skyriai ir atsakingi specialistai pagal Projektų vykdytojų veiklos sritis, prieš pasirašydami ant buhalterinės apskaitos dokumentų, pagrindžiančių lėšų panaudojimą, suvestinės (Biudžeto lėšų naudojimo sutarties 2 priedas), sutikrina lėšų panaudojimą pagal pasirašytą Biudžeto lėšų naudojimo sutartį. <text:s/></text:span></text:p>
      <text:p text:style-name="P511"><text:span text:style-name="T512">37</text:span><text:span text:style-name="T513">. Pasibaigus metams iki vasario 1 dienos, Projekto vykdytojas Aprašo 17 punkte nurodytam skyriui arba atsakingam specialistui pagal Projekto vykdytojo veiklos sritį pateikia lėšų, skirtų veiklai, įvertinimo kriterijų ataskaitą (Biudžeto lėšų naudojimo sutarties 3 priedas).</text:span></text:p>
      <text:p text:style-name="P514"><text:span text:style-name="T515">38</text:span><text:span text:style-name="T516">. Biudžetiniams metams pasibaigus iki kitų metų vasario 1 dienos Projekto vykdytojas pateikia Aprašo 17 punkte nurodytiems skyriams ir atsakingiems specialistams pagal Projektų vykdytojų veiklos sritį dvi ataskaitas: Finansinę duomenų ataskaitą<text:s/></text:span><text:span text:style-name="T517">(Aprašo 3 priedas)</text:span><text:span text:style-name="T518"><text:s/>ir Projekto veiklos ataskaitą<text:s/></text:span><text:span text:style-name="T519">(Aprašo 4 priedas)</text:span><text:span text:style-name="T520">.</text:span></text:p>
      <text:p text:style-name="P521"><text:span text:style-name="T522">39</text:span><text:span text:style-name="T523">. Iš projekto vykdytojų, nustatytu laiku (Aprašo 38 punktas) nepateikusių finansinių duomenų ir projekto veiklų ataskaitų (Aprašo 3 ir 4 priedai), kitais metais Paraiškos dėl finansavimo iš Telšių rajono savivaldybės biudžeto nebus priimamos.<text:s/></text:span></text:p>
      <text:p text:style-name="P524"><text:span text:style-name="T525">40</text:span><text:span text:style-name="T526">. Jaunimo reikalų ir Sporto tarybos, Telšių rajono vietos veiklos grupės valdyba, Socialinių projektų vertinimo, K</text:span><text:span text:style-name="T527">ultūrinės veiklos, vyresnio amžiaus žmonių ir gerinančių turizmo sąlygas projektų vertinimo</text:span><text:span text:style-name="T528"><text:s/>bei Verslo projektų vertinimo komisijos apsvarsto Finansinę duomenų (Aprašo 3 priedas) ir Projekto veiklos (Aprašo 4 priedas) ataskaitas, kurias Aprašo 17 punkte nurodyti skyriai ir atsakingi specialistai apibendrina ir iki kovo 1 dienos pristato Komisijai posėdyje.<text:s/></text:span></text:p>
      <text:p text:style-name="P529"><text:span text:style-name="T530">41</text:span><text:span text:style-name="T531">. Komisija posėdyje apsvarsčiusi ataskaitas teikia siūlymus dėl pritarimo ataskaitoms ar patikslinimo ir paveda Administracijos Strateginio planavimo ir investicijų skyriui pagal pristatytas ataskaitas parengti Telšių rajono savivaldybės tarybos sprendimo projektą dėl Komisijos veiklos ataskaitos patvirtinimo. Aprašo 17 punkte nurodyti skyriai ir atsakingi specialistai pagal Projektų vykdytojų veiklos sritį per 3 darbo dienas nuo Komisijos posėdžio dienos galutines ataskaitas persiunčia elektroniniu paštu Administracijos Strateginiam planavimo ir investicijų skyriui.<text:s/></text:span></text:p>
      <text:p text:style-name="P532"><text:span text:style-name="T533">42</text:span><text:span text:style-name="T534">. Parengtą Telšių rajono savivaldybės tarybos sprendimo projektą dėl Komisijos veiklos ataskaitos patvirtinimo Administracijos Strateginio planavimo ir investicijų skyrius elektroniniu paštu išsiunčia Komisijos nariams suderinti ir gavęs elektroniniu paštu (ne)pritarimą (ne)teikia Telšių rajono savivaldybės tarybai svarstyti.</text:span></text:p>
      <text:p text:style-name="P535"><text:span text:style-name="T536">43</text:span><text:span text:style-name="T537">. Nepanaudotas projektų lėšas Projektų vykdytojai turi grąžinti į Telšių rajono savivaldybės biudžetą iki einamųjų metų gruodžio 31 d.</text:span><text:span text:style-name="T538"><text:tab/></text:span></text:p>
      <text:p text:style-name="P539"><text:span text:style-name="T540">44</text:span><text:span text:style-name="T541">. Projekto vykdytojas, atsižvelgdamas į tai, kad įgyvendinant projektą keičiasi lėšų naudojimo paskirtis, raštu turi kreiptis į Aprašo 17 punkte nurodytą skyrių arba atsakingą specialistą pagal Projekto vykdytojo veiklos sritį dėl lėšų naudojimo paskirties pakeitimo.</text:span></text:p>
      <text:p text:style-name="P542"><text:span text:style-name="T543">45</text:span><text:span text:style-name="T544">. Jaunimo reikalų ir Sporto tarybos, Telšių rajono vietos veiklos grupės valdyba, Socialinių projektų vertinimo, K</text:span><text:span text:style-name="T545">ultūrinės veiklos, vyresnio amžiaus žmonių ir gerinančių turizmo sąlygas projektų vertinimo</text:span><text:span text:style-name="T546"><text:s/>ar Verslo projektų vertinimo komisijos, apsvarsčiusios raštą dėl lėšų naudojimo paskirties pakeitimo, teikia siūlymą Komisijai. Komisija apsvarsto siūlymą ir priima protokolinį sprendimą dėl lėšų naudojimo paskirties (ne)pakeitimo.</text:span></text:p>
      <text:p text:style-name="P547"><text:span text:style-name="T548">46</text:span><text:span text:style-name="T549">. Lėšos mažinamos, jei praėjusiais metais gautas lėšas projektams finansuoti įstaiga ar organizacija panaudojo ne pagal tikslinę paskirtį, atsižvelgiant į Aprašo 3 priedo išvadą.</text:span></text:p>
      <text:p text:style-name="P550"><text:span text:style-name="T551">47</text:span><text:span text:style-name="T552">. Esant poreikiui Lėšų panaudojimo kontrolę atlieka Telšių rajono savivaldybės Kontrolės ir audito tarnyba.<text:s/></text:span></text:p>
      <text:p text:style-name="P553"><text:span text:style-name="T554">48</text:span><text:span text:style-name="T555">. Iškilus ginčų visi klausimai sprendžiami Lietuvos Respublikos įstatymų nustatyta tvarka.</text:span></text:p>
      <text:p text:style-name="P556"/>
      <text:p text:style-name="P557">Lėšų projektams finansuoti<text:s/></text:p>
      <text:p text:style-name="P562">paskirstymo tvarkos aprašo</text:p>
      <text:p text:style-name="P563"><text:span text:style-name="T564">1</text:span><text:span text:style-name="T565"><text:s/>priedas</text:span></text:p>
      <text:p text:style-name="P566"/>
      <text:p text:style-name="P567"><text:span text:style-name="T568">(Paraiškos</text:span><text:span text:style-name="T569"><text:s/>dėl projekto finansavimo iš savivaldybės biudžeto formos pavyzdys)</text:span></text:p>
      <text:p text:style-name="P570"/>
      <text:p text:style-name="P571"><text:span text:style-name="T572">ParaiškA</text:span><text:span text:style-name="T573"><text:s/>dėl projekto finansavimo iš savivaldybės biudžeto</text:span></text:p>
      <text:p text:style-name="P574"/>
      <text:p text:style-name="P575"/>
      <text:p text:style-name="P576">Gauta (data) ______________________ <text:s text:c="22"/>Paraiškos Nr. <text:s text:c="2"/>________________</text:p>
      <text:p text:style-name="P577"/>
      <text:p text:style-name="P578">I. INFORMACIJA APIE PAREIŠKĖJĄ</text:p>
      <text:p text:style-name="P579"/>
      <text:p text:style-name="P580"><text:span text:style-name="T581">1.</text:span><text:span text:style-name="T582"><text:tab/>Priemonė, pagal kurią teikiamas projektas<text:s/></text:span><text:span text:style-name="T583">(pažymėti X, pildo Aprašo 17 punkte nurodytas skyrius arba atsakingas specialistas)</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Atvirojo ir mobiliojo darbo su jaunimu užtikrinimas (SVP priemonės kodas 04.02.02.01)</text:p>
          </table:table-cell>
        </table:table-row>
        <table:table-row table:style-name="TableRow592">
          <table:table-cell table:style-name="TableCell593">
            <text:p text:style-name="P594"/>
          </table:table-cell>
          <table:table-cell table:style-name="TableCell595">
            <text:p text:style-name="P596"><text:span text:style-name="T597">Jaunimo iniciatyvų projektų finansavimas, formalių jaunimo organizacijų, su jaunimu dirbančių visuomeninių organizacijų ir neformalių jaunimo grupių projektų dalinis finansavimas (SVP priemonės kodas 04.02.02.03)</text:span></text:p>
          </table:table-cell>
        </table:table-row>
        <table:table-row table:style-name="TableRow598">
          <table:table-cell table:style-name="TableCell599">
            <text:p text:style-name="P600"/>
          </table:table-cell>
          <table:table-cell table:style-name="TableCell601">
            <text:p text:style-name="P602"><text:span text:style-name="T603">Verslumo skatinimas teikiant viešąsias paslaugas rajone</text:span><text:span text:style-name="T604"><text:s/>(SVP priemonės kodas 5.01.01.03)</text:span></text:p>
          </table:table-cell>
        </table:table-row>
        <table:table-row table:style-name="TableRow605">
          <table:table-cell table:style-name="TableCell606">
            <text:p text:style-name="P607"/>
          </table:table-cell>
          <table:table-cell table:style-name="TableCell608">
            <text:p text:style-name="P609"><text:span text:style-name="T610">Verslumo skatinimas įtraukiant į verslą kūrybinių industrijų atstovus</text:span><text:span text:style-name="T611"><text:s/>(SVP priemonės kodas 5.01.01.04)</text:span></text:p>
          </table:table-cell>
        </table:table-row>
        <table:table-row table:style-name="TableRow612">
          <table:table-cell table:style-name="TableCell613">
            <text:p text:style-name="P614"/>
          </table:table-cell>
          <table:table-cell table:style-name="TableCell615">
            <text:p text:style-name="P616"><text:span text:style-name="T617">Gerinančių turizmo sąlygas projektų dalinis finansavimas (SVP priemonės kodas 5.02.02.07)</text:span></text:p>
          </table:table-cell>
        </table:table-row>
        <table:table-row table:style-name="TableRow618">
          <table:table-cell table:style-name="TableCell619">
            <text:p text:style-name="P620"/>
          </table:table-cell>
          <table:table-cell table:style-name="TableCell621">
            <text:p text:style-name="P622">Kultūrinės veiklos projektų dalinis finansavimas (SVP priemonės kodas 6.01.03.03)</text:p>
          </table:table-cell>
        </table:table-row>
        <table:table-row table:style-name="TableRow623">
          <table:table-cell table:style-name="TableCell624">
            <text:p text:style-name="P625"/>
          </table:table-cell>
          <table:table-cell table:style-name="TableCell626">
            <text:p text:style-name="P627">Vyresnio amžiaus žmonių visuomeninės veiklos skatinimo projektų dalinis finansavimas (SVP priemonės kodas 6.01.03.04)</text:p>
          </table:table-cell>
        </table:table-row>
        <table:table-row table:style-name="TableRow628">
          <table:table-cell table:style-name="TableCell629">
            <text:p text:style-name="P630"/>
          </table:table-cell>
          <table:table-cell table:style-name="TableCell631">
            <text:p text:style-name="P632">Sportinės veiklos projektų dalinis finansavimas (SVP priemonės kodas 6.01.04.02)</text:p>
          </table:table-cell>
        </table:table-row>
        <table:table-row table:style-name="TableRow633">
          <table:table-cell table:style-name="TableCell634">
            <text:p text:style-name="P635"/>
          </table:table-cell>
          <table:table-cell table:style-name="TableCell636">
            <text:p text:style-name="P637">Vaikų futbolo ugdymo organizavimas (SVP priemonės kodas 6.01.04.05)</text:p>
          </table:table-cell>
        </table:table-row>
        <table:table-row table:style-name="TableRow638">
          <table:table-cell table:style-name="TableCell639">
            <text:p text:style-name="P640"/>
          </table:table-cell>
          <table:table-cell table:style-name="TableCell641">
            <text:p text:style-name="P642">Neįgaliųjų socialinės integracijos per fizinį aktyvumą ir sportą projektų dalinis finansavimas (SVP priemonės kodas 6.01.04.07)</text:p>
          </table:table-cell>
        </table:table-row>
        <table:table-row table:style-name="TableRow643">
          <table:table-cell table:style-name="TableCell644">
            <text:p text:style-name="P645"/>
          </table:table-cell>
          <table:table-cell table:style-name="TableCell646">
            <text:p text:style-name="P647">Telšių rajono krepšinio komandos dalyvavimo Nacionalinio lygio krepšinio čempionatuose dalinis finansavimas (SVP priemonės kodas 6.01.04.10)</text:p>
          </table:table-cell>
        </table:table-row>
        <table:table-row table:style-name="TableRow648">
          <table:table-cell table:style-name="TableCell649">
            <text:p text:style-name="P650"/>
          </table:table-cell>
          <table:table-cell table:style-name="TableCell651">
            <text:p text:style-name="P652">Telšių rajono futbolo komandos dalyvavimo Lietuvos futbolo federacijos varžybose dalinis finansavimas (SVP priemonės kodas 6.01.04.11)</text:p>
          </table:table-cell>
        </table:table-row>
        <table:table-row table:style-name="TableRow653">
          <table:table-cell table:style-name="TableCell654">
            <text:p text:style-name="P655"/>
          </table:table-cell>
          <table:table-cell table:style-name="TableCell656">
            <text:p text:style-name="P657">Bendruomenių parengtų projektų dalinis finansavimas (SVP priemonės kodas 6.01.05.01)</text:p>
          </table:table-cell>
        </table:table-row>
        <table:table-row table:style-name="TableRow658">
          <table:table-cell table:style-name="TableCell659">
            <text:p text:style-name="P660"/>
          </table:table-cell>
          <table:table-cell table:style-name="TableCell661">
            <text:p text:style-name="P662"><text:span text:style-name="T663">Socialinių projektų dalinis finansavimas (SVP priemonės kodas 7.01.02.15)</text:span></text:p>
          </table:table-cell>
        </table:table-row>
      </table:table>
      <text:p text:style-name="P664"/>
      <text:p text:style-name="P665">2. Prioriteto, pagal kurį teikiamas projektas, pavadinimas<text:s/></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ext:p text:style-name="P672">3. Įstaigos, organizacijos pavadinimas</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ext:p text:style-name="P679">3.1. veiklos pobūdis <text:s text:c="2"/></text:p>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ext:p text:style-name="P686">3.2. įstaigos, organizacijos kodas <text:s text:c="2"/></text:p>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
      <text:p text:style-name="P693"/>
      <text:p text:style-name="P694">3.3. ekonominės veiklos kodas (pagal EVRK nurodant klasę (poklasį)<text:s/></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
      <text:p text:style-name="P701">4. Adresas, pašto indeksas, telefono Nr. , fakso Nr. , el. paštas <text:s text:c="5"/></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
      <text:p text:style-name="P708">5. Atsiskaitomoji sąskaita, banko pavadinimas, banko kodas</text:p>
      <table:table table:style-name="Table709">
        <table:table-columns>
          <table:table-column table:style-name="TableColumn710"/>
        </table:table-columns>
        <table:table-row table:style-name="TableRow711">
          <table:table-cell table:style-name="TableCell712">
            <text:p text:style-name="P713"/>
          </table:table-cell>
        </table:table-row>
      </table:table>
      <text:p text:style-name="P714"/>
      <text:p text:style-name="P715">6. Įstaigos, organizacijos vadovo vardas ir pavardė, telefonas<text:s/></text:p>
      <table:table table:style-name="Table716">
        <table:table-columns>
          <table:table-column table:style-name="TableColumn717"/>
        </table:table-columns>
        <table:table-row table:style-name="TableRow718">
          <table:table-cell table:style-name="TableCell719">
            <text:p text:style-name="P720"/>
          </table:table-cell>
        </table:table-row>
      </table:table>
      <text:p text:style-name="P721"/>
      <text:p text:style-name="P722">7. Projekto vadovo vardas, pavardė, darbovietė, pareigos, adresas, pašto indeksas, telefono Nr., fakso Nr., <text:s/>el. paštas<text:s/></text:p>
      <table:table table:style-name="Table723">
        <table:table-columns>
          <table:table-column table:style-name="TableColumn724"/>
        </table:table-columns>
        <table:table-row table:style-name="TableRow725">
          <table:table-cell table:style-name="TableCell726">
            <text:p text:style-name="P727"/>
          </table:table-cell>
        </table:table-row>
      </table:table>
      <text:p text:style-name="P728"/>
      <text:p text:style-name="P729"><text:span text:style-name="T730">8.<text:s/></text:span><text:span text:style-name="T731">Projektui įgyvendinti reikalinga suma</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Iš Telšių rajono savivaldybės prašoma suma<text:s/></text:span></text:p>
          </table:table-cell>
          <table:table-cell table:style-name="TableCell739">
            <text:p text:style-name="P740"/>
          </table:table-cell>
        </table:table-row>
        <table:table-row table:style-name="TableRow741">
          <table:table-cell table:style-name="TableCell742">
            <text:p text:style-name="P743"><text:span text:style-name="T744">Bendra projekto suma</text:span></text:p>
          </table:table-cell>
          <table:table-cell table:style-name="TableCell745">
            <text:p text:style-name="P746"/>
          </table:table-cell>
        </table:table-row>
      </table:table>
      <text:p text:style-name="P747"/>
      <text:p text:style-name="Normal"><text:span text:style-name="T748">II.<text:s/></text:span><text:span text:style-name="T749">INFORMACIJA APIE PROJEKTĄ</text:span></text:p>
      <text:p text:style-name="P750"/>
      <text:p text:style-name="P751">1.<text:tab/>Visas projekto pavadinimas <text:s text:c="7"/></text:p>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
      <text:p text:style-name="P758"><text:span text:style-name="T759">2.</text:span><text:span text:style-name="T760"><text:tab/>Projekto pobūdis<text:s/></text:span><text:span text:style-name="T761">(spektaklis, koncertas, seminaras, festivalis, konferencija, stovykla, šventė, paroda, kino filmas, leidinys ir kt.)</text:span></text:p>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P767"/>
      <text:p text:style-name="P768"><text:span text:style-name="T769">3.</text:span><text:span text:style-name="T770"><text:tab/></text:span><text:span text:style-name="T771">Projekto tikslas <text:s text:c="11"/></text:span></text:p>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text:span text:style-name="T779">4.</text:span><text:span text:style-name="T780"><text:tab/></text:span><text:span text:style-name="T781">Projekto uždaviniai</text:span></text:p>
      <table:table table:style-name="Table782">
        <table:table-columns>
          <table:table-column table:style-name="TableColumn783"/>
        </table:table-columns>
        <table:table-row table:style-name="TableRow784">
          <table:table-cell table:style-name="TableCell785">
            <text:p text:style-name="P786"/>
          </table:table-cell>
        </table:table-row>
      </table:table>
      <text:p text:style-name="P787"/>
      <text:p text:style-name="P788">5.<text:tab/>Trumpas projekte numatytos veiklos aprašymas<text:s/></text:p>
      <table:table table:style-name="Table789">
        <table:table-columns>
          <table:table-column table:style-name="TableColumn790"/>
        </table:table-columns>
        <table:table-row table:style-name="TableRow791">
          <table:table-cell table:style-name="TableCell792">
            <text:p text:style-name="P793"/>
          </table:table-cell>
        </table:table-row>
      </table:table>
      <text:p text:style-name="P794"/>
      <text:p text:style-name="P795">6.<text:tab/>Tikslūs projekto įgyvendinimo terminai <text:s text:c="5"/></text:p>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P801"/>
      <text:p text:style-name="P802">7.<text:tab/>Pareiškėjo adresatas (kam skirtas projektas?) <text:s text:c="7"/></text:p>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ext:p text:style-name="P809">8.<text:tab/>Projekte dalyvaujančios organizacijos</text:p>
      <table:table table:style-name="Table810">
        <table:table-columns>
          <table:table-column table:style-name="TableColumn811"/>
        </table:table-columns>
        <table:table-row table:style-name="TableRow812">
          <table:table-cell table:style-name="TableCell813">
            <text:p text:style-name="P814"/>
          </table:table-cell>
        </table:table-row>
      </table:table>
      <text:p text:style-name="P815"/>
      <text:p text:style-name="P816">9.<text:tab/>Tolimesnė projekto plėtra<text:s/></text:p>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P822"/>
      <text:p text:style-name="P823">III. PROJEKTO PRIEMONIŲ / VEIKLŲ ĮGYVENDINIMO PLANAS IR METODIKA</text:p>
      <text:p text:style-name="P824"/>
      <text:p text:style-name="P825">1.Projekto įgyvendinimo priemonės / veiklos, terminai, laukiami rezultatai, vykdymo vieta</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Eil. Nr.</text:p>
          </table:table-cell>
          <table:table-cell table:style-name="TableCell836" table:number-rows-spanned="2">
            <text:p text:style-name="P837">Priemonės / veiklos pavadinimas</text:p>
          </table:table-cell>
          <table:table-cell table:style-name="TableCell838" table:number-rows-spanned="2">
            <text:p text:style-name="P839">Planuojama vykdymo data (trukmė)</text:p>
          </table:table-cell>
          <table:table-cell table:style-name="TableCell840" table:number-columns-spanned="2">
            <text:p text:style-name="P841">Laukiami rezultatai</text:p>
            <text:p text:style-name="P842"><text:span text:style-name="T843">(Aprašo 34 p.)</text:span></text:p>
          </table:table-cell>
          <table:covered-table-cell/>
          <table:table-cell table:style-name="TableCell844" table:number-rows-spanned="2">
            <text:p text:style-name="P845"><text:span text:style-name="T846">Planuojama vykdymo vieta</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Kiekybiniai</text:p>
          </table:table-cell>
          <table:table-cell table:style-name="TableCell853">
            <text:p text:style-name="P854">Kokybiniai<text:s/></text:p>
          </table:table-cell>
          <table:covered-table-cell>
            <text:p text:style-name="P855"/>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
      <text:p text:style-name="P867"/>
      <text:p text:style-name="P868"><text:span text:style-name="T869">2.</text:span><text:span text:style-name="T870"><text:tab/></text:span><text:span text:style-name="T871">Projekto įgyvendinimo metodai (seminarai, akcijos, šventės, festivaliai, stovyklos, mokymai, tyrimai, informacijos sklaida ir t.t.)<text:s/></text:span></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
      <text:p text:style-name="P878"><text:span text:style-name="T879">3.</text:span><text:span text:style-name="T880"><text:tab/></text:span><text:span text:style-name="T881">Turimi resursai projektui įgyvendinti<text:s/></text:span></text:p>
      <table:table table:style-name="Table882">
        <table:table-columns>
          <table:table-column table:style-name="TableColumn883"/>
        </table:table-columns>
        <table:table-row table:style-name="TableRow884">
          <table:table-cell table:style-name="TableCell885">
            <text:p text:style-name="P886"/>
          </table:table-cell>
        </table:table-row>
      </table:table>
      <text:p text:style-name="P887"/>
      <text:p text:style-name="P888">4.<text:tab/>Projektą įgyvendinantis personalas, jo kvalifikacija<text:s/></text:p>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
      <text:p text:style-name="P895">IV. DETALI PROJEKTO IŠLAIDŲ SĄMATA</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Nr.</text:p>
          </table:table-cell>
          <table:table-cell table:style-name="TableCell908">
            <text:p text:style-name="P909">Išlaidų pavadinimas</text:p>
          </table:table-cell>
          <table:table-cell table:style-name="TableCell910">
            <text:p text:style-name="P911">Mato vnt.</text:p>
          </table:table-cell>
          <table:table-cell table:style-name="TableCell912">
            <text:p text:style-name="P913">Kaina</text:p>
          </table:table-cell>
          <table:table-cell table:style-name="TableCell914">
            <text:p text:style-name="P915">Kiekis</text:p>
          </table:table-cell>
          <table:table-cell table:style-name="TableCell916">
            <text:p text:style-name="P917">Reikalinga</text:p>
            <text:p text:style-name="P918">suma</text:p>
          </table:table-cell>
          <table:table-cell table:style-name="TableCell919">
            <text:p text:style-name="P920">Iš biudžeto prašoma suma</text:p>
          </table:table-cell>
        </table:table-row>
        <table:table-row table:style-name="TableRow921">
          <table:table-cell table:style-name="TableCell922">
            <text:p text:style-name="P923">I.</text:p>
          </table:table-cell>
          <table:table-cell table:style-name="TableCell924" table:number-columns-spanned="6">
            <text:p text:style-name="Normal"><text:span text:style-name="T925">Paslaugų apmokėjimas pagal sutartis (honorarai, įvertinus LR mokesčius, autoriniai mokesčiai, paslaugų teikimo sutartys)</text:span></text:p>
          </table:table-cell>
          <table:covered-table-cell/>
          <table:covered-table-cell/>
          <table:covered-table-cell/>
          <table:covered-table-cell/>
          <table:covered-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Iš viso:</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I.</text:p>
          </table:table-cell>
          <table:table-cell table:style-name="TableCell1049" table:number-columns-spanned="6">
            <text:p text:style-name="P1050">Ilgalaikio turto nuoma</text:p>
          </table:table-cell>
          <table:covered-table-cell/>
          <table:covered-table-cell/>
          <table:covered-table-cell/>
          <table:covered-table-cell/>
          <table:covered-table-cell/>
        </table:table-row>
        <table:table-row table:style-name="TableRow1051">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6</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Iš viso:</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II.</text:p>
          </table:table-cell>
          <table:table-cell table:style-name="TableCell1174" table:number-columns-spanned="6">
            <text:p text:style-name="P1175">Medžiagų įsigijimas (pateikti sugrupuotą sąrašą)</text:p>
          </table:table-cell>
          <table:covered-table-cell/>
          <table:covered-table-cell/>
          <table:covered-table-cell/>
          <table:covered-table-cell/>
          <table:covered-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7</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Iš vis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V.</text:p>
          </table:table-cell>
          <table:table-cell table:style-name="TableCell1299" table:number-columns-spanned="6">
            <text:p text:style-name="P1300">Paslaugų pirkimas</text:p>
          </table:table-cell>
          <table:covered-table-cell/>
          <table:covered-table-cell/>
          <table:covered-table-cell/>
          <table:covered-table-cell/>
          <table:covered-table-cell/>
        </table:table-row>
        <table:table-row table:style-name="TableRow1301">
          <table:table-cell table:style-name="TableCell1302">
            <text:p text:style-name="P1303">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6</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Iš viso :</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V.</text:p>
          </table:table-cell>
          <table:table-cell table:style-name="TableCell1424" table:number-columns-spanned="6">
            <text:p text:style-name="P1425">Darbo užmokestis, įnašai socialiniam draudimui</text:p>
          </table:table-cell>
          <table:covered-table-cell/>
          <table:covered-table-cell/>
          <table:covered-table-cell/>
          <table:covered-table-cell/>
          <table:covered-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6</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VI.</text:p>
          </table:table-cell>
          <table:table-cell table:style-name="TableCell1549" table:number-columns-spanned="6">
            <text:p text:style-name="Normal"><text:span text:style-name="T1550">Kitos išlaidos</text:span></text:p>
          </table:table-cell>
          <table:covered-table-cell/>
          <table:covered-table-cell/>
          <table:covered-table-cell/>
          <table:covered-table-cell/>
          <table:covered-table-cell/>
        </table:table-row>
        <table:table-row table:style-name="TableRow1551">
          <table:table-cell table:style-name="TableCell1552">
            <text:p text:style-name="P1553">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Iš viso:</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able:number-columns-spanned="4">
            <text:p text:style-name="P1675">Iš viso projektui</text:p>
          </table:table-cell>
          <table:covered-table-cell/>
          <table:covered-table-cell/>
          <table:covered-table-cell/>
          <table:table-cell table:style-name="TableCell1676">
            <text:p text:style-name="P1677"/>
          </table:table-cell>
          <table:table-cell table:style-name="TableCell1678">
            <text:p text:style-name="P1679"/>
          </table:table-cell>
        </table:table-row>
      </table:table>
      <text:p text:style-name="P1680"/>
      <text:p text:style-name="P1681">V. KITI RĖMĖJAI IR FINANSINIAI ŠALTINIAI</text:p>
      <text:p text:style-name="P1682"/>
      <text:p text:style-name="P1683">Rėmėjas, fondas ir / ar programa <text:s/></text:p>
      <table:table table:style-name="Table1684">
        <table:table-columns>
          <table:table-column table:style-name="TableColumn1685"/>
        </table:table-columns>
        <table:table-row table:style-name="TableRow1686">
          <table:table-cell table:style-name="TableCell1687">
            <text:p text:style-name="P1688"/>
          </table:table-cell>
        </table:table-row>
      </table:table>
      <text:p text:style-name="P1689">Kokioms projekto išlaidoms, suma</text:p>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
      <text:p text:style-name="P1696">Rėmėjas, fondas ir / ar programa <text:s/></text:p>
      <table:table table:style-name="Table1697">
        <table:table-columns>
          <table:table-column table:style-name="TableColumn1698"/>
        </table:table-columns>
        <table:table-row table:style-name="TableRow1699">
          <table:table-cell table:style-name="TableCell1700">
            <text:p text:style-name="P1701"/>
          </table:table-cell>
        </table:table-row>
      </table:table>
      <text:p text:style-name="P1702">Kokioms projekto išlaidoms, suma</text:p>
      <table:table table:style-name="Table1703">
        <table:table-columns>
          <table:table-column table:style-name="TableColumn1704"/>
        </table:table-columns>
        <table:table-row table:style-name="TableRow1705">
          <table:table-cell table:style-name="TableCell1706">
            <text:p text:style-name="P1707"/>
          </table:table-cell>
        </table:table-row>
      </table:table>
      <text:p text:style-name="P1708"/>
      <text:p text:style-name="P1709">Rėmėjas, fondas ir / ar programa <text:s/></text:p>
      <table:table table:style-name="Table1710">
        <table:table-columns>
          <table:table-column table:style-name="TableColumn1711"/>
        </table:table-columns>
        <table:table-row table:style-name="TableRow1712">
          <table:table-cell table:style-name="TableCell1713">
            <text:p text:style-name="P1714"/>
          </table:table-cell>
        </table:table-row>
      </table:table>
      <text:p text:style-name="P1715">Kokioms projekto išlaidoms, suma</text:p>
      <table:table table:style-name="Table1716">
        <table:table-columns>
          <table:table-column table:style-name="TableColumn1717"/>
        </table:table-columns>
        <table:table-row table:style-name="TableRow1718">
          <table:table-cell table:style-name="TableCell1719">
            <text:p text:style-name="P1720"/>
          </table:table-cell>
        </table:table-row>
      </table:table>
      <text:p text:style-name="P1721"/>
      <text:p text:style-name="P1722">Kitos paramos formos<text:s/></text:p>
      <table:table table:style-name="Table1723">
        <table:table-columns>
          <table:table-column table:style-name="TableColumn1724"/>
        </table:table-columns>
        <table:table-row table:style-name="TableRow1725">
          <table:table-cell table:style-name="TableCell1726">
            <text:p text:style-name="P1727"/>
          </table:table-cell>
        </table:table-row>
      </table:table>
      <text:p text:style-name="P1728"/>
      <text:p text:style-name="Normal"><text:span text:style-name="T1729">VI. Priedai. p</text:span><text:span text:style-name="T1730">rojekto vadovo gyvenimo aprašymas (CV).</text:span></text:p>
      <text:h text:style-name="P1731" text:outline-level="2"/>
      <text:h text:style-name="P1732" text:outline-level="2"/>
      <text:h text:style-name="P1733" text:outline-level="2"><text:span text:style-name="T1734">Projekto vadovas <text:s/></text:span><text:span text:style-name="T1735"><text:s text:c="40"/>(parašas)<text:s/></text:span><text:span text:style-name="T1736"><text:tab/></text:span><text:span text:style-name="T1737"><text:tab/></text:span><text:span text:style-name="T1738"><text:tab/><text:s text:c="6"/>(vardas, pavardė)</text:span></text:h>
      <text:p text:style-name="P1739"/>
      <text:p text:style-name="P1740"/>
      <text:h text:style-name="P1741" text:outline-level="2"><text:span text:style-name="T1742">Projekto vykdytojas <text:s text:c="18"/></text:span></text:h>
      <text:p text:style-name="P1743">(parašas)<text:s/><text:tab/><text:tab/><text:tab/><text:s text:c="6"/>(vardas, pavardė)</text:p>
      <text:h text:style-name="P1744" text:outline-level="2"/>
      <text:p text:style-name="P1745">Lėšų projektams finansuoti<text:s/></text:p>
      <text:p text:style-name="P1750">paskirstymo tvarkos aprašo</text:p>
      <text:p text:style-name="P1751"><text:span text:style-name="T1752">2</text:span><text:span text:style-name="T1753"><text:s/>priedas</text:span></text:p>
      <text:p text:style-name="P1754"/>
      <text:p text:style-name="P1755">(Projekto vertinimo anketos pavyzdys)</text:p>
      <text:p text:style-name="P1756"/>
      <text:p text:style-name="P1757"/>
      <text:p text:style-name="P1758"><text:span text:style-name="T1759">PROJEKTO VERTINIMO ANKETA</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Normal"><text:span text:style-name="T1766">Pareiškėjo pavadinimas</text:span></text:p>
          </table:table-cell>
          <table:table-cell table:style-name="TableCell1767">
            <text:p text:style-name="P1768"/>
          </table:table-cell>
        </table:table-row>
        <table:table-row table:style-name="TableRow1769">
          <table:table-cell table:style-name="TableCell1770">
            <text:p text:style-name="Normal"><text:span text:style-name="T1771">Projekto pavadinimas</text:span></text:p>
          </table:table-cell>
          <table:table-cell table:style-name="TableCell1772">
            <text:p text:style-name="P1773"/>
          </table:table-cell>
        </table:table-row>
        <table:table-row table:style-name="TableRow1774">
          <table:table-cell table:style-name="TableCell1775">
            <text:p text:style-name="Normal"><text:span text:style-name="T1776">Projekto sąlyginis numeris</text:span></text:p>
          </table:table-cell>
          <table:table-cell table:style-name="TableCell1777">
            <text:p text:style-name="P1778"/>
          </table:table-cell>
        </table:table-row>
        <table:table-row table:style-name="TableRow1779">
          <table:table-cell table:style-name="TableCell1780">
            <text:p text:style-name="Normal"><text:span text:style-name="T1781">Vertintojas</text:span></text:p>
          </table: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Eil.</text:span></text:p>
            <text:p text:style-name="P1795"><text:span text:style-name="T1796">Nr.</text:span></text:p>
          </table:table-cell>
          <table:table-cell table:style-name="TableCell1797">
            <text:p text:style-name="P1798"><text:span text:style-name="T1799">Vertinimo kriterijai</text:span></text:p>
          </table:table-cell>
          <table:table-cell table:style-name="TableCell1800">
            <text:p text:style-name="P1801"><text:span text:style-name="T1802">Maksimalus balų skaičius</text:span></text:p>
          </table:table-cell>
          <table:table-cell table:style-name="TableCell1803">
            <text:p text:style-name="P1804"><text:span text:style-name="T1805">Balų ribos</text:span></text:p>
          </table:table-cell>
          <table:table-cell table:style-name="TableCell1806">
            <text:p text:style-name="P1807">Skiriamas balas</text:p>
          </table:table-cell>
        </table:table-row>
        <table:table-row table:style-name="TableRow1808">
          <table:table-cell table:style-name="TableCell1809">
            <text:p text:style-name="P1810"><text:span text:style-name="T1811">1.<text:s/></text:span></text:p>
          </table:table-cell>
          <table:table-cell table:style-name="TableCell1812">
            <text:p text:style-name="Normal"><text:span text:style-name="T1813">Projekto atitiktis nustatytiems prioritetams<text:s/></text:span><text:span text:style-name="T1814">(Aprašo 14 punktas, Paraiškos 2 punktas)</text:span></text:p>
            <text:p text:style-name="Normal"><text:span text:style-name="T1815">* atitinka visus prioritetus</text:span></text:p>
            <text:p text:style-name="Normal"><text:span text:style-name="T1816">* atitinka tris prioritetus</text:span></text:p>
            <text:p text:style-name="Normal"><text:span text:style-name="T1817">* atitinka du prioritetus</text:span></text:p>
            <text:p text:style-name="Normal"><text:span text:style-name="T1818">* atitinka vieną prioritetą</text:span></text:p>
            <text:p text:style-name="Normal"><text:span text:style-name="T1819">* neatitinka nė vieno prioriteto</text:span></text:p>
          </table:table-cell>
          <table:table-cell table:style-name="TableCell1820">
            <text:p text:style-name="P1821"><text:span text:style-name="T1822">20</text:span></text:p>
          </table:table-cell>
          <table:table-cell table:style-name="TableCell1823">
            <text:p text:style-name="P1824"/>
            <text:p text:style-name="P1825"/>
            <text:p text:style-name="P1826"><text:span text:style-name="T1827">20</text:span></text:p>
            <text:p text:style-name="P1828"><text:span text:style-name="T1829">15</text:span></text:p>
            <text:p text:style-name="P1830"><text:span text:style-name="T1831">10</text:span></text:p>
            <text:p text:style-name="P1832"><text:span text:style-name="T1833">5</text:span></text:p>
            <text:p text:style-name="P1834"><text:span text:style-name="T1835">0</text:span></text:p>
          </table:table-cell>
          <table:table-cell table:style-name="TableCell1836">
            <text:p text:style-name="P1837"/>
          </table:table-cell>
        </table:table-row>
        <table:table-row table:style-name="TableRow1838">
          <table:table-cell table:style-name="TableCell1839">
            <text:p text:style-name="P1840"><text:span text:style-name="T1841">2.</text:span></text:p>
          </table:table-cell>
          <table:table-cell table:style-name="TableCell1842">
            <text:p text:style-name="Normal"><text:span text:style-name="T1843">Projekto turinio aktualumas</text:span></text:p>
            <text:p text:style-name="Normal"><text:span text:style-name="T1844">(Paraiškos II skyriaus 5 punktas)</text:span></text:p>
            <text:p text:style-name="Normal"><text:span text:style-name="T1845">* aktualus</text:span></text:p>
            <text:p text:style-name="Normal"><text:span text:style-name="T1846">* iš dalies aktualus</text:span></text:p>
            <text:p text:style-name="Normal"><text:span text:style-name="T1847">* neaktualus</text:span></text:p>
          </table:table-cell>
          <table:table-cell table:style-name="TableCell1848">
            <text:p text:style-name="P1849"><text:span text:style-name="T1850">10</text:span></text:p>
          </table:table-cell>
          <table:table-cell table:style-name="TableCell1851">
            <text:p text:style-name="P1852"/>
            <text:p text:style-name="P1853"/>
            <text:p text:style-name="P1854"><text:span text:style-name="T1855">10</text:span></text:p>
            <text:p text:style-name="P1856"><text:span text:style-name="T1857">5</text:span></text:p>
            <text:p text:style-name="P1858"><text:span text:style-name="T1859">0</text:span></text:p>
          </table:table-cell>
          <table:table-cell table:style-name="TableCell1860">
            <text:p text:style-name="P1861"/>
          </table:table-cell>
        </table:table-row>
        <table:table-row table:style-name="TableRow1862">
          <table:table-cell table:style-name="TableCell1863">
            <text:p text:style-name="P1864"><text:span text:style-name="T1865">3.</text:span></text:p>
          </table:table-cell>
          <table:table-cell table:style-name="TableCell1866">
            <text:p text:style-name="Normal"><text:span text:style-name="T1867">Projekto tikslų, uždavinių ir veiklų nuoseklumas</text:span></text:p>
            <text:p text:style-name="Normal"><text:span text:style-name="T1868">(Paraiškos II skyriaus 3 ir 4 punktai, III skyriaus 1 punktas)</text:span></text:p>
            <text:p text:style-name="Normal"><text:span text:style-name="T1869">* nuoseklus<text:s/></text:span></text:p>
            <text:p text:style-name="Normal"><text:span text:style-name="T1870">* iš dalies nuoseklus<text:s/></text:span></text:p>
            <text:p text:style-name="Normal"><text:span text:style-name="T1871">* nenuoseklus<text:s/></text:span></text:p>
          </table:table-cell>
          <table:table-cell table:style-name="TableCell1872">
            <text:p text:style-name="P1873"><text:span text:style-name="T1874">10</text:span></text:p>
          </table:table-cell>
          <table:table-cell table:style-name="TableCell1875">
            <text:p text:style-name="P1876"/>
            <text:p text:style-name="P1877"/>
            <text:p text:style-name="P1878"/>
            <text:p text:style-name="P1879"><text:span text:style-name="T1880">10</text:span></text:p>
            <text:p text:style-name="P1881"><text:span text:style-name="T1882">5</text:span></text:p>
            <text:p text:style-name="P1883"><text:span text:style-name="T1884">0</text:span></text:p>
          </table:table-cell>
          <table:table-cell table:style-name="TableCell1885">
            <text:p text:style-name="P1886"/>
          </table:table-cell>
        </table:table-row>
        <table:table-row table:style-name="TableRow1887">
          <table:table-cell table:style-name="TableCell1888">
            <text:p text:style-name="P1889"><text:span text:style-name="T1890">4.</text:span></text:p>
          </table:table-cell>
          <table:table-cell table:style-name="TableCell1891">
            <text:p text:style-name="Normal"><text:span text:style-name="T1892">Projekto laukiamų rezultatų aiškumas ir reikšmingumas (ilgalaikis, žymus rajonui, apimantis optimalų projekto dalyvių skaičių)</text:span></text:p>
            <text:p text:style-name="Normal"><text:span text:style-name="T1893">(Paraiškos III skyriaus 1 punktas)</text:span></text:p>
            <text:p text:style-name="Normal"><text:span text:style-name="T1894">* aiškūs ir reikšmingi</text:span></text:p>
            <text:p text:style-name="Normal"><text:span text:style-name="T1895">* iš dalies aiškūs ir reikšmingi</text:span></text:p>
            <text:p text:style-name="Normal"><text:span text:style-name="T1896">* neaiškūs ir nereikšmingi</text:span></text:p>
          </table:table-cell>
          <table:table-cell table:style-name="TableCell1897">
            <text:p text:style-name="P1898"><text:span text:style-name="T1899">10</text:span></text:p>
          </table:table-cell>
          <table:table-cell table:style-name="TableCell1900">
            <text:p text:style-name="P1901"/>
            <text:p text:style-name="P1902"/>
            <text:p text:style-name="P1903"/>
            <text:p text:style-name="P1904"/>
            <text:p text:style-name="P1905"><text:span text:style-name="T1906">10</text:span></text:p>
            <text:p text:style-name="P1907"><text:span text:style-name="T1908">5</text:span></text:p>
            <text:p text:style-name="P1909"><text:span text:style-name="T1910">0</text:span></text:p>
          </table:table-cell>
          <table:table-cell table:style-name="TableCell1911">
            <text:p text:style-name="P1912"/>
          </table:table-cell>
        </table:table-row>
        <table:table-row table:style-name="TableRow1913">
          <table:table-cell table:style-name="TableCell1914">
            <text:p text:style-name="P1915"><text:span text:style-name="T1916">5.</text:span></text:p>
          </table:table-cell>
          <table:table-cell table:style-name="TableCell1917">
            <text:p text:style-name="Normal"><text:span text:style-name="T1918">Projekto sąmatos pagrįstumas ir realumas<text:s/></text:span><text:span text:style-name="T1919">(Aprašo 29 ir 30 punktai, Paraiškos IV skyrius</text:span><text:span text:style-name="T1920">)</text:span></text:p>
            <text:p text:style-name="Normal"><text:span text:style-name="T1921">* pagrįsta ir reali</text:span></text:p>
            <text:p text:style-name="Normal"><text:span text:style-name="T1922">* iš dalies pagrįsta ir reali</text:span></text:p>
            <text:p text:style-name="Normal"><text:span text:style-name="T1923">* nepagrįsta ir nereali</text:span></text:p>
          </table:table-cell>
          <table:table-cell table:style-name="TableCell1924">
            <text:p text:style-name="P1925"><text:span text:style-name="T1926">10</text:span></text:p>
          </table:table-cell>
          <table:table-cell table:style-name="TableCell1927">
            <text:p text:style-name="P1928"/>
            <text:p text:style-name="P1929"/>
            <text:p text:style-name="P1930"><text:span text:style-name="T1931">10</text:span></text:p>
            <text:p text:style-name="P1932"><text:span text:style-name="T1933">5</text:span></text:p>
            <text:p text:style-name="P1934"><text:span text:style-name="T1935">0</text:span></text:p>
          </table:table-cell>
          <table:table-cell table:style-name="TableCell1936">
            <text:p text:style-name="P1937"/>
          </table:table-cell>
        </table:table-row>
        <table:table-row table:style-name="TableRow1938">
          <table:table-cell table:style-name="TableCell1939">
            <text:p text:style-name="P1940">6.</text:p>
          </table:table-cell>
          <table:table-cell table:style-name="TableCell1941">
            <text:p text:style-name="Normal"><text:span text:style-name="T1942">Projekto finansavimas iš įvairių fondų, rėmėjų ir kitų finansavimo šaltinių</text:span></text:p>
            <text:p text:style-name="Normal"><text:span text:style-name="T1943">(Aprašo 21 punktas ir Paraiškos V skyrius)</text:span></text:p>
            <text:p text:style-name="P1944">* parama gauta nuo 85 proc. ir daugiau projekto vertės</text:p>
            <text:p text:style-name="P1945">* parama gauta nuo 75 proc. iki 84 proc. projekto vertės</text:p>
            <text:p text:style-name="P1946">* parama gauta nuo 51 proc. iki 74 proc. projekto vertės</text:p>
            <text:p text:style-name="P1947">* parama gauta nuo 31 proc. iki 50 proc. projekto vertės<text:s/></text:p>
            <text:p text:style-name="P1948">* parama gauta nuo 10 proc. iki 30 proc. projekto vertės<text:s/></text:p>
            <text:p text:style-name="Normal"><text:span text:style-name="T1949">* parama gauta iki 10 proc. projekto vertės</text:span></text:p>
            <text:p text:style-name="Normal"><text:span text:style-name="T1950">* parama nėra gauta</text:span></text:p>
          </table:table-cell>
          <table:table-cell table:style-name="TableCell1951">
            <text:p text:style-name="P1952"><text:span text:style-name="T1953">30</text:span></text:p>
          </table:table-cell>
          <table:table-cell table:style-name="TableCell1954">
            <text:p text:style-name="P1955"/>
            <text:p text:style-name="P1956"/>
            <text:p text:style-name="P1957"/>
            <text:p text:style-name="P1958"/>
            <text:p text:style-name="P1959"><text:span text:style-name="T1960">30</text:span></text:p>
            <text:p text:style-name="P1961"/>
            <text:p text:style-name="P1962">25 <text:s text:c="13"/></text:p>
            <text:p text:style-name="P1963"/>
            <text:p text:style-name="P1964">20</text:p>
            <text:p text:style-name="P1965"/>
            <text:p text:style-name="P1966">15</text:p>
            <text:p text:style-name="P1967"/>
            <text:p text:style-name="P1968">10</text:p>
            <text:p text:style-name="P1969">5</text:p>
            <text:p text:style-name="P1970">0</text:p>
          </table:table-cell>
          <table:table-cell table:style-name="TableCell1971">
            <text:p text:style-name="P1972"/>
          </table:table-cell>
        </table:table-row>
        <table:table-row table:style-name="TableRow1973">
          <table:table-cell table:style-name="TableCell1974">
            <text:p text:style-name="P1975"><text:span text:style-name="T1976">7.</text:span></text:p>
          </table:table-cell>
          <table:table-cell table:style-name="TableCell1977">
            <text:p text:style-name="Normal"><text:span text:style-name="T1978">Paraiškos ir dokumentų atitiktis Aprašo nustatytiems<text:s/></text:span><text:span text:style-name="T1979">reikalavimams<text:s/></text:span><text:span text:style-name="T1980">(Aprašo 15, 17, 18 ir 19 <text:s/>punktai)</text:span></text:p>
            <text:p text:style-name="P1981">* visiškai atitinka</text:p>
            <text:p text:style-name="Normal"><text:span text:style-name="T1982">* iš dalies atitinka</text:span></text:p>
            <text:p text:style-name="Normal"><text:span text:style-name="T1983">* neatitinka</text:span></text:p>
          </table:table-cell>
          <table:table-cell table:style-name="TableCell1984">
            <text:p text:style-name="P1985"><text:span text:style-name="T1986">10</text:span></text:p>
          </table:table-cell>
          <table:table-cell table:style-name="TableCell1987">
            <text:p text:style-name="P1988"/>
            <text:p text:style-name="P1989"/>
            <text:p text:style-name="P1990"/>
            <text:p text:style-name="P1991"><text:span text:style-name="T1992">10</text:span></text:p>
            <text:p text:style-name="P1993"><text:span text:style-name="T1994">5 <text:s text:c="12"/>0</text:span></text:p>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text:span text:style-name="T2002">Balų suma</text:span></text:p>
          </table:table-cell>
          <table:table-cell table:style-name="TableCell2003">
            <text:p text:style-name="P2004"><text:span text:style-name="T2005">100</text:span></text:p>
          </table:table-cell>
          <table:table-cell table:style-name="TableCell2006">
            <text:p text:style-name="P2007"/>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text:span text:style-name="T2019">Vertintojo komentarai ir išvada</text:span></text:p>
          </table:table-cell>
        </table:table-row>
        <table:table-row table:style-name="TableRow2020">
          <table:table-cell table:style-name="TableCell2021">
            <text:p text:style-name="Normal"><text:span text:style-name="T2022">Siūlymas SKIRTI, SKIRTI IŠ DALIES, NESKIRTI lėšų</text:span></text:p>
          </table:table-cell>
          <table:table-cell table:style-name="TableCell2023">
            <text:p text:style-name="P2024"/>
          </table:table-cell>
        </table:table-row>
        <table:table-row table:style-name="TableRow2025">
          <table:table-cell table:style-name="TableCell2026">
            <text:p text:style-name="Normal"><text:span text:style-name="T2027">Prašoma suma</text:span></text:p>
          </table:table-cell>
          <table:table-cell table:style-name="TableCell2028">
            <text:p text:style-name="P2029"/>
          </table:table-cell>
        </table:table-row>
        <table:table-row table:style-name="TableRow2030">
          <table:table-cell table:style-name="TableCell2031">
            <text:p text:style-name="Normal"><text:span text:style-name="T2032">Siūloma skirti suma</text:span></text:p>
          </table:table-cell>
          <table:table-cell table:style-name="TableCell2033">
            <text:p text:style-name="P2034"/>
          </table:table-cell>
        </table:table-row>
        <table:table-row table:style-name="TableRow2035">
          <table:table-cell table:style-name="TableCell2036">
            <text:p text:style-name="Normal"><text:span text:style-name="T2037">Projekto privalumai, trūkumai, siūlomos skirti sumos argumentavimas<text:s/></text:span></text:p>
          </table:table-cell>
          <table:table-cell table:style-name="TableCell2038">
            <text:p text:style-name="P2039"/>
          </table:table-cell>
        </table:table-row>
      </table:table>
      <text:p text:style-name="P2040"/>
      <text:p text:style-name="P2041"/>
      <text:p text:style-name="P2042"/>
      <text:p text:style-name="P2043"/>
      <text:p text:style-name="P2044"><text:span text:style-name="T2045">Vertintojas</text:span><text:span text:style-name="T2046"><text:s text:c="34"/>__________________ <text:s text:c="36"/>_______________________</text:span></text:p>
      <text:p text:style-name="P2047"/>
      <text:p text:style-name="P2048">Lėšų projektams finansuoti<text:s/></text:p>
      <text:p text:style-name="P2053">paskirstymo tvarkos aprašo</text:p>
      <text:p text:style-name="P2054"><text:span text:style-name="T2055">3</text:span><text:span text:style-name="T2056"><text:s/>priedas</text:span></text:p>
      <text:p text:style-name="P2057">(Finansinės duomenų ataskaitos pavyzdys)</text:p>
      <text:p text:style-name="P2058">___________________________________ <text:s text:c="60"/></text:p>
      <text:p text:style-name="P2059">Įstaigos ar organizacijos pavadinimas</text:p>
      <text:p text:style-name="P2060">___________________________________ <text:s text:c="12"/></text:p>
      <text:p text:style-name="P2061">Projekto pavadinimas</text:p>
      <text:p text:style-name="P2062"/>
      <text:p text:style-name="P2063"><text:span text:style-name="T2064">FINANSINĖ Duomenų ATASKAITA, SUMOS EUR</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
            <text:p text:style-name="P2084">Eil. Nr.</text:p>
          </table:table-cell>
          <table:table-cell table:style-name="TableCell2085" table:number-rows-spanned="2">
            <text:p text:style-name="P2086"/>
            <text:p text:style-name="P2087"><text:span text:style-name="T2088">Projekto pavadinimas</text:span></text:p>
          </table:table-cell>
          <table:table-cell table:style-name="TableCell2089" table:number-rows-spanned="2">
            <text:p text:style-name="P2090"/>
            <text:p text:style-name="P2091"><text:span text:style-name="T2092">Įsakymo Nr</text:span><text:span text:style-name="T2093">.</text:span></text:p>
          </table:table-cell>
          <table:table-cell table:style-name="TableCell2094" table:number-columns-spanned="2">
            <text:p text:style-name="P2095"/>
            <text:p text:style-name="P2096">Savivaldybės<text:s/></text:p>
            <text:p text:style-name="P2097"><text:span text:style-name="T2098">biudžeto lėšos</text:span></text:p>
          </table:table-cell>
          <table:covered-table-cell/>
          <table:table-cell table:style-name="TableCell2099" table:number-columns-spanned="2">
            <text:p text:style-name="P2100">Europos Sąjungos struktūrinių fondų lėšos</text:p>
          </table:table-cell>
          <table:covered-table-cell/>
          <table:table-cell table:style-name="TableCell2101" table:number-columns-spanned="2">
            <text:p text:style-name="P2102"/>
            <text:p text:style-name="P2103">Paramos lėšos</text:p>
            <text:p text:style-name="P2104"/>
          </table:table-cell>
          <table:covered-table-cell/>
          <table:table-cell table:style-name="TableCell2105" table:number-columns-spanned="2">
            <text:p text:style-name="P2106">Kitos lėšos (įstaigų pajamos, 1,2 proc. ir kt.)</text:p>
          </table:table-cell>
          <table:covered-table-cell/>
          <table:table-cell table:style-name="TableCell2107" table:number-columns-spanned="2">
            <text:p text:style-name="P2108"/>
            <text:p text:style-name="P2109">Iš viso lėšos projektui įgyvendinti</text:p>
          </table:table-cell>
          <table:covered-table-cell/>
          <table:table-cell table:style-name="TableCell2110" table:number-rows-spanned="2">
            <text:p text:style-name="P2111"/>
            <text:p text:style-name="P2112"><text:span text:style-name="T2113">Pastabos</text:span><text:span text:style-name="T2114">*</text:span></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Skirta<text:s/></text:p>
          </table:table-cell>
          <table:table-cell table:style-name="TableCell2121">
            <text:p text:style-name="P2122">Įvykdyta<text:s/></text:p>
          </table:table-cell>
          <table:table-cell table:style-name="TableCell2123">
            <text:p text:style-name="P2124">Skirta<text:s/></text:p>
          </table:table-cell>
          <table:table-cell table:style-name="TableCell2125">
            <text:p text:style-name="P2126">Įvykdyta<text:s/></text:p>
          </table:table-cell>
          <table:table-cell table:style-name="TableCell2127">
            <text:p text:style-name="P2128"><text:span text:style-name="T2129">Skirta<text:s/></text:span></text:p>
          </table:table-cell>
          <table:table-cell table:style-name="TableCell2130">
            <text:p text:style-name="P2131"><text:span text:style-name="T2132">Įvykdyta<text:s/></text:span></text:p>
          </table:table-cell>
          <table:table-cell table:style-name="TableCell2133">
            <text:p text:style-name="P2134"><text:span text:style-name="T2135">Skirta</text:span></text:p>
          </table:table-cell>
          <table:table-cell table:style-name="TableCell2136">
            <text:p text:style-name="P2137"><text:span text:style-name="T2138">Įvykdyta<text:s/></text:span></text:p>
          </table:table-cell>
          <table:table-cell table:style-name="TableCell2139">
            <text:p text:style-name="P2140"><text:span text:style-name="T2141">Iš viso skirta</text:span><text:span text:style-name="T2142"><text:s/></text:span></text:p>
          </table:table-cell>
          <table:table-cell table:style-name="TableCell2143">
            <text:p text:style-name="P2144">Iš viso įvykdyta</text:p>
          </table:table-cell>
          <table:covered-table-cell>
            <text:p text:style-name="P2145"/>
          </table:covered-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text:p>
          </table:table-cell>
          <table:table-cell table:style-name="TableCell2167">
            <text:p text:style-name="P2168">11</text:p>
          </table:table-cell>
          <table:table-cell table:style-name="TableCell2169">
            <text:p text:style-name="P2170"><text:span text:style-name="T2171">12</text:span><text:span text:style-name="T2172">=</text:span><text:span text:style-name="T2173">4+6+8+10</text:span></text:p>
          </table:table-cell>
          <table:table-cell table:style-name="TableCell2174">
            <text:p text:style-name="P2175"><text:span text:style-name="T2176">13</text:span><text:span text:style-name="T2177">=</text:span><text:span text:style-name="T2178">5</text:span><text:span text:style-name="T2179">+7+9+11</text:span></text:p>
          </table:table-cell>
          <table:table-cell table:style-name="TableCell2180">
            <text:p text:style-name="P2181">14</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3">
            <text:p text:style-name="P2213">Iš viso:</text:p>
          </table:table-cell>
          <table:covered-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Normal"/>
      <text:p text:style-name="P2236">* įrašyti, kokia kita forma buvo prisidėta prie projekto</text:p>
      <text:p text:style-name="P2237"/>
      <text:p text:style-name="P2238"/>
      <text:p text:style-name="P2239">Projekto vykdytojas <text:s text:c="69"/>(parašas)<text:tab/><text:tab/><text:s text:c="19"/>(Vardas, pavardė) <text:s text:c="6"/></text:p>
      <text:p text:style-name="Normal"/>
      <text:p text:style-name="P2240">Lėšų projektams finansuoti<text:s/></text:p>
      <text:p text:style-name="P2245">paskirstymo tvarkos aprašo</text:p>
      <text:p text:style-name="P2246"><text:span text:style-name="T2247">4</text:span><text:span text:style-name="T2248"><text:s/>priedas</text:span></text:p>
      <text:p text:style-name="P2249">(Projekto veiklų ataskaitos pavyzdys)</text:p>
      <text:p text:style-name="P2250"/>
      <text:p text:style-name="P2251"/>
      <text:p text:style-name="P2252">___________________________________ <text:s text:c="60"/></text:p>
      <text:p text:style-name="P2253">Įstaigos ar organizacijos pavadinimas</text:p>
      <text:p text:style-name="P2254">___________________________________ <text:s text:c="60"/></text:p>
      <text:p text:style-name="P2255">Projekto pavadinimas</text:p>
      <text:p text:style-name="P2256"/>
      <text:p text:style-name="P2257"/>
      <text:p text:style-name="P2258">PROJEKTO VEIKLŲ ATASKAITA</text:p>
      <text:p text:style-name="P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Eil. Nr.</text:p>
          </table:table-cell>
          <table:table-cell table:style-name="TableCell2269">
            <text:p text:style-name="P2270">Rezultatai*<text:s/></text:p>
          </table:table-cell>
          <table:table-cell table:style-name="TableCell2271">
            <text:p text:style-name="P2272"><text:span text:style-name="T2273">Pagrindimas</text:span></text:p>
          </table:table-cell>
          <table:table-cell table:style-name="TableCell2274">
            <text:p text:style-name="P2275">Pagrindžianti medžiaga<text:s/></text:p>
            <text:p text:style-name="P2276"><text:span text:style-name="T2277">(straipsniai, tinklapis, CD, nuotraukos, dalyvių sąrašai ir t. t.)</text:span></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Normal"/>
      <text:p text:style-name="Normal"><text:span text:style-name="T2323">* V</text:span><text:span text:style-name="T2324">ertinimo kriterijai perkeliami iš Biudžeto lėšų naudojimo sutarties.</text:span></text:p>
      <text:p text:style-name="P2325"/>
      <text:p text:style-name="P2326"/>
      <text:p text:style-name="P2327"/>
      <text:p text:style-name="P2328">Projekto vykdytojas <text:s text:c="8"/></text:p>
      <text:p text:style-name="P2329"><text:span text:style-name="T2330">(parašas)</text:span><text:span text:style-name="T2331"><text:tab/></text:span><text:span text:style-name="T2332"><text:tab/></text:span><text:span text:style-name="T2333"><text:tab/></text:span><text:span text:style-name="T2334"><text:tab/></text:span><text:span text:style-name="T2335"><text:tab/></text:span><text:span text:style-name="T2336"><text:tab/></text:span><text:span text:style-name="T2337"><text:tab/></text:span><text:span text:style-name="T2338"><text:tab/></text:span><text:span text:style-name="T2339"><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fo:text-align="center">
        <style:tab-stops>
          <style:tab-stop style:type="center" style:position="3.3465in"/>
          <style:tab-stop style:type="right" style:position="6.693in"/>
        </style:tab-stops>
      </style:paragraph-properties>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4625in"/>
          <style:tab-stop style:type="right" style:position="6.925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58"><text:page-number text:fixed="false">2</text:page-number></text:p>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746"><text:page-number text:fixed="false">2</text:page-number></text:p>
      </style:header>
      <style:footer>
        <text:p text:style-name="P1747"/>
      </style:footer>
    </style:master-page>
    <style:master-page style:next-style-name="MP3" style:name="MPF3" style:page-layout-name="PL3">
      <style:header>
        <text:p text:style-name="P1748"/>
      </style:header>
      <style:footer>
        <text:p text:style-name="P1749"/>
      </style:footer>
    </style:master-page>
    <style:master-page style:name="MP4" style:page-layout-name="PL4">
      <style:header>
        <text:p text:style-name="P2049"><text:page-number text:fixed="false">2</text:page-number></text:p>
      </style:header>
      <style:footer>
        <text:p text:style-name="P2050"/>
      </style:footer>
    </style:master-page>
    <style:master-page style:next-style-name="MP4" style:name="MPF4" style:page-layout-name="PL4">
      <style:header>
        <text:p text:style-name="P2051"/>
      </style:header>
      <style:footer>
        <text:p text:style-name="P2052"/>
      </style:footer>
    </style:master-page>
    <style:master-page style:name="MP5" style:page-layout-name="PL5">
      <style:header>
        <text:p text:style-name="P2241"><text:page-number text:fixed="false">2</text:page-number></text:p>
      </style:header>
      <style:footer>
        <text:p text:style-name="P2242"/>
      </style:footer>
    </style:master-page>
    <style:master-page style:next-style-name="MP5" style:name="MPF5" style:page-layout-name="PL5">
      <style:header>
        <text:p text:style-name="P2243"/>
      </style:header>
      <style:footer>
        <text:p text:style-name="P2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3-12T20:38:00Z</meta:creation-date>
    <dc:date>2024-03-12T20:38:00Z</dc:date>
    <meta:print-date>2022-09-16T07:30:00Z</meta:print-date>
    <meta:template xlink:href="Normal.dotm" xlink:type="simple"/>
    <meta:editing-cycles>2</meta:editing-cycles>
    <meta:editing-duration>PT0S</meta:editing-duration>
    <meta:document-statistic meta:page-count="3" meta:paragraph-count="74" meta:word-count="5607" meta:character-count="37493" meta:row-count="266" meta:non-whitespace-character-count="31960"/>
  </office:meta>
</office:document-meta>
</file>