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SUTIKIMO REGISTRUOTI RUDIŠKIŲ KAIMO BENDRUOMENĖS <text:s/>BUVEINĘ</text:p>
      <text:p text:style-name="P16"/>
      <text:p text:style-name="P17">2022 m. gegužės 26 d. <text:s/>Nr. T-119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26 punktu ir 48 straipsnio 2 dalimi ir atsižvelgdama į Rudiškių kaimo bendruomenės 2022 m. balandžio 27 d. raštą <text:s/>„Dėl adreso patikslinimo“, Joniškio rajono savivaldybės t</text:span><text:span text:style-name="T23">aryba n u s p r e n d ž i a:</text:span></text:p>
      <text:p text:style-name="P24"><text:span text:style-name="T25">Sutikti, kad Joniškio rajono savivaldybės nuosavybės teise priklausančiame pastate (unikalus Nr. 4797-9007-8017), adresu Sporto g. 2, LT-84275 Rudiškių k., Joniškio r. sav., būtų registruojama Rudiškių kaimo bendruomenės<text:s/></text:span><text:span text:style-name="T26">buveinė.</text:span></text:p>
      <text:p text:style-name="P27"/>
      <text:p text:style-name="P28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31T13:40:00Z</meta:creation-date>
    <dc:date>2022-05-31T13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24" meta:row-count="18" meta:non-whitespace-character-count="640"/>
  </office:meta>
</office:document-meta>
</file>