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4"/>
      <text:h text:style-name="P15" text:outline-level="3">2022 m. liepos 29 d. Nr. V-1201</text:h>
      <text:p text:style-name="P16">Vilnius</text:p>
      <text:p text:style-name="P17"/>
      <text:p text:style-name="P18"/>
      <text:p text:style-name="P19"><text:span text:style-name="T20">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 ir<text:s/></text:span>1.3 papunktį išdėstau taip:</text:p>
      <text:p text:style-name="P21">„<text:span text:style-name="T22">1.3</text:span><text:span text:style-name="T23">. matematikos, informatikos (išskyrus trumposios pakopos studijų programas), fizinių, gyvybės, sveikatos, veterinarijos, žemės ūkio, inžinerijos, technologijos mokslų ir sporto studijų krypčių grupių studijų programose, regiono studijų krypties studijų programose (išskyrus geologijos, biofizikos, saugos inžinerijos studijų krypčių studijų programas) – 10; trumposios pakopos informatikos studijų krypčių grupės studijų programose – 4;</text:span><text:span text:style-name="T24">“.</text:span></text:p>
      <text:p text:style-name="P25"/>
      <text:p text:style-name="P26"/>
      <text:p text:style-name="P27"/>
      <text:p text:style-name="P28">Kultūros ministras, pavaduojantis švietimo,<text:s/><text:tab/><text:tab/><text:tab/><text:s/>Simonas Kairys</text:p>
      <text:p text:style-name="P29"><text:span text:style-name="T30">mokslo ir sport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f8cb26-c315-4b22-a4d0-116e74807f79</dc:title>
    <meta:initial-creator>atautkute</meta:initial-creator>
    <dc:creator>adlibuser</dc:creator>
    <meta:creation-date>2022-07-29T19:15:00Z</meta:creation-date>
    <dc:date>2022-07-29T19:15: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4" meta:word-count="170" meta:character-count="1222" meta:row-count="44" meta:non-whitespace-character-count="1066"/>
  </office:meta>
</office:document-meta>
</file>