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KONTROLĖS ĮSTATYMO NR. I-907 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7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pildyti 8 straipsnio 7 dalį 7 punktu:</text:span></text:p>
        <text:p text:style-name="P38"><text:span text:style-name="T39">„</text:span><text:span text:style-name="T40">7</text:span><text:span text:style-name="T41">) iki kiekvienų metų birželio 30 dienos savivaldybių biudžetų atitikties Fiskalinės sutarties įgyvendinimo konstitucinio įstatymo 4 straipsnio<text:s/></text:span><text:span text:style-name="T42">2, 4–7 dalyse nustatytoms taisyklėms ir neatitikties šioms taisyklėms ištaisymo vertinimo ataskaitą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tymas įsigalioja 2023 m. sausio 1 d.</text:span></text:p>
        <text:p text:style-name="P50"/>
        <text:p text:style-name="P51"><text:span text:style-name="T52">Skelbiu šį Lietuvos Respublikos Seimo priimtą įstatym</text:span><text:span text:style-name="T53">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48:00Z</meta:creation-date>
    <dc:date>2022-12-31T23:48:00Z</dc:date>
    <meta:print-date>2022-12-22T06:5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0" meta:character-count="676" meta:row-count="20" meta:non-whitespace-character-count="601"/>
  </office:meta>
</office:document-meta>
</file>