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fo:letter-spacing="0.0138in"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margin-left="0.4923in">
        <style:tab-stops>
          <style:tab-stop style:type="center" style:position="-5.909in"/>
          <style:tab-stop style:type="left" style:position="3.8388in"/>
          <style:tab-stop style:type="right" style:position="5.2756in"/>
        </style:tab-stops>
      </style:paragraph-properties>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166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0.4923in">
        <style:tab-stops>
          <style:tab-stop style:type="center" style:position="-5.909in"/>
          <style:tab-stop style:type="left" style:position="3.8388in"/>
          <style:tab-stop style:type="right" style:position="5.2756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center" style:position="-5.4166in"/>
          <style:tab-stop style:type="left" style:position="0.4923in"/>
          <style:tab-stop style:type="right" style:position="5.76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center" style:position="-5.4166in"/>
          <style:tab-stop style:type="left" style:position="0.4923in"/>
          <style:tab-stop style:type="right" style:position="5.76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center" style:position="-5.4166in"/>
          <style:tab-stop style:type="left" style:position="0.4923in"/>
          <style:tab-stop style:type="right" style:position="5.76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center" style:position="-5.4166in"/>
          <style:tab-stop style:type="left" style:position="0.4923in"/>
          <style:tab-stop style:type="right" style:position="5.768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center" style:position="-5.4166in"/>
          <style:tab-stop style:type="left" style:position="0.4923in"/>
          <style:tab-stop style:type="right" style:position="5.768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center" style:position="-5.4166in"/>
          <style:tab-stop style:type="left" style:position="0.4923in"/>
          <style:tab-stop style:type="right" style:position="5.768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indent="0.9472in">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7 M. KOVO 1 D. NUTARIMO NR. 149 „DĖL LIETUVOS RESPUBLIKOS MOKSLO IR STUDIJŲ ĮSTATYMO ĮGYVENDINIMO“ PAKEITIMO</text:p>
      <text:p text:style-name="P15"/>
      <text:p text:style-name="P16">2020 m. gegužės 13 d. Nr.<text:s/>494</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Paramos įstojusiems į aukštąsias mokyklas ne Lietuvos Respublikoje ir jose studijuojantiems Lietuvos Respublikos piliečiams, taip pat kitų Europos Sąjungos valstybių narių, Jungtinės Didžiosios Britanijos ir Šiaurės Airijos Karalystės, Europos laisvosios prekybos asociacijos valstybių piliečiams, dirbantiems ir (arba) turintiems teisę nuolat gyventi Lietuvos Respublikoje, ir jų šeimos nariams, taip pat ir kitų užsienio valstybių piliečiams ir asmenims be pilietybės, turintiems teisę nuolat gyventi Lietuvos<text:s/></text:span><text:soft-page-break/><text:span text:style-name="T25">Respublikoje, skyrimo tvarkos aprašą, patvirtintą Lietuvos Respublikos Vyriausybės 2017 m. kovo 1 d. nutarimu Nr. 149 „Dėl Lietuvos Respublikos mokslo ir studijų įstatymo įgyvendinimo“:</text:span></text:p>
      <text:p text:style-name="P26"><text:span text:style-name="T27">1</text:span><text:span text:style-name="T28">. pakeisti 4.2 papunktį ir jį išdėstyti taip:</text:span></text:p>
      <text:p text:style-name="P29"><text:span text:style-name="T30">„</text:span><text:span text:style-name="T31">4.2</text:span><text:span text:style-name="T32">. yra įstoję (pakviesti studijuoti) arba jau studijuoja pagal pirmosios, antrosios studijų pakopos, vientisųjų studijų programą ar trečiosios studijų pakopos studijų programą užsienio valstybių aukštosiose mokyklose, kurios dėl savo specifikos nereitinguojamos Aprašo 4.1 papunktyje nurodytuose reitinguose ir<text:s/></text:span><text:span text:style-name="T33">vykdo tik meno studijų krypčių grupės <text:s/>programas.<text:s/></text:span><text:span text:style-name="T34">Šių aukštųjų mokyklų vertinimas pasauliniu lygiu atliekamas Aprašo 14.4 ir 20.1 papunkčiuose nustatyta tvarka. Jei aukštoji mokykla įvertinama kaip patenkanti tarp geriausių pasaulio aukštųjų mokyklų, joje studijuojantis asmuo turi teisę gauti Paramą.“;</text:span></text:p>
      <text:p text:style-name="P35"><text:span text:style-name="T36">2</text:span><text:span text:style-name="T37">. pakeisti 5 punktą ir jį išdėstyti taip:</text:span></text:p>
      <text:p text:style-name="P38"><text:span text:style-name="T39">„</text:span><text:span text:style-name="T40">5</text:span><text:span text:style-name="T41">. Teisės pretenduoti į Paramą neturi asmenys, kurie:</text:span></text:p>
      <text:p text:style-name="P42"><text:span text:style-name="T43">5.1</text:span><text:span text:style-name="T44">.<text:s/></text:span><text:span text:style-name="T45">prašymų skirti Paramą pateikimo metu jau yra įgiję daugiau kaip pusę tos pačios <text:s/>pakopos, kuriai prašo skirti Paramą, studijų programos kreditų valstybės biudžeto lėšomis;</text:span></text:p>
      <text:p text:style-name="P46"><text:span text:style-name="T47">5.2</text:span><text:span text:style-name="T48">.<text:s/></text:span><text:span text:style-name="T49">yra pakviesti studijuoti</text:span><text:span text:style-name="T50"><text:s/>ar</text:span><text:span text:style-name="T51"><text:s/></text:span><text:span text:style-name="T52">pakartotinai studijuoja pagal tos pačios pakopos studijų programą, jeigu ankstesnių studijų metu asmeniui buvo skirta Parama;</text:span></text:p>
      <text:p text:style-name="P53"><text:span text:style-name="T54">5.3</text:span><text:span text:style-name="T55">.<text:s/></text:span><text:span text:style-name="T56">prašymų skirti Paramą pateikimo metu jau studijuoja valstybės finansuojamoje studijų vietoje ar vietoje, kuriai skirta Parama (turi galiojančią studijų sutartį su aukštąja mokykla ir (arba) yra šios aukštosios mokyklos studentų sąrašuose), ir prašo skirti Paramą kitai tos pačios pakopos studijų programai.“;</text:span><text:span text:style-name="T57"><text:s text:c="7"/></text:span></text:p>
      <text:p text:style-name="P58"><text:span text:style-name="T59">3</text:span><text:span text:style-name="T60">. pakeisti 9 punktą ir jį išdėstyti taip:</text:span></text:p>
      <text:p text:style-name="P61"><text:span text:style-name="T62">„</text:span><text:span text:style-name="T63">9</text:span><text:span text:style-name="T64">. Konkursą Paramai skirti (toliau – Konkursas) organizuoja Įgaliota institucija. Informacija apie Konkurso pradžią kasmet skelbiama iki gegužės<text:s/></text:span><text:span text:style-name="T65">15</text:span><text:span text:style-name="T66"><text:s/>d. Įgaliotos institucijos interneto svetainėje. Konkurso skelbime nurodoma: dokumentų, kuriuos reikia pateikti, sąrašas, kita su prašymo Paramai gauti (toliau – Prašymas) priėmimu ir Parama susijusi informacija, asmenų Prašymų ir su jais pateiktų dokumentų vertinimo kriterijai.“;</text:span></text:p>
      <text:p text:style-name="P67"><text:span text:style-name="T68">4</text:span><text:span text:style-name="T69">. pakeisti 10 punktą ir jį išdėstyti taip:</text:span></text:p>
      <text:p text:style-name="P70"><text:span text:style-name="T71">„</text:span><text:span text:style-name="T72">10</text:span><text:span text:style-name="T73">. Asmenys, pretenduojantys gauti Paramą, turi pateikti Įgaliotai institucijai jos nustatytos formos Prašymą per<text:s/></text:span><text:span text:style-name="T74">30</text:span><text:span text:style-name="T75"><text:s/>darbo dienų nuo Konkurso paskelbimo dienos. Asmuo vieno Konkurso metu turi teisę gauti Paramą vienoms studijoms vienoje užsienio valstybės aukštojoje mokykloje.“;</text:span></text:p>
      <text:p text:style-name="P76"><text:span text:style-name="T77">5</text:span><text:span text:style-name="T78">. pakeisti 14 punktą ir jį išdėstyti taip:</text:span></text:p>
      <text:p text:style-name="P79"><text:span text:style-name="T80">„</text:span><text:span text:style-name="T81">14</text:span><text:span text:style-name="T82">. Įgaliota institucija patikrina asmens Prašyme ir dokumentuose, nurodytuose Aprašo 11 ir 12 punktuose, esančią <text:s/>informaciją:</text:span></text:p>
      <text:p text:style-name="P83"><text:span text:style-name="T84">14.1</text:span><text:span text:style-name="T85">. nustačiusi, kad Aprašo 4 punkte nustatytos Paramos skyrimo sąlygos nėra tenkinamos, Įgaliota institucija per 5 darbo dienas nuo Prašymų teikimo termino pabaigos Prašyme nurodytu asmens elektroninio pašto adresu informuoja asmenį apie tai, kad jis neturi teisės gauti Paramos ir jo Prašymas atmetamas;</text:span></text:p>
      <text:p text:style-name="P86"><text:span text:style-name="T87"><text:tab/></text:span><text:span text:style-name="T88">14.2</text:span><text:span text:style-name="T89">. siekdama nustatyti, ar nėra Aprašo 5 punkte nurodytų aplinkybių, Įgaliota institucija per 5 darbo dienas nuo Prašymų teikimo termino pabaigos kreipiasi į Nacionalinę švietimo agentūrą, prašydama pateikti šiuos Studentų registre kaupiamus duomenis apie Prašymus pateikusius asmenis: aukštosios mokyklos, kurioje asmuo studijuoja ar studijavo, pavadinimą, studijų programos pavadinimą, studijų pradžios ir pabaigos datas, studijų pakopą, studijų programos apimtį kreditais, valstybės lėšomis įgytų studijų kreditų skaičių. Nacionalinė švietimo agentūra pateikia šiuos duomenis Įgaliotai institucijai per 5 darbo dienas nuo Įgaliotos institucijos Prašymo gavimo.<text:s/></text:span><text:span text:style-name="T90">Jei Studentų registre nurodyta ne visa Įgaliotos institucijos prašyta informacija, Įgaliota institucija per 3 darbo dienas nuo duomenų gavimo kreipiasi į aukštąją mokyklą dėl informacijos paaiškinimo ar papildymo Studentų registre.<text:s/></text:span><text:span text:style-name="T91">Aukštoji mokykla pateikia atsakymą per 5 darbo dienas nuo Prašymo gavimo. Nustačiusi, kad asmuo negali gauti Paramos dėl Aprašo 5 punkte nustatytų sąlygų, Įgaliota institucija per 5 darbo dienas nuo visos šiame papunktyje nurodytos informacijos apie<text:s/></text:span><text:soft-page-break/><text:span text:style-name="T92">asmenį gavimo Prašyme nurodytu asmens elektroninio pašto adresu informuoja asmenį apie tai, kad jis neturi teisės gauti Paramos ir jo Prašymas atmetamas;</text:span></text:p>
      <text:p text:style-name="P93"><text:span text:style-name="T94">14.3</text:span><text:span text:style-name="T95">. nustačiusi, kad asmuo kartu su Prašymu pateikė ne visus Aprašo 11 ir 12 punktuose nurodytus dokumentus, Prašyme ir (arba) dokumentuose pateikti ne visi duomenys ir (arba) pateikti duomenys yra prieštaringi, asmuo pateikė Prašymą skirti Paramą dviem ar daugiau studijų programų užsienio valstybės aukštojoje mokykloje, Įgaliota institucija per 5 darbo dienas nuo Prašymų teikimo termino pabaigos Prašyme nurodytu asmens elektroninio pašto adresu išsiunčia asmeniui pranešimą, kuriame nurodo nustatytus Prašymo ir kartu su juo pateiktų dokumentų trūkumus bei ne trumpesnį nei 5 darbo dienų terminą šiems trūkumams ištaisyti. Asmeniui nustatytu terminu neištaisius nustatytų Prašymo ir (arba) dokumentų trūkumų, jo Prašymas atmetamas. Apie tai Įgaliota institucija asmens Prašyme nurodytu asmens elektroninio pašto adresu informuoja asmenį per 3 darbo dienas nuo termino trūkumams ištaisyti pabaigos;</text:span></text:p>
      <text:p text:style-name="P96"><text:span text:style-name="T97">14.4</text:span><text:span text:style-name="T98">. nustačiusi, kad asmuo yra įstojęs (pakviestas studijuoti) ar studijuoja Aprašo 4.2 papunktyje nurodytoje aukštojoje mokykloje, Įgaliota institucija per 5 darbo dienas nuo asmens Prašymo gavimo kreipiasi pasirinktinai į šias institucijas (toliau – Vertinimą atliekanti įstaiga), prašydama įvertinti, ar asmens Prašyme nurodyta aukštoji mokykla patenka tarp geriausių pasaulio aukštųjų mokyklų:<text:s/></text:span></text:p>
      <text:p text:style-name="P99"><text:span text:style-name="T100">14.4.1</text:span><text:span text:style-name="T101">. Lietuvos Respublikos aukštąją mokyklą, kuri vykdo panašią studijų programą;</text:span></text:p>
      <text:p text:style-name="P102"><text:span text:style-name="T103">14.4.2</text:span><text:span text:style-name="T104">. Lietuvos Respublikos valstybės institucijas ar įstaigas, nevyriausybines organizacijas, kurių veiklos srityje yra su asmens studijų programa susiję klausimai;</text:span></text:p>
      <text:p text:style-name="P105"><text:span text:style-name="T106">14.4.3</text:span><text:span text:style-name="T107">. Lietuvos Respublikoje veikiančias asociacijas, vienijančias <text:s/>studijų krypčių grupės, kuriai priklauso Prašymą pateikusio asmens studijų programa, specialistus. Vertinimą atliekanti įstaiga, nagrinėdama Įgaliotos institucijos Prašymą, vadovaujasi šiais kriterijais: Vertinimą atliekančios įstaigos turimomis žiniomis ir (arba) patirtimi, bendradarbiaujant su Aprašo 4.2 papunktyje nurodyta aukštąja mokykla, jos dėstytojais ir studentais, aukštosios mokyklos interneto svetainėje skelbiama informacija, kituose (ne Aprašo 4.1 papunktyje nurodytuose) reitinguose skelbiama informacija apie aukštosios mokyklos vietą pasauliniu lygiu. Vertinimą atliekanti įstaiga papildomai turi teisę naudoti ir kitus kriterijus, kurie turi reikšmės vertinimo tikslumui. Vertinimą atliekanti įstaiga pateikia vertinimą Įgaliotai institucijai per 10 darbo dienų nuo Įgaliotos institucijos Prašymo gavimo.<text:s/></text:span><text:span text:style-name="T108">Jei Įgaliotos institucijos pasirinkta Vertinimą atliekanti įstaiga praneša, kad vertinimo atlikti negali, Įgaliota institucija per 3 darbo dienas nuo pranešimo gavimo kreipiasi į kitą Vertinimą atliekančią įstaigą arba kitas šiame papunktyje nenurodytas, tačiau vertinimą pagal kompetenciją galinčias atlikti institucijas ar asmenis.</text:span><text:span text:style-name="T109">“;</text:span></text:p>
      <text:p text:style-name="P110"><text:span text:style-name="T111">6</text:span><text:span text:style-name="T112">. pakeisti 21.2 papunktį ir jį išdėstyti taip:</text:span></text:p>
      <text:p text:style-name="P113"><text:span text:style-name="T114">„</text:span><text:span text:style-name="T115">21.2</text:span><text:span text:style-name="T116">. Aprašo 20.2 papunktyje nustatyti asmens pateiktų dokumentų vertinimo balai surašomi kiekvieno posėdyje dalyvaujančio Komisijos nario atskirai, iš jų išvedamas aritmetinis vidurkis.<text:s/></text:span><text:span text:style-name="T117">Jei jis yra mažesnis nei 16, asmens Prašymas toliau nenagrinėjamas. Apie tai asmuo informuojamas jo Prašyme nurodytu elektroninio pašto adresu per 3 darbo dienas nuo Komisijos sprendimo priėmimo</text:span><text:span text:style-name="T118">;“;</text:span></text:p>
      <text:p text:style-name="P119"><text:span text:style-name="T120">7</text:span><text:span text:style-name="T121">. pakeisti 31 punktą ir jį išdėstyti taip:</text:span></text:p>
      <text:p text:style-name="P122"><text:span text:style-name="T123">„</text:span><text:span text:style-name="T124">31</text:span><text:span text:style-name="T125">. Priėmusi sprendimą skirti Paramą, Įgaliota institucija ne vėliau kaip per 5 darbo dienas elektroniniu paštu informuoja apie tai visus<text:s/></text:span><text:span text:style-name="T126">į konkursines eiles įrašytus<text:s/></text:span><text:span text:style-name="T127">asmenis.“;</text:span></text:p>
      <text:p text:style-name="P128"><text:span text:style-name="T129">8</text:span><text:span text:style-name="T130">. pakeisti 42.6 papunktį ir jį išdėstyti taip:</text:span></text:p>
      <text:p text:style-name="P131"><text:span text:style-name="T132">„</text:span><text:span text:style-name="T133">42.6</text:span><text:span text:style-name="T134">. ne vėliau kaip per 3 mėnesius nuo aukštojo mokslo kvalifikacijos užsienyje įgijimo įsidarbinti Lietuvos Respublikoje arba Lietuvos Respublikos diplomatinėse atstovybėse, konsulinėse įstaigose, specialiosiose misijose arba tarptautinėse organizacijose, kurių narė yra Lietuvos Respublika, pareigoms, kurioms reikalinga aukštojo mokslo kvalifikacija, ir dirbti ne trumpiau kaip 3 metus per 5 metų laikotarpį. Šis reikalavimas taikomas kiekvienai asmens sudarytai Sutarčiai. Nustatant, ar asmuo dirbo ne trumpiau kaip 3 metus per 5 metų laikotarpį, skaičiuojamas laikas, kurį asmuo dirbo pagal darbo<text:s/></text:span><text:span text:style-name="T135">sutartį ar darbo santykiams prilygintų teisinių santykių pagrindu</text:span><text:span text:style-name="T136">. Jei asmuo vienu metu dirbo pagal darbo<text:s/></text:span><text:span text:style-name="T137">sutartį ar darbo santykiams prilygintų teisinių santykių pagrindu</text:span><text:span text:style-name="T138"><text:s/>su keliais darbdaviais, jo dirbti laikotarpiai nėra sumuojami;“.</text:span></text:p>
      <text:p text:style-name="P139"/>
      <text:p text:style-name="P140"/>
      <text:p text:style-name="P141"/>
      <text:p text:style-name="P142"><text:span text:style-name="T143">Ministras Pirmininkas</text:span><text:span text:style-name="T144"><text:tab/></text:span><text:span text:style-name="T145">Saulius Skvernelis</text:span></text:p>
      <text:p text:style-name="P146"/>
      <text:p text:style-name="P147"/>
      <text:p text:style-name="P148"/>
      <text:p text:style-name="P149">Švietimo, mokslo ir sporto ministras<text:tab/>Algirdas Monkevičius</text:p>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09T11:01:00Z</meta:creation-date>
    <dc:date>2024-08-09T11:01:00Z</dc:date>
    <meta:print-date>2017-07-10T05:31:00Z</meta:print-date>
    <meta:template xlink:href="Normal.dotm" xlink:type="simple"/>
    <meta:editing-cycles>2</meta:editing-cycles>
    <meta:editing-duration>PT0S</meta:editing-duration>
    <meta:document-statistic meta:page-count="5" meta:paragraph-count="149" meta:word-count="1219" meta:character-count="9400" meta:row-count="320" meta:non-whitespace-character-count="8330"/>
  </office:meta>
</office:document-meta>
</file>