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44" style:parent-style-name="DefaultParagraphFont" style:family="text">
      <style:text-properties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font-weight="bold" style:font-weight-asian="bold" style:font-weight-complex="bold" fo:color="#000000" fo:letter-spacing="0.002in" style:font-size-complex="12pt"/>
    </style:style>
    <style:style style:name="T56" style:parent-style-name="DefaultParagraphFont" style:family="text">
      <style:text-properties fo:color="#000000" fo:letter-spacing="0.002in"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P64"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8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9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1.25in"/>
        </style:tab-stops>
      </style:paragraph-properties>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9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12" style:parent-style-name="Normal" style:family="paragraph">
      <style:paragraph-properties fo:widows="0" fo:orphans="0" fo:text-align="justify" fo:line-height="115%" fo:text-indent="0.5909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P115" style:parent-style-name="Normal" style:family="paragraph">
      <style:paragraph-properties fo:widows="0" fo:orphans="0" fo:text-align="justify" fo:line-height="115%" fo:text-indent="0.5909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1.25in"/>
        </style:tab-stops>
      </style:paragraph-properties>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line-height="150%" fo:text-indent="0.9in"/>
    </style:style>
    <style:style style:name="P135" style:parent-style-name="Normal" style:family="paragraph">
      <style:paragraph-properties fo:line-height="150%" fo:text-indent="0.9in"/>
      <style:text-properties style:font-size-complex="12pt"/>
    </style:style>
    <style:style style:name="P136" style:parent-style-name="Normal" style:family="paragraph">
      <style:paragraph-properties>
        <style:tab-stops>
          <style:tab-stop style:type="left" style:position="3.2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text:s text:c="2"/>2006 m. spalio 12 d. įsakymo Nr. A1-283 „Dėl teisės aktų, numatytų Lietuvos Respublikos socialinės paramos mokiniams įstatyme, patvirtinimo“ pakeitimo</text:span><text:span text:style-name="T12"><text:s/></text:span></text:p>
      <text:p text:style-name="P13"/>
      <text:p text:style-name="P14">2023 m. balandžio 4 d. Nr. A1-214</text:p>
      <text:p text:style-name="P15">Vilnius</text:p>
      <text:p text:style-name="P16"/>
      <text:p text:style-name="P17"/>
      <text:p text:style-name="P18"><text:span text:style-name="T19">1</text:span><text:span text:style-name="T20">. P a k e i č i u <text:s/>Lietuvos Respublikos socialinės apsaugos ir darbo ministro 2006 m. spalio 12 d. įsakymą Nr. A1-283 „Dėl teisės aktų, numatytų Lietuvos Respublikos socialinės paramos mokiniams įstatyme, patvirtinimo“:</text:span></text:p>
      <text:p text:style-name="P21"><text:span text:style-name="T22">1.1</text:span><text:span text:style-name="T23">. Pakeičiu nurodytu įsakymu patvirtintos Valstybės biudžeto lėšų poreikio mokinių nemokamam maitinimui planavimo bei jų paskirstymo metodikos 9 punktą ir jį išdėstau taip:</text:span></text:p>
      <text:p text:style-name="P24"><text:span text:style-name="T25">„</text:span><text:span text:style-name="T26">9</text:span><text:span text:style-name="T27">. Lėšas, skirtas išlaidoms produktams ir mokinių nemokamo maitinimo administravimo išlaidoms finansuoti, Švietimo, mokslo ir sporto ministerija paskirsto valstybinėms</text:span><text:span text:style-name="T28"><text:s/></text:span><text:span text:style-name="T29">mokykloms, atsižvelgdama į lėšų poreikį lemiančių veiksnių kitimą: besimokančių mokinių skaičių,<text:s/></text:span><text:soft-page-break/><text:span text:style-name="T30">nemokamą maitinimą gaunančių mokinių skaičių, vienos dienos išlaidas produktams vienam mokiniui, maitinimo dienų skaičių.“</text:span></text:p>
      <text:p text:style-name="P31"><text:span text:style-name="T32">1.2</text:span><text:span text:style-name="T33">. Pakeičiu nurodytu įsakymu patvirtintą Duomenų apie valstybės biudžeto lėšų poreikį socialinei paramai mokiniams teikimo tvarkos aprašą:</text:span></text:p>
      <text:p text:style-name="P34"><text:span text:style-name="T35">1.2.1</text:span><text:span text:style-name="T36">. Pakeičiu 3 punktą ir jį išdėstau taip:</text:span></text:p>
      <text:p text:style-name="P37"><text:span text:style-name="T38">„</text:span><text:span text:style-name="T39">3</text:span><text:span text:style-name="T40">. Savivaldybių administracijos iki kiekvienų kalendorinių metų balandžio 15 dienos pateikia duomenis apie ateinančių trejų metų lėšų poreikį išlaidoms produktams finansuoti, užpildydamos Aprašo 3 priede pateiktą formą, o Švietimo, mokslo ir sporto ministerija – apie ateinančių metų lėšų poreikį išlaidoms produktams finansuoti, užpildydama Aprašo 1 priede pateiktą formą, kurios Socialinės apsaugos ir darbo ministerijai gali būti teikiamos asmeniškai, siunčiamos paštu arba elektroninėmis ryšio priemonėmis (pasirašytos saugiu elektroniniu parašu).</text:span><text:span text:style-name="T41"><text:s/></text:span><text:span text:style-name="T42">Nevalstybinių mokyklų administracijos savivaldybių, kurių teritorijoje jos veikia, administracijoms iki kiekvienų kalendorinių metų balandžio 10 dienos pateikia (asmeniškai, paštu arba elektroninėmis ryšio priemonėmis, pasirašiusios saugiu elektroniniu parašu) duomenis, reikalingus savivaldybėms lėšų poreikiui išlaidoms produktams apskaičiuoti.</text:span></text:p>
      <text:p text:style-name="P43"><text:span text:style-name="T44">Savivaldybių administracijos bei Švietimo, mokslo ir sporto ministerija iki kiekvienų kalendorinių metų liepos 15 dienos pateikia ateinančių metų patikslintus duomenis apie lėšų poreikį išlaidoms produktams finansuoti, užpildydamos Aprašo 1 priede pateiktą formą, kuri Socialinės apsaugos ir darbo ministerijai gali būti teikiama asmeniškai, siunčiama paštu arba elektroninėmis ryšio priemonėmis (pasirašyta saugiu elektroniniu parašu). Nevalstybinių mokyklų administracijos savivaldybių, kurių teritorijoje veikia</text:span><text:span text:style-name="T45"><text:s/></text:span><text:span text:style-name="T46">mokyklos, administracijoms iki kiekvienų kalendorinių metų liepos 10 dienos pateikia (asmeniškai, paštu arba elektroninėmis ryšio priemonėmis, pasirašiusios<text:s/></text:span><text:soft-page-break/><text:span text:style-name="T47">saugiu elektroniniu parašu) patikslintus duomenis, reikalingus savivaldybėms lėšų poreikiui išlaidoms produktams apskaičiuoti.“</text:span></text:p>
      <text:p text:style-name="P48"><text:span text:style-name="T49">1.2.2</text:span><text:span text:style-name="T50">. Pakeičiu 12 punktą ir jį išdėstau taip:</text:span></text:p>
      <text:p text:style-name="P51"><text:span text:style-name="T52">„</text:span><text:span text:style-name="T53">12</text:span><text:span text:style-name="T54">. Lėšų poreikio socialinei paramai mokiniams finansuoti formas pasirašo institucijos ar įstaigos</text:span><text:span text:style-name="T55"><text:s/></text:span><text:span text:style-name="T56">vadovas ir vyriausiasis buhalteris (finansininkas).“</text:span></text:p>
      <text:p text:style-name="P57"><text:span text:style-name="T58">1.2.3</text:span><text:span text:style-name="T59">. Pakeičiu 13 punktą ir jį išdėstau taip:</text:span></text:p>
      <text:p text:style-name="P60"><text:span text:style-name="T61">„</text:span><text:span text:style-name="T62">13</text:span><text:span text:style-name="T63">. Pasikeitus duomenims, socialinę paramą mokiniams administruojančios institucijos ir įstaigos pateikia patikslintą informaciją.“</text:span></text:p>
      <text:p text:style-name="P64"><text:span text:style-name="T65">1.2.4</text:span><text:span text:style-name="T66">.<text:s/></text:span><text:span text:style-name="T67">Pakeičiu 1 priedą ir jį išdėstau nauja redakcija (pridedama).</text:span></text:p>
      <text:p text:style-name="P68"><text:span text:style-name="T69">1.2.5</text:span><text:span text:style-name="T70">.<text:s/></text:span><text:span text:style-name="T71">Pakeičiu 2 priedą ir jį išdėstau nauja redakcija (pridedama).</text:span></text:p>
      <text:p text:style-name="P72"><text:span text:style-name="T73">1.2.6</text:span><text:span text:style-name="T74">.<text:s/></text:span><text:span text:style-name="T75">Pakeičiu 3 priedą ir jį išdėstau nauja redakcija (pridedama).</text:span></text:p>
      <text:p text:style-name="P76"><text:span text:style-name="T77">1.2.7</text:span><text:span text:style-name="T78">.<text:s/></text:span><text:span text:style-name="T79">Pakeičiu 4 priedą ir jį išdėstau nauja redakcija (pridedama).</text:span></text:p>
      <text:p text:style-name="P80"><text:span text:style-name="T81">1.3</text:span><text:span text:style-name="T82">. Pakeičiu nurodytu įsakymu patvirtintą Duomenų apie suteiktą socialinę paramą mokiniams teikimo tvarkos aprašą:</text:span></text:p>
      <text:p text:style-name="P83">1.3.1. Pakeičiu 2 punktą ir jį išdėstau taip:</text:p>
      <text:p text:style-name="P84"><text:span text:style-name="T85">„</text:span><text:span text:style-name="T86">2</text:span><text:span text:style-name="T87">. Lietuvos Respublikos švietimo, mokslo ir sporto ministerija teikia duomenis apie suteiktą vieną iš socialinės paramos mokiniams rūšių – mokinių nemokamą maitinimą valstybinėse</text:span><text:span text:style-name="T88"><text:s/></text:span><text:span text:style-name="T89">mokyklose, o savivaldybių administracijos – apie mokinių nemokamą maitinimą savivaldybių</text:span><text:span text:style-name="T90"><text:s/></text:span><text:span text:style-name="T91">mokyklose ir nevalstybinėse mokyklose, veikiančiose savivaldybių teritorijose, ir apie jų teritorijose gyvenamąją vietą deklaravusiems arba gyvenantiems mokiniams suteiktą paramą mokinio reikmenims įsigyti.“</text:span></text:p>
      <text:p text:style-name="P92">1.3.2. Pakeičiu 3 punktą ir jį išdėstau taip:</text:p>
      <text:p text:style-name="P93"><text:span text:style-name="T94">„</text:span><text:span text:style-name="T95">3</text:span><text:span text:style-name="T96">. Savivaldybių administracijos, Švietimo, mokslo ir sporto ministerija, pasibaigus kiekvienam kalendorinių metų ketvirčiui, iki kito ketvirčio pirmojo mėnesio 10 dienos pateikia ketvirtinę mokinių nemokamo maitinimo mokyklose ataskaitą, užpildydamos šio Aprašo 1 priede pateiktą formą. Socialinės apsaugos ir darbo ministerijai ji gali būti teikiama tiesiogiai, siunčiama paštu arba elektroninių ryšių priemonėmis (pasirašyta saugiu elektroniniu parašu). Nevalstybinių mokyklų administracijos savivaldybių, kurių teritorijoje veikia mokyklos, administracijoms iki kito ketvirčio pirmojo mėnesio 7 dienos pateikia duomenis apie mokinių nemokamą maitinimą (gavėjų skaičių, maitinimo dienų skaičių ir išlaidas).</text:span>“</text:p>
      <text:p text:style-name="P97">1.3.3. Pakeičiu 4 punktą ir jį išdėstau taip:</text:p>
      <text:p text:style-name="P98"><text:span text:style-name="T99">„</text:span><text:span text:style-name="T100">4</text:span><text:span text:style-name="T101">. Savivaldybių administracijos, Švietimo, mokslo ir sporto ministerija, pasibaigus kalendoriniams metams, iki kitų kalendorinių metų sausio 10 dienos pateikia metinę mokinių nemokamo maitinimo mokyklose ataskaitą, užpildydamos šio Aprašo 2 priede pateiktą formą. Socialinės apsaugos ir darbo ministerijai ji gali būti teikiama tiesiogiai, siunčiama paštu arba elektroninių ryšių priemonėmis (pasirašyta saugiu elektroniniu parašu). Nevalstybinių mokyklų administracijos savivaldybių, kurių teritorijoje veikia</text:span><text:span text:style-name="T102"><text:s/></text:span><text:span text:style-name="T103">mokyklos, administracijoms iki kitų kalendorinių metų sausio 7 dienos pateikia duomenis apie mokinių nemokamą maitinimą (gavėjų skaičių, maitinimo dienų skaičių ir išlaidas).“<text:s/></text:span></text:p>
      <text:p text:style-name="P104">1.3.4. Pakeičiu 13 punktą ir jį išdėstau taip:</text:p>
      <text:p text:style-name="P105"><text:span text:style-name="T106">„</text:span><text:span text:style-name="T107">13</text:span><text:span text:style-name="T108">. Skiltyje „pusryčiai“ ir skiltyje „pavakariai“ turi būti nurodoma informacija apie mokinius, gavusius nemokamus pusryčius ir pavakarius savivaldybės tarybos</text:span><text:span text:style-name="T109"><text:s/></text:span><text:span text:style-name="T110">nustatyta tvarka, panaudojant iki 6 procentų išlaidoms socialinei paramai mokiniams finansuoti skirtų valstybės biudžeto lėšų.“</text:span></text:p>
      <text:p text:style-name="P111">1.3.5. Pakeičiu 15 punktą ir jį išdėstau taip:</text:p>
      <text:p text:style-name="P112">„15. Pasikeitus duomenims, socialinę paramą mokiniams administruojančios institucijos ir įstaigos<text:span text:style-name="T113"><text:s/></text:span>pateikia patikslintą informaciją.“</text:p>
      <text:p text:style-name="P114">1.3.6. Pakeičiu 17 punktą ir jį išdėstau taip:</text:p>
      <text:p text:style-name="P115">„17. Socialinės paramos mokiniams ataskaitų formas pasirašo institucijos<text:span text:style-name="T116"><text:s/></text:span>ar įstaigos vadovas ir vyriausiasis buhalteris (finansininkas).“</text:p>
      <text:p text:style-name="P117"><text:span text:style-name="T118">1.3.7</text:span><text:span text:style-name="T119">.<text:s/></text:span><text:span text:style-name="T120">Pakeičiu 1 priedą ir jį išdėstau nauja redakcija (pridedama).</text:span></text:p>
      <text:p text:style-name="P121"><text:span text:style-name="T122">1.3.8</text:span><text:span text:style-name="T123">.<text:s/></text:span><text:span text:style-name="T124">Pakeičiu 2 priedą ir jį išdėstau nauja redakcija (pridedama).</text:span></text:p>
      <text:p text:style-name="P125"><text:span text:style-name="T126">1.3.9</text:span><text:span text:style-name="T127">.<text:s/></text:span><text:span text:style-name="T128">Pakeičiu 3 priedą ir jį išdėstau nauja redakcija (pridedama).</text:span></text:p>
      <text:p text:style-name="P129"><text:span text:style-name="T130">2</text:span><text:span text:style-name="T131">. N u s t a t a u, kad šio įsakymo nuostatos, išskyrus šio įsakymo 1.1 papunktį, 1.2.1 papunktį ir 1.3.1–1.3.4 papunkčius, pradedamos taikyti, kai 2023 m. naujai išrinktos savivaldybių tarybos susirenka į pirmuosius posėdžius. Iki pirmųjų 2023 m. naujai išrinktų savivaldybių tarybų posėdžių taikomos iki šio įsakymo įsigaliojimo dienos galiojusios<text:s/></text:span><text:span text:style-name="T132">Lietuvos Respublikos socialinės apsaugos ir darbo ministro 2006 m. spalio 12 d. įsakymo Nr. A1-283 „Dėl teisės aktų, numatytų Lietuvos Respublikos socialinės paramos mokiniams įstatyme, patvirtinimo“</text:span><text:span text:style-name="T133">, nuostatos.</text:span></text:p>
      <text:p text:style-name="P134"/>
      <text:p text:style-name="P135"/>
      <text:p text:style-name="P136">Socialinės apsaugos ir darbo ministrė<text:span text:style-name="T137"><text:tab/></text:span><text:span text:style-name="T138"><text:tab/></text:span><text:span text:style-name="T139"><text:tab/>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9:53:00Z</meta:creation-date>
    <dc:date>2023-04-04T19:53:00Z</dc:date>
    <meta:template xlink:href="Normal.dotm" xlink:type="simple"/>
    <meta:editing-cycles>2</meta:editing-cycles>
    <meta:editing-duration>PT0S</meta:editing-duration>
    <meta:document-statistic meta:page-count="5" meta:paragraph-count="143" meta:word-count="1156" meta:character-count="7331" meta:row-count="421" meta:non-whitespace-character-count="6318"/>
  </office:meta>
</office:document-meta>
</file>