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BIRŽELIO 7 D. SPRENDIMO NR. SV-S-981 „DĖL DARBO GRUPĖS TREČIOJO AMŽIAUS UNIVERSITETŲ TEISINIAM STATUSUI NUSTATYTI SUDARYMO“ PAKEITIMO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2</text:span><text:span text:style-name="T28"><text:s/>d. Nr. SV-S-</text:span><text:span text:style-name="T29">14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3 m. birželio 7 d. sprendimą<text:s/></text:span><text:span text:style-name="T40"><text:line-break/>Nr. SV-S-981 „Dėl darbo grupės trečiojo amžiaus universitetų teisiniam statusui nustatyti sudarymo“ ir 2 punktą išdėstyti taip:</text:span></text:p>
        <text:p text:style-name="P41"><text:span text:style-name="T42">„</text:span><text:span text:style-name="T43">2</text:span><text:span text:style-name="T44">. Pavesti darbo grupei iki 2024 m. birželio 30 d. parengti trečiojo amžiaus universitetų teisiniam statusui reglamentuoti reikalingų teisės aktų projektus.“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2T19:35:00Z</meta:creation-date>
    <dc:date>2024-05-22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9" meta:character-count="721" meta:row-count="53" meta:non-whitespace-character-count="647"/>
  </office:meta>
</office:document-meta>
</file>