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Header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/>
    </style:style>
    <style:style style:name="P5" style:parent-style-name="Heading1" style:family="paragraph">
      <style:text-properties style:font-size-complex="12pt"/>
    </style:style>
    <style:style style:name="P6" style:parent-style-name="Heading2" style:family="paragraph">
      <style:text-properties style:font-name-asian="Calibri"/>
    </style:style>
    <style:style style:name="P7" style:parent-style-name="Normal" style:family="paragraph">
      <style:paragraph-properties style:text-autospace="none" fo:text-align="center" fo:background-color="#FFFFFF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style:text-autospace="none" fo:text-align="center" fo:background-color="#FFFFFF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style:text-autospace="none" fo:text-align="center" fo:background-color="#FFFFFF"/>
    </style:style>
    <style:style style:name="P10" style:parent-style-name="Normal" style:family="paragraph">
      <style:paragraph-properties fo:text-align="center"/>
    </style:style>
    <style:style style:name="P11" style:parent-style-name="Pagrindiniotekstoįtrauka31" style:family="paragraph">
      <style:paragraph-properties fo:text-align="justify"/>
      <style:text-properties style:font-name="Times New Roman"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" style:parent-style-name="DefaultParagraphFont" style:family="text">
      <style:text-properties style:font-weight-complex="bold" style:font-size-complex="12pt" style:language-asian="ar" style:country-asian="SA"/>
    </style:style>
    <style:style style:name="T17" style:parent-style-name="DefaultParagraphFont" style:family="text">
      <style:text-properties style:font-weight-complex="bold" style:font-size-complex="12pt" style:language-asian="ar" style:country-asian="SA"/>
    </style:style>
    <style:style style:name="T18" style:parent-style-name="DefaultParagraphFont" style:family="text">
      <style:text-properties style:font-weight-complex="bold" style:font-size-complex="12pt" style:language-asian="ar" style:country-asian="SA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909in"/>
      <style:text-properties style:font-weight-complex="bold" style:font-size-complex="12pt" style:language-asian="ar" style:country-asian="SA" fo:hyphenate="false"/>
    </style:style>
    <style:style style:name="P27" style:parent-style-name="Pagrindiniotekstoįtrauka31" style:family="paragraph">
      <style:text-properties style:font-name="Times New Roman" style:font-size-complex="12pt"/>
    </style:style>
    <style:style style:name="P28" style:parent-style-name="Pagrindiniotekstoįtrauka31" style:family="paragraph">
      <style:paragraph-properties fo:text-indent="0in"/>
      <style:text-properties style:font-name="Times New Roman" style:font-size-complex="12pt"/>
    </style:style>
    <style:style style:name="P29" style:parent-style-name="Pagrindiniotekstoįtrauka31" style:family="paragraph">
      <style:paragraph-properties fo:text-indent="0in"/>
      <style:text-properties style:font-name="Times New Roman" style:font-size-complex="12pt"/>
    </style:style>
    <style:style style:name="P30" style:parent-style-name="Normal" style:family="paragraph">
      <style:paragraph-properties fo:text-align="justify" fo:background-color="#FFFFFF">
        <style:tab-stops>
          <style:tab-stop style:type="left" style:position="3.8395in"/>
        </style:tab-stops>
      </style:paragraph-properties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h text:style-name="P5" text:outline-level="1"/>
      <text:h text:style-name="P6" text:outline-level="2">SPRENDIMAS</text:h>
      <text:p text:style-name="P7">DĖL PAKRUOJO NESTACIONARIŲ SOCIALINIŲ PASLAUGŲ CENTRO PAGALBOS Į NAMUS<text:s/>VALANDINIO ĮKAINIO PATVIRTINIMO</text:p>
      <text:p text:style-name="P8"><text:s/></text:p>
      <text:p text:style-name="P9">2020 m. vasario 27<text:s/>d. Nr. T-43</text:p>
      <text:p text:style-name="P10">Pakruojis</text:p>
      <text:p text:style-name="P11"/>
      <text:p text:style-name="P12"><text:tab/>Vadovaudamasi Lietuvos Respublikos vietos savivaldos įstatymo 16 straipsnio 2 dalies 37 punktu, 18 straipsnio 1 dalimi, Pakruojo rajono savivaldybės taryba<text:s/><text:span text:style-name="T13">nusprendžia:</text:span></text:p>
      <text:p text:style-name="P14"><text:span text:style-name="T15">1.<text:s/></text:span><text:span text:style-name="T16">Patvirtinti pagalbos į namus valandinį įkainį<text:s/></text:span><text:span text:style-name="T17">–</text:span><text:span text:style-name="T18"><text:s/>4,95</text:span><text:span text:style-name="T19"><text:s/>Eur.<text:s/></text:span></text:p>
      <text:p text:style-name="P20"><text:span text:style-name="T21">2.</text:span><text:span text:style-name="T22"><text:s/>Pripažinti netekusiu galios Pakruojo rajono savivaldybės tarybos 2018 m. vasario 22 d. sprendimo Nr. T-</text:span><text:span text:style-name="T23">21</text:span><text:span text:style-name="T24"><text:s/>„Dėl Pakruojo nestacionarių socialinių paslaugų centro pagalbos į namus valandinio įkainio patvirtinimo“. <text:s/></text:span></text:p>
      <text:p text:style-name="P25">3. Šis sprendimas įsigalioja nuo 2020 m.<text:s/>balandžio<text:s/>1 d.</text:p>
      <text:p text:style-name="P26">Šis sprendimas gali būti skundžiamas Lietuvos Respublikos administracinių bylų teisenos įstatymo nustatyta tvarka.</text:p>
      <text:p text:style-name="P27"/>
      <text:p text:style-name="P28">Savivaldybės meras<text:tab/><text:tab/><text:tab/><text:tab/><text:tab/><text:s text:c="6"/>Saulius Margis</text:p>
      <text:p text:style-name="P29"/>
      <text:soft-page-break/>
      <text:p text:style-name="P30"><text:tab/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0pt" style:font-size-asian="10pt" fo:language="en" fo:country="GB" fo:hyphenate="false"/>
    </style:style>
    <style:style style:name="Pagrindiniotekstoįtrauka31" style:display-name="Pagrindinio teksto įtrauka 31" style:family="paragraph" style:parent-style-name="Normal">
      <style:paragraph-properties fo:text-indent="0.3937in"/>
      <style:text-properties style:font-name="TimesLT" style:language-asian="ar" style:country-asian="SA" fo:hyphenate="false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font-size-complex="12pt" style:language-asian="zh" style:country-asian="CN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1</meta:initial-creator>
    <dc:creator>adlibuser</dc:creator>
    <meta:creation-date>2022-02-25T07:04:00Z</meta:creation-date>
    <dc:date>2022-02-25T07:04:00Z</dc:date>
    <meta:print-date>2020-02-13T08:49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144" meta:character-count="798" meta:row-count="72" meta:non-whitespace-character-count="726"/>
  </office:meta>
</office:document-meta>
</file>