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167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ICENCIJOS VERSTIS MAŽMENINE PREKYBA ALUMI, ALAUS MIŠINIAIS SU NEALKOHOLINIAIS GĖRIMAIS, NATŪRALIOS FERMENTACIJOS SIDRU, KURIŲ TŪRINĖ ETILO ALKOHOLIO KONCENTRACIJA NEVIRŠIJA <text:s text:c="21"/>7,5 PROCENTO, UAB „ČIA MARKET“ IŠD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rugpjūčio <text:s/>21 <text:s/>d. Nr. <text:s text:c="3"/>A1-1555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alkoholio kontrolės įstatymo 16 straipsnio 3 dalimi, Didmeninės ir mažmeninės prekybos alkoholio produktais licencijavimo taisyklių, patvirtintų Lietuvos Respublikos <text:s/>Vyriausybės <text:s/>2004 m. gegužės 20 d. nutarimu Nr. 618 „</text:span><text:span text:style-name="T42">Dėl didmeninės ir mažmeninės prekybos alkoholio produktais licencijavimo taisyklių ir mažmeninės prekybos alkoholiniais gėrimais taisyklių patvirtinimo“, 6 punktu, Konkrečių valstybės rinkliavos dydžių, patvirtintų Lietuvos Respublikos Vyriausybės 2000 m.<text:s/></text:span><text:span text:style-name="T43">gruodžio 15 d. <text:s/>nutarimu Nr. 1458 „Dėl konkrečių valstybės rinkliavos dydžių ir šios rinkliavos mokėjimo ir grąžinimo taisyklių patvirtinimo“, 3.54</text:span><text:span text:style-name="T44">1</text:span><text:span text:style-name="T45"><text:s/>punktu, atsižvelgdamas į UAB „Čia Market“ 2014 m. liepos 22 d. paraišką „Dėl licencijos verstis mažmenine p</text:span><text:span text:style-name="T46">rekyba alkoholiniais gėrimais išdavimo“, <text:s/></text:span></text:p>
        <text:p text:style-name="P47"><text:span text:style-name="T48">i š d u o d u licenciją UAB „Čia Market, kurios kodas 141354683, buveinės adresas: <text:s text:c="7"/>Sedos g. 35A, Telšiai, verstis mažmenine prekyba alumi, alaus mišiniais su nealkoholiniais gėrimais, natūralios fermentacij</text:span><text:span text:style-name="T49">os sidru, kurių tūrinė etilo alkoholio koncentracija neviršija 7,5 procento paviljone (išsinešti) <text:s/>Lygumų g. 51, Telšiuose. <text:s text:c="8"/></text:span></text:p>
        <text:p text:style-name="P50"/>
        <text:p text:style-name="P51"/>
        <text:p text:style-name="P52"/>
        <text:p text:style-name="P53">Administracijos direktorius<text:tab/><text:tab/><text:tab/><text:tab/><text:tab/><text:s text:c="2"/><text:tab/><text:s text:c="17"/>Saulius Urbonas<text:span text:style-name="T54"><text:s text:c="2"/></text:span></text:p>
        <text:p text:style-name="P55"/>
        <text:p text:style-name="P56"/>
        <text:p text:style-name="P57"/>
        <text:p text:style-name="P58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9">Parengė</text:p>
        <text:p text:style-name="P60"/>
        <text:p text:style-name="P61">Zita Simaitienė</text:p>
        <text:soft-page-break/>
        <text:p text:style-name="Normal">2014-08-1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3-04-08 A1- patikslinta Maxim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8-21T13:11:00Z</meta:creation-date>
    <dc:date>2014-08-21T13:11:00Z</dc:date>
    <meta:print-date>2013-04-09T07:16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09" meta:character-count="1669" meta:row-count="67" meta:non-whitespace-character-count="1474"/>
  </office:meta>
</office:document-meta>
</file>