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fo:text-transform="uppercase" style:font-size-complex="13pt" fo:language="lt" fo:country="L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language="lt" fo:country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7" style:parent-style-name="DefaultParagraphFont" style:family="text">
      <style:text-properties fo:language="lt" fo:country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T20" style:parent-style-name="DefaultParagraphFont" style:family="text">
      <style:text-properties style:font-size-complex="11pt"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SAVIVALDYBĖS TARYBOS 2018 m. GRUODŽIO 20 D. SPRENDIMO NR. T-270 ,,DĖL JONIŠKIO rajono SAVIVALDYBĖS ŠEIMOS KOMISIJOS SUDARYMO IR JOS VEIKLOS NUOSTATŲ PATVIRTINIMO“ pakeitimo</text:p>
      <text:p text:style-name="P10"/>
      <text:p text:style-name="P11">2021<text:s/>m.<text:s/>kovo<text:s/>25<text:s/>d. <text:s/>Nr. T-19</text:p>
      <text:p text:style-name="P12">Joniškis</text:p>
      <text:p text:style-name="P13"/>
      <text:p text:style-name="P14"/>
      <text:p text:style-name="P15">Vadovaudamasi Lietuvos Respublikos vietos savivaldos įstatymo 18 straipsnio 1 dalimi, Joniškio rajono savivaldybės taryba n u s p r e n d ž i a:</text:p>
      <text:p text:style-name="P16"><text:span text:style-name="T17">Pakeisti Joniškio rajono savivaldybės tarybos 2018 m. gruodžio 20 d. sprendimo Nr. T-270 „Dėl Joniškio rajono savivaldybės šeimos komisijos sudarymo ir jos veiklos nuostatų patvirtinimo“ 1 punktą ir vietoj Vilmos Bartašienės – Joniškio moterų asociacijos pirmininkės, įrašyti Liną Sigitą Jatulienę – Joniškio moterų asociacijos narę.</text:span></text:p>
      <text:p text:style-name="P18"/>
      <text:p text:style-name="P19"/>
      <text:p text:style-name="Normal"><text:span text:style-name="T20">Savivaldybės meras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21-03-30T22:26:00Z</meta:creation-date>
    <dc:date>2021-03-30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5" meta:character-count="809" meta:row-count="20" meta:non-whitespace-character-count="707"/>
  </office:meta>
</office:document-meta>
</file>