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fo:color="#000000" fo:letter-spacing="0.0416in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text-transform="uppercase"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STUDENTO PRAKTINIO MOKYMO pavyzdinės SUTARTIES formos patvirtinimo</text:span></text:p>
      <text:p text:style-name="P17"/>
      <text:p text:style-name="P18">2016 m. lapkričio 16 d. Nr. V-1011</text:p>
      <text:p text:style-name="P19">Vilnius</text:p>
      <text:p text:style-name="P20"/>
      <text:p text:style-name="P21"/>
      <text:p text:style-name="P22"><text:span text:style-name="T23">Vadovaudamasi Lietuvos Respublikos mokslo ir studijų įstatymo 53 straipsnio 14 dalimi:</text:span></text:p>
      <text:p text:style-name="P24"><text:span text:style-name="T25">1</text:span><text:span text:style-name="T26">.Tvirtinu</text:span><text:span text:style-name="T27"><text:s/>Studento praktinio mokymo pavyzdinės sutarties formą (pridedama).</text:span></text:p>
      <text:p text:style-name="P28"><text:span text:style-name="T29">2</text:span><text:span text:style-name="T30">. N u s t a t a u, kad studento praktinio mokymo sutartims, sudarytoms iki šio įsakymo įsigaliojimo, taikomos iki šio įsakymo įsigaliojimo galiojusios nuostatos.</text:span></text:p>
      <text:p text:style-name="P31"><text:span text:style-name="T32">3</text:span><text:span text:style-name="T33">. P<text:s/></text:span><text:span text:style-name="T34">r i p a ž į s t u <text:s/></text:span><text:span text:style-name="T35">netekusiu galios</text:span><text:span text:style-name="T36"><text:s/>Lietuvos Respublikos švietimo ir mokslo ministro 2011 m. balandžio 19 d. įsakymą Nr. V-637 „</text:span><text:span text:style-name="T37">Dėl studento praktinio mokymo sutarties“.</text:span></text:p>
      <text:p text:style-name="P38"><text:span text:style-name="T39">4</text:span><text:span text:style-name="T40">. Šis įsakymas įsigalioja 2017 m. sausio 1 dieną.<text:s/></text:span></text:p>
      <text:p text:style-name="P41"/>
      <text:p text:style-name="P42"/>
      <text:p text:style-name="P43"/>
      <text:p text:style-name="P44">Laikinai einanti švietimo ir mokslo ministro pareigas<text:s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pvz_praktinio mokymo sutartis_isak</text:span></text:p></draw:text-box></draw:frame></text:p>
      </style:foot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praktinio mok.docx</dc:title>
    <meta:initial-creator>Paškonytė Diana Kristina</meta:initial-creator>
    <dc:creator>adlibuser</dc:creator>
    <meta:creation-date>2017-01-01T00:23:00Z</meta:creation-date>
    <dc:date>2017-01-01T00:23:00Z</dc:date>
    <meta:print-date>2016-10-20T12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2" meta:word-count="101" meta:character-count="822" meta:row-count="27" meta:non-whitespace-character-count="733"/>
  </office:meta>
</office:document-meta>
</file>