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keep-together="always" fo:text-align="center" style:vertical-align="middle" fo:margin-left="0.5902in">
        <style:tab-stops/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0416in"/>
      <style:text-properties style:font-size-complex="12pt"/>
    </style:style>
    <style:style style:name="P22" style:parent-style-name="Normal" style:family="paragraph">
      <style:paragraph-properties fo:text-align="justify" fo:text-indent="0.0416in"/>
      <style:text-properties style:font-size-complex="12pt"/>
    </style:style>
    <style:style style:name="P23" style:parent-style-name="Normal" style:family="paragraph">
      <style:paragraph-properties fo:text-align="justify" fo:text-indent="0.9in"/>
      <style:text-properties fo:hyphenate="false"/>
    </style:style>
    <style:style style:name="T24" style:parent-style-name="DefaultParagraphFont" style:family="text">
      <style:text-properties fo:letter-spacing="0.0347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fo:font-size="10pt" style:font-size-asian="10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fo:font-size="10pt" style:font-size-asian="10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/>
      <style:text-properties fo:hyphenate="false"/>
    </style:style>
    <style:style style:name="TableColumn33" style:family="table-column">
      <style:table-column-properties style:column-width="0.4687in"/>
    </style:style>
    <style:style style:name="TableColumn34" style:family="table-column">
      <style:table-column-properties style:column-width="2.0673in"/>
    </style:style>
    <style:style style:name="TableColumn35" style:family="table-column">
      <style:table-column-properties style:column-width="1.2798in"/>
    </style:style>
    <style:style style:name="TableColumn36" style:family="table-column">
      <style:table-column-properties style:column-width="1.2798in"/>
    </style:style>
    <style:style style:name="TableColumn37" style:family="table-column">
      <style:table-column-properties style:column-width="1.7666in"/>
    </style:style>
    <style:style style:name="Table32" style:family="table">
      <style:table-properties style:width="6.862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 fo:hyphenate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 fo:hyphenate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 fo:hyphenate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size-complex="12pt" fo:hyphenate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7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13 M. gruodžio 31 D. ĮSAKYMO Nr. V-1262 „DĖL šakinės korupcijos prevencijos sveikatos sistemoje 2014</text:span><text:span text:style-name="T16">–</text:span><text:span text:style-name="T17">2016 m. programos PATVIRTINIMO“ PAKEITIMO</text:span></text:p>
      <text:p text:style-name="P18"/>
      <text:p text:style-name="P19">2015 m. vasario 18 d. Nr. V-220</text:p>
      <text:p text:style-name="P20">Vilnius</text:p>
      <text:p text:style-name="P21"/>
      <text:p text:style-name="P22"/>
      <text:p text:style-name="P23"><text:span text:style-name="T24">Pakeičiu</text:span><text:span text:style-name="T25"><text:s/>Šakinės korupcijos prevencijos sveikatos sistemoje 2014</text:span><text:span text:style-name="T26">–</text:span><text:span text:style-name="T27">2016 m. programą, patvirtintą Lietuvos Respublikos sveikatos apsaugos ministro 2013 m. gruodžio 31 d. įsakymu Nr. V-1262 „Dėl Šakinės korupcijos prevencijos sveikatos sistemoje 2014</text:span><text:span text:style-name="T28">–</text:span><text:span text:style-name="T29">2016 m. programos patvirtinimo“, ir<text:s/></text:span><text:span text:style-name="T30">priedo 31 punktą išdėstau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31.</text:p>
          </table:table-cell>
          <table:table-cell table:style-name="TableCell41">
            <text:p text:style-name="P42">4.1. Įdiegti informacinę sistemą, kurioje būtų kaupiami duomenys apie centralizuotai apmokamų vaistinių preparatų poreikį ir jų likučius, ir šios informacinės sistemos duomenis pateikti ASPĮ</text:p>
          </table:table-cell>
          <table:table-cell table:style-name="TableCell43">
            <text:p text:style-name="P44">Valstybinė ligonių kasa prie Sveikatos apsaugos ministerijos<text:s/></text:p>
          </table:table-cell>
          <table:table-cell table:style-name="TableCell45">
            <text:p text:style-name="P46">2015 m. II ketv.</text:p>
          </table:table-cell>
          <table:table-cell table:style-name="TableCell47">
            <text:p text:style-name="P48"><text:span text:style-name="T49">Duomenų gavimas apie realius centralizuotai perkamų vaistinių preparatų poreikius, realų vaistinių preparatų likučius ASPĮ</text:span><text:span text:style-name="T50">“</text:span></text:p>
          </table:table-cell>
        </table:table-row>
      </table:table>
      <text:p text:style-name="P51"/>
      <text:p text:style-name="Normal"/>
      <text:p text:style-name="P52"/>
      <text:p text:style-name="P53"/>
      <text:p text:style-name="P54"/>
      <text:p text:style-name="P55"><text:span text:style-name="T56">Sveikatos apsaugos ministrė<text:s/></text:span><text:span text:style-name="T57"><text:tab/></text:span><text:span text:style-name="T58">Rimantė Šalaševičiū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ĮSAKYMO PROJEKTO PAKARTOTINO TEIKIMO</dc:title>
    <meta:initial-creator>Irma</meta:initial-creator>
    <dc:creator>CLUSadmin</dc:creator>
    <meta:creation-date>2015-12-15T23:01:00Z</meta:creation-date>
    <dc:date>2015-12-15T23:01:00Z</dc:date>
    <meta:print-date>2015-01-26T11:16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/>
    <meta:user-defined meta:name="DmsPermissionsDivisions"/>
    <meta:document-statistic meta:page-count="1" meta:paragraph-count="9" meta:word-count="132" meta:character-count="1102" meta:row-count="33" meta:non-whitespace-character-count="979"/>
  </office:meta>
</office:document-meta>
</file>