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style:font-weight-complex="bold"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line-height="102%">
        <style:tab-stops>
          <style:tab-stop style:type="right" style:position="6.6937in"/>
        </style:tab-stops>
      </style:paragraph-properties>
    </style:style>
    <style:style style:name="P20" style:parent-style-name="ListParagraph" style:family="paragraph">
      <style:paragraph-properties fo:text-align="justify" fo:margin-left="0in" fo:text-indent="0.5in">
        <style:tab-stops>
          <style:tab-stop style:type="left" style:position="0.8861in"/>
          <style:tab-stop style:type="left" style:position="1.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ListParagraph" style:family="paragraph">
      <style:paragraph-properties fo:text-align="justify" fo:margin-left="0in" fo:text-indent="0.5in">
        <style:tab-stops>
          <style:tab-stop style:type="left" style:position="0.8861in"/>
          <style:tab-stop style:type="left" style:position="1.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ListParagraph" style:family="paragraph">
      <style:paragraph-properties fo:text-align="justify" fo:margin-left="0in" fo:text-indent="0.5in">
        <style:tab-stops>
          <style:tab-stop style:type="left" style:position="0.8861in"/>
          <style:tab-stop style:type="left" style:position="1.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P35" style:parent-style-name="ListParagraph" style:family="paragraph">
      <style:paragraph-properties fo:text-align="justify" fo:margin-left="0in" fo:text-indent="0.5in">
        <style:tab-stops>
          <style:tab-stop style:type="left" style:position="0.8861in"/>
          <style:tab-stop style:type="left" style:position="1.5in"/>
        </style:tab-stops>
      </style:paragraph-properties>
    </style:style>
    <style:style style:name="T36" style:parent-style-name="DefaultParagraphFont" style:family="text">
      <style:text-properties fo:language="en" fo:country="US"/>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P46" style:parent-style-name="ListParagraph" style:family="paragraph">
      <style:paragraph-properties fo:text-align="justify" fo:margin-left="0in" fo:text-indent="0.5in">
        <style:tab-stops>
          <style:tab-stop style:type="left" style:position="0.8861in"/>
          <style:tab-stop style:type="left" style:position="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P56" style:parent-style-name="ListParagraph" style:family="paragraph">
      <style:paragraph-properties fo:text-align="justify" fo:margin-left="0in" fo:text-indent="0.5in">
        <style:tab-stops>
          <style:tab-stop style:type="left" style:position="0.8861in"/>
          <style:tab-stop style:type="left" style:position="1.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fo:language="en" fo:country="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ListParagraph" style:family="paragraph">
      <style:paragraph-properties fo:text-align="justify" fo:margin-left="0in" fo:text-indent="0.5in">
        <style:tab-stops>
          <style:tab-stop style:type="left" style:position="0.8861in"/>
          <style:tab-stop style:type="left" style:position="1.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text-position="super 66.6%"/>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P70" style:parent-style-name="ListParagraph" style:family="paragraph">
      <style:paragraph-properties fo:text-align="justify" fo:margin-left="0in" fo:text-indent="0.5in">
        <style:tab-stops>
          <style:tab-stop style:type="left" style:position="0.8861in"/>
          <style:tab-stop style:type="left" style:position="1.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ListParagraph" style:family="paragraph">
      <style:paragraph-properties fo:text-align="justify" fo:margin-left="0in" fo:text-indent="0.5in">
        <style:tab-stops>
          <style:tab-stop style:type="left" style:position="0.8861in"/>
          <style:tab-stop style:type="left" style:position="1.5in"/>
        </style:tab-stops>
      </style:paragraph-propertie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fo:language="en" fo:country="US"/>
    </style:style>
    <style:style style:name="T86" style:parent-style-name="DefaultParagraphFont" style:family="text">
      <style:text-properties fo:color="#000000"/>
    </style:style>
    <style:style style:name="P87" style:parent-style-name="ListParagraph" style:family="paragraph">
      <style:paragraph-properties fo:text-align="justify" fo:margin-left="0in" fo:text-indent="0.5in">
        <style:tab-stops>
          <style:tab-stop style:type="left" style:position="0.8861in"/>
          <style:tab-stop style:type="left" style:position="1.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fo:language="en" fo:country="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ListParagraph" style:family="paragraph">
      <style:paragraph-properties fo:text-align="justify" fo:margin-left="0in" fo:text-indent="0.5in">
        <style:tab-stops>
          <style:tab-stop style:type="left" style:position="0.8861in"/>
          <style:tab-stop style:type="left" style:position="1.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P111" style:parent-style-name="ListParagraph" style:family="paragraph">
      <style:paragraph-properties fo:text-align="justify" fo:margin-left="0in" fo:text-indent="0.5in">
        <style:tab-stops>
          <style:tab-stop style:type="left" style:position="0.8861in"/>
          <style:tab-stop style:type="left" style:position="1.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01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02%"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ListParagraph" style:family="paragraph">
      <style:paragraph-properties fo:text-align="justify" fo:margin-left="0in" fo:text-indent="0.5in">
        <style:tab-stops>
          <style:tab-stop style:type="left" style:position="0.8861in"/>
          <style:tab-stop style:type="left" style:position="1.5in"/>
        </style:tab-stops>
      </style:paragraph-properties>
      <style:text-properties fo:color="#000000" style:font-size-complex="12pt"/>
    </style:style>
    <style:style style:name="P147" style:parent-style-name="ListParagraph" style:family="paragraph">
      <style:paragraph-properties fo:text-align="justify" fo:margin-left="0in" fo:text-indent="0.5in">
        <style:tab-stops>
          <style:tab-stop style:type="left" style:position="0.8861in"/>
          <style:tab-stop style:type="left" style:position="1.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language="en" fo:country="US"/>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ListParagraph" style:family="paragraph">
      <style:paragraph-properties fo:text-align="justify" fo:margin-left="0in" fo:text-indent="0.5in">
        <style:tab-stops>
          <style:tab-stop style:type="left" style:position="0.8861in"/>
          <style:tab-stop style:type="left" style:position="1.5in"/>
        </style:tab-stops>
      </style:paragraph-properties>
      <style:text-properties fo:color="#000000" style:font-size-complex="12pt"/>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fo:line-height="105%">
        <style:tab-stops>
          <style:tab-stop style:type="right" style:position="6.6937in"/>
        </style:tab-stops>
      </style:paragraph-properties>
      <style:text-properties style:font-size-complex="12pt"/>
    </style:style>
    <style:style style:name="P174" style:parent-style-name="Normal" style:family="paragraph">
      <style:paragraph-properties fo:line-height="105%">
        <style:tab-stops>
          <style:tab-stop style:type="right" style:position="6.6937in"/>
        </style:tab-stops>
      </style:paragraph-properties>
      <style:text-properties style:font-size-complex="12pt"/>
    </style:style>
    <style:style style:name="P175" style:parent-style-name="Normal" style:family="paragraph">
      <style:paragraph-properties fo:line-height="105%">
        <style:tab-stops>
          <style:tab-stop style:type="right" style:position="6.6937in"/>
        </style:tab-stops>
      </style:paragraph-properties>
      <style:text-properties style:font-size-complex="12pt"/>
    </style:style>
    <style:style style:name="P176" style:parent-style-name="Normal" style:family="paragraph">
      <style:paragraph-properties fo:line-height="105%">
        <style:tab-stops>
          <style:tab-stop style:type="right" style:position="6.6937in"/>
        </style:tab-stops>
      </style:paragraph-properties>
      <style:text-properties style:font-size-complex="12pt"/>
    </style:style>
    <style:style style:name="P177" style:parent-style-name="Normal" style:family="paragraph">
      <style:paragraph-properties fo:line-height="105%">
        <style:tab-stops>
          <style:tab-stop style:type="right" style:position="6.6937in"/>
        </style:tab-stops>
      </style:paragraph-properties>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line-height="105%">
        <style:tab-stops>
          <style:tab-stop style:type="right" style:position="6.6937in"/>
        </style:tab-stops>
      </style:paragraph-properties>
    </style:style>
    <style:style style:name="P180" style:parent-style-name="Normal" style:family="paragraph">
      <style:paragraph-properties fo:line-height="105%">
        <style:tab-stops>
          <style:tab-stop style:type="right" style:position="6.6937in"/>
        </style:tab-stops>
      </style:paragraph-properties>
    </style:style>
    <style:style style:name="T1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text:s/></text:span><text:span text:style-name="T13">SAVIVALDYBĖS ADMINISTRACIJOS NUMATYTOSE PATALPOSE</text:span><text:span text:style-name="T14"><text:s/></text:span><text:span text:style-name="T15">taisyklių patvirtinimo“ PAKEITIMO</text:span></text:p>
      <text:p text:style-name="P16"/>
      <text:p text:style-name="P17">2022 m. <text:s text:c="17"/>d. Nr. V-<text:line-break/>Vilnius</text:p>
      <text:p text:style-name="P18"/>
      <text:p text:style-name="P19"/>
      <text:p text:style-name="P20"><text:span text:style-name="T21">1. P a k e i č i u 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2">taisykles, patvirtintas<text:s/></text:span><text:span text:style-name="T23">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soft-page-break/>
      <text:p text:style-name="P24"><text:span text:style-name="T25">1.1.<text:s/></text:span><text:span text:style-name="T26">Pakeičiu<text:s/></text:span><text:span text:style-name="T27">1</text:span><text:span text:style-name="T28">1</text:span><text:span text:style-name="T29"><text:s/>punkto<text:s/></text:span><text:span text:style-name="T30">pirmąją pastraipą ir ją išdėstau taip:</text:span></text:p>
      <text:p text:style-name="P31"><text:span text:style-name="T32">„1</text:span><text:span text:style-name="T33">1</text:span><text:span text:style-name="T34">. Sąlytį turėjusių asmenų, grįžusių iš užsienio valstybių, kurie priklauso žemiau nurodytoms grupėms, izoliacijos reikalavimai:“.</text:span></text:p>
      <text:p text:style-name="P35"><text:span text:style-name="T36">1.2.<text:s/></text:span>Pripažįstu netekusiais<text:s/>galios<text:s/><text:s/><text:span text:style-name="T37">1</text:span><text:span text:style-name="T38">1</text:span><text:span text:style-name="T39">.1.14<text:s/></text:span><text:span text:style-name="T40">-</text:span><text:span text:style-name="T41"><text:s/></text:span><text:span text:style-name="T42">1</text:span><text:span text:style-name="T43">1</text:span><text:span text:style-name="T44">.1.16<text:s/></text:span><text:span text:style-name="T45">pa</text:span>punkčius.</text:p>
      <text:p text:style-name="P46"><text:span text:style-name="T47">1.</text:span><text:span text:style-name="T48">3</text:span><text:span text:style-name="T49">.<text:s/></text:span>Papildau<text:s/><text:span text:style-name="T50">1</text:span><text:span text:style-name="T51">1</text:span><text:span text:style-name="T52">.</text:span><text:span text:style-name="T53">4</text:span><text:span text:style-name="T54"><text:s/></text:span><text:span text:style-name="T55">pa</text:span>punkčiu:</text:p>
      <text:p text:style-name="P56"><text:span text:style-name="T57">„1</text:span><text:span text:style-name="T58">1</text:span><text:span text:style-name="T59">.</text:span><text:span text:style-name="T60">4</text:span><text:span text:style-name="T61">.<text:s/></text:span><text:span text:style-name="T62">izoliavimas netaikomas<text:s/></text:span><text:span text:style-name="T63">asmenims, atvykusiems iš šalių, Paveiktų šalių sąraše priskirtų geltonai zonai.</text:span><text:span text:style-name="T64">“</text:span></text:p>
      <text:p text:style-name="P65">1.4.<text:s/>Pakeičiu<text:s/><text:span text:style-name="T66">1</text:span><text:span text:style-name="T67">3</text:span><text:span text:style-name="T68">.4<text:s/></text:span><text:span text:style-name="T69">pa</text:span>punktį<text:s/>ir jį išdėstau taip:</text:p>
      <text:p text:style-name="P70"><text:span text:style-name="T71">„1</text:span><text:span text:style-name="T72">3</text:span><text:span text:style-name="T73">.4. gyvybiškai<text:s/></text:span><text:span text:style-name="T74">svarbias valstybės funkcijas vykdantys darbuotojai, privalantys dirbti nepertraukiamai fiziniu būdu, nurodyti Lietuvos Respublikos sveikatos apsaugos ministro, valstybės lygio ekstremaliosios situacijos valstybės operacijų vadovo 2022 m. sausio 20 d. sprendimu Nr. V-119 „Dėl Gyvybiškai svarbias valstybės funkcijas vykdančių darbuotojų, privalančių dirbti nepertraukiamai fiziniu būdu valstybės lygio ekstremaliosios situacijos dėl COVID-19 ligos (koronaviruso infekcijos) plitimo grėsmės metu, sąrašo patvirtinimo“</text:span><text:span text:style-name="T75"><text:s/>(toliau – Sprendimas Nr. V-119)</text:span><text:span text:style-name="T76">,</text:span><text:span text:style-name="T77"><text:s/></text:span><text:span text:style-name="T78">izoliuojami</text:span><text:span text:style-name="T79"><text:s/>vadovaujantis Sąlytį turėjusių gyvybiškai svarbias valstybės funkcijas vykdančių darbuotojų izoliavimo algoritmu (Taisyklių 6 priedas).</text:span><text:span text:style-name="T80">“</text:span></text:p>
      <text:p text:style-name="P81"><text:bookmark-start text:name="part_e006698b4022428b819b62672b7d998a"/><text:bookmark-start text:name="part_28133469772d484c8f4d0bb7992d2aca"/><text:bookmark-start text:name="part_2426afb44af3490fb965aebbfdccf0b0"/><text:bookmark-start text:name="part_360e304dc53a4d17b0aeaca8254a76f9"/><text:bookmark-start text:name="part_1a2e091424f744818208308e89e666d4"/><text:bookmark-start text:name="part_84332edc17af4ef5828ef6566125b013"/><text:bookmark-start text:name="part_a4e1e8c8aa354958891fb364f448bb3d"/><text:bookmark-end text:name="part_e006698b4022428b819b62672b7d998a"/><text:bookmark-end text:name="part_28133469772d484c8f4d0bb7992d2aca"/><text:bookmark-end text:name="part_2426afb44af3490fb965aebbfdccf0b0"/><text:bookmark-end text:name="part_360e304dc53a4d17b0aeaca8254a76f9"/><text:bookmark-end text:name="part_1a2e091424f744818208308e89e666d4"/><text:bookmark-end text:name="part_84332edc17af4ef5828ef6566125b013"/><text:bookmark-end text:name="part_a4e1e8c8aa354958891fb364f448bb3d"/><text:span text:style-name="T82">1.5.<text:s/></text:span><text:span text:style-name="T83">Papildau<text:s/></text:span><text:span text:style-name="T84">8.5</text:span><text:span text:style-name="T85">2</text:span><text:span text:style-name="T86"><text:s/>papunkčiu:</text:span></text:p>
      <text:p text:style-name="P87"><text:span text:style-name="T88">„</text:span><text:span text:style-name="T89">8.5</text:span><text:span text:style-name="T90">2</text:span><text:span text:style-name="T91">.</text:span><text:span text:style-name="T92"><text:s/>gyvybiškai svarbias valstybės funkcijas vykdantys darbuotojai</text:span><text:span text:style-name="T93">, nurodyti Sprendimo Nr. V-119</text:span><text:span text:style-name="T94"><text:s/></text:span><text:span text:style-name="T95">2.2 papunktyje,<text:s/></text:span><text:span text:style-name="T96">gali palikti izoliavimo vietą dėvėdam</text:span><text:span text:style-name="T97">i</text:span><text:span text:style-name="T98"><text:s/>respiratorių, </text:span><text:span text:style-name="T99">kuri</text:span><text:span text:style-name="T100">s</text:span><text:span text:style-name="T101"><text:s/>priglunda prie veido ir visiškai dengia nosį ir burną,</text:span><text:span text:style-name="T102"> darbo metu gali nuvykti į darbo reikalams tvarkyti būtiną vietą ir atlikti su tuo susijusias funkcijas</text:span><text:span text:style-name="T103">;“</text:span><text:span text:style-name="T104">.</text:span></text:p>
      <text:p text:style-name="P105"><text:span text:style-name="T106">1.</text:span><text:span text:style-name="T107">6</text:span><text:span text:style-name="T108">.<text:s/></text:span>Pakeičiu<text:s/><text:span text:style-name="T109">11.1<text:s/></text:span><text:span text:style-name="T110">pa</text:span>punktį<text:s/>ir jį išdėstau taip:</text:p>
      <text:p text:style-name="P111"><text:span text:style-name="T112">„</text:span><text:span text:style-name="T113">11.1. nepalikti izoliavimo vietos, išskyrus<text:s/></text:span><text:span text:style-name="T114">Taisyklėse</text:span><text:span text:style-name="T115"><text:s/>nurodytais atvejais. </text:span><text:span text:style-name="T116">Draudžiama vykti viešuoju transportu</text:span><text:span text:style-name="T117"> į izoliavimo vietą ar iš jos, kai reikalinga atlikti tyrimus ar kitais<text:s/></text:span><text:span text:style-name="T118">Taisyklėse</text:span><text:span text:style-name="T119"><text:s/>nurodytais<text:s/></text:span><text:span text:style-name="T120">atvejais;</text:span><text:span text:style-name="T121">“.</text:span></text:p>
      <text:soft-page-break/>
      <text:p text:style-name="P122"><text:span text:style-name="T123">1.</text:span><text:span text:style-name="T124">7</text:span><text:span text:style-name="T125">.<text:s/></text:span>Pakeičiu<text:s/><text:span text:style-name="T126">1</text:span><text:span text:style-name="T127">6</text:span><text:span text:style-name="T128">.</text:span><text:span text:style-name="T129">1.2</text:span><text:span text:style-name="T130"><text:s/></text:span><text:span text:style-name="T131">pa</text:span>punktį<text:s/>ir jį išdėstau taip:</text:p>
      <text:p text:style-name="P132"><text:span text:style-name="T133">„</text:span><text:span text:style-name="T134">16.1.2.</text:span><text:span text:style-name="T135"> sąlytį su sergančiuoju COVID-19 liga (koronaviruso infekcija) turintys asmenys gali gyventi tame pačiame bute / name su ligoniu, jeigu jie gyveno kartu iki COVID-19 ligos (koronaviruso infekcijos) diagnozės nustatymo, atsisako izoliuotis kitoje gyvenamojoje vietoje ir sutinka gyventi kartu. Tokiu atveju ligonis ir kartu gyvenantys asmenys turi izoliuotis atskiruose gerai vėdinamuose kambariuose, apriboti judėjimą namuose ir sumažinti dalijimąsi bendra erdve, jei yra galimybė, ligoniui rekomenduojama naudotis atskiru sanitariniu mazgu. Kartu su ligoniu gyvenantiems sąlytį turėjusiems asmenims privaloma izoliuotis<text:s/></text:span><text:span text:style-name="T136">Taisyklių<text:s/></text:span>8<text:span text:style-name="T137">4</text:span>.3 papunktyje<text:span text:style-name="T138"><text:s/>nustatyta tvarka</text:span><text:span text:style-name="T139">;</text:span>“.<text:span text:style-name="T140"><text:s/></text:span></text:p>
      <text:p text:style-name="P141"><text:span text:style-name="T142">1.</text:span><text:span text:style-name="T143">8</text:span><text:span text:style-name="T144">.<text:s/></text:span><text:span text:style-name="T145">Pakeičiu 1 priedą ir jį išdėstau nauja redakcija (pridedama).</text:span></text:p>
      <text:p text:style-name="P146">2. N u s t a t a u, kad:</text:p>
      <text:p text:style-name="P147"><text:span text:style-name="T148">2.1.</text:span><text:span text:style-name="T149"><text:s/></text:span><text:span text:style-name="T150">ši</text:span><text:span text:style-name="T151">s</text:span><text:span text:style-name="T152"><text:s/>įsakymas įsigalioja 2022 m.<text:s/></text:span><text:span text:style-name="T153">vasario</text:span><text:span text:style-name="T154"><text:s/></text:span><text:span text:style-name="T155">14</text:span><text:span text:style-name="T156"><text:s/>d.</text:span></text:p>
      <text:p text:style-name="P157"><text:span text:style-name="T158">2.2. šio įsakymo<text:s/></text:span><text:span text:style-name="T159">1.1</text:span><text:span text:style-name="T160"><text:s/></text:span><text:span text:style-name="T161">-</text:span><text:span text:style-name="T162"><text:s/></text:span><text:span text:style-name="T163">1.</text:span><text:span text:style-name="T164">3<text:s/></text:span><text:span text:style-name="T165">pa</text:span><text:span text:style-name="T166">punkči</text:span><text:span text:style-name="T167">ų</text:span><text:span text:style-name="T168"><text:s/>nuostatos taikomos</text:span><text:span text:style-name="T169"><text:s/>asmenims, atvykusiems į Lietuvos Respubliką nuo šio įsakymo įsigaliojimo dienos.</text:span></text:p>
      <text:p text:style-name="P170"/>
      <text:p text:style-name="P171"/>
      <text:p text:style-name="P172"/>
      <text:p text:style-name="P173">Sveikatos apsaugos ministras<text:s/><text:tab/>Arūnas Dulkys</text:p>
      <text:p text:style-name="P174"/>
      <text:p text:style-name="P175"/>
      <text:p text:style-name="P176"/>
      <text:p text:style-name="P177"/>
      <text:p text:style-name="Normal"><text:span text:style-name="T178">Skelbti teisės aktų registre</text:span></text:p>
      <text:p text:style-name="P179"/>
      <text:p text:style-name="P180"><text:span text:style-name="T1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 style:display-name="n"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15T23:26:00Z</meta:creation-date>
    <dc:date>2022-02-15T23:2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9" meta:word-count="510" meta:character-count="4052" meta:row-count="77" meta:non-whitespace-character-count="3571"/>
  </office:meta>
</office:document-meta>
</file>