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37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37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37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4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37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3937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5in">
        <style:tab-stops>
          <style:tab-stop style:type="left" style:position="0.37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3937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 VYRIAUSYBĖS 2009 M. LAPKRIČIO 25 D. NUTARIMO NR. 1540 „DĖL NACIONALINIAM SAUGUMUI UŽTIKRINTI SVARBIŲ OBJEKTŲ APSAUGOS KOORDINAVIMO KOMISIJOS DARBO TVARKOS APRAŠO PATVIRTINIMO“ PAKEITIMO</text:span><text:span text:style-name="T16"><text:s/></text:span></text:p>
      <text:p text:style-name="P17"/>
      <text:p text:style-name="P18">2019 m. birželio 12 d. Nr. 555</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Nacionaliniam saugumui užtikrinti svarbių objektų apsaugos koordinavimo komisijos darbo tvarkos aprašą, patvirtintą Lietuvos Respublikos Vyriausybės 2009 m. lapkričio 25 d. nutarimu Nr. 1540 „Dėl Nacionaliniam saugumui užtikrinti svarbių objektų apsaugos koordinavimo komisijos darbo tvarkos aprašo patvirtinimo“:</text:span></text:p>
      <text:p text:style-name="P28"><text:span text:style-name="T29">1</text:span><text:span text:style-name="T30">.<text:s/></text:span><text:span text:style-name="T31">Pakeisti 19 punktą ir jį išdėstyti taip:</text:span></text:p>
      <text:p text:style-name="P32"><text:span text:style-name="T33">„</text:span><text:span text:style-name="T34">19</text:span><text:span text:style-name="T35">. Vyriausybė turi kreiptis į Komisiją, kai nacionaliniam saugumui užtikrinti svarbios įmonės likvidavimo arba bankroto atveju gauna pasiūlymą įsigyti nacionaliniam saugumui užtikrinti svarbią įmonę pagal įmonės pirkimo–pardavimo sutartį, šios įmonės 2/3 ar daugiau balsų visuotiniame akcininkų susirinkime suteikiančių akcijų, nekilnojamąjį turtą ir (ar) jai priklausančius nacionaliniam saugumui užtikrinti svarbius įrenginius ir turtą (toliau – Pasiūlymas). Pasiūlymas vertinamas ir išvada dėl jo priimama Vyriausybės patvirtintame<text:s/></text:span><text:span text:style-name="T36">Lietuvos valstybės pirmumo teisės įsigyti nacionaliniam saugumui užtikrinti svarbią įmonę, jos akcijas, nekilnojamąjį turtą ir (arba) jai priklausančius nacionaliniam saugumui užtikrinti svarbius įrenginius ir turtą įgyvendinimo tvarkos apraše (toliau – Lietuvos valstybės pirmumo teisės įsigyti turtą įgyvendinimo tvarkos aprašas) nustatyta tvarka ir terminais.</text:span><text:span text:style-name="T37">“</text:span></text:p>
      <text:p text:style-name="P38"><text:span text:style-name="T39">2</text:span><text:span text:style-name="T40">.<text:s/></text:span><text:span text:style-name="T41">Pakeisti 28 punktą ir jį išdėstyti taip:</text:span></text:p>
      <text:p text:style-name="P42"><text:span text:style-name="T43">„</text:span><text:span text:style-name="T44">28</text:span><text:span text:style-name="T45">. Kai į Komisiją kreipiamasi Aprašo 19 punkte nurodytu pagrindu, pateikiamas Pasiūlymas ir<text:s/></text:span><text:span text:style-name="T46">Lietuvos valstybės pirmumo teisės įsigyti turtą įgyvendinimo tvarkos apraše nurodyti<text:s/></text:span><text:span text:style-name="T47">dokumentai ir informacija.“</text:span></text:p>
      <text:p text:style-name="P48"><text:span text:style-name="T49">3</text:span><text:span text:style-name="T50">.<text:s/></text:span><text:span text:style-name="T51">Pakeisti 59 punktą ir jį išdėstyti taip:</text:span></text:p>
      <text:p text:style-name="P52"><text:span text:style-name="T53">„</text:span><text:span text:style-name="T54">59</text:span><text:span text:style-name="T55">. Vyriausybės kanceliarija, gavusi Komisijai adresuotą Vyriausybės, Lietuvos Respublikos Seimo, privatizavimo institucijos, Privatizavimo komisijos ar kito subjekto prašymą dėl rekomendacijų, informacijos, nuomonės, išvados ar sprendimo (toliau kartu – sprendimas), nurodytų Įstatymo 19 straipsnio 2 dalies 2–5, 7 ir<text:s/></text:span><text:span text:style-name="T56"><text:line-break/>9–11 punktuose, pateikimo, parengia Komisijos sprendimo projektą ir išsiunčia jį Aprašo<text:s/></text:span><text:span text:style-name="T57"><text:line-break/>38 punkte nurodytoms institucijoms, kad šios per Komisijos pirmininko nurodytą terminą<text:s/></text:span><text:soft-page-break/><text:span text:style-name="T58">pateiktų savo išvadas dėl sprendimo projekto. Įstatymo 19 straipsnio 2 dalies 5 punkte nurodyto sprendimo priėmimą gali inicijuoti ir pati Komisija.“<text:s/></text:span></text:p>
      <text:p text:style-name="P59"><text:span text:style-name="T60">4</text:span><text:span text:style-name="T61">.<text:s/></text:span><text:span text:style-name="T62">Pakeisti 61 punktą ir jį išdėstyti taip:</text:span></text:p>
      <text:p text:style-name="P63"><text:span text:style-name="T64">„</text:span><text:span text:style-name="T65">61</text:span><text:span text:style-name="T66">. Jeigu Aprašo 59 punkte nurodytų subjektų prašymuose nurodytas terminas, per kurį Komisija turi pateikti savo sprendimą, Komisija savo sprendimą priima per prašyme nurodytą terminą, o jeigu toks terminas nenurodytas, – per 20 dienų nuo Aprašo 59 punkte nurodytų subjektų prašymo gavimo.“</text:span></text:p>
      <text:p text:style-name="P67"/>
      <text:p text:style-name="P68"/>
      <text:p text:style-name="P69"/>
      <text:p text:style-name="P70">Ministras Pirmininkas<text:tab/>Saulius Skvernelis</text:p>
      <text:p text:style-name="P71"/>
      <text:p text:style-name="P72"/>
      <text:p text:style-name="P73"/>
      <text:p text:style-name="P74"><text:span text:style-name="T75">Ekonomikos ir inovacijų</text:span><text:span text:style-name="T76"><text:s/>ministras</text:span><text:span text:style-name="T77"><text:tab/>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Pūkienė</meta:initial-creator>
    <dc:creator>adlibuser</dc:creator>
    <meta:creation-date>2019-06-19T11:01:00Z</meta:creation-date>
    <dc:date>2019-06-19T11:01:00Z</dc:date>
    <meta:print-date>2017-06-01T05:28:00Z</meta:print-date>
    <meta:template xlink:href="Normal.dotm" xlink:type="simple"/>
    <meta:editing-cycles>2</meta:editing-cycles>
    <meta:editing-duration>PT0S</meta:editing-duration>
    <meta:document-statistic meta:page-count="2" meta:paragraph-count="46" meta:word-count="389" meta:character-count="2993" meta:row-count="165" meta:non-whitespace-character-count="2650"/>
  </office:meta>
</office:document-meta>
</file>