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BodyText2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size="14pt" style:font-size-asian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color="#000000" style:font-size-complex="7.5pt"/>
    </style:style>
    <style:style style:name="T21" style:parent-style-name="DefaultParagraphFont" style:family="text">
      <style:text-properties fo:color="#000000" style:font-size-complex="7.5pt"/>
    </style:style>
    <style:style style:name="T22" style:parent-style-name="DefaultParagraphFont" style:family="text">
      <style:text-properties fo:color="#000000" style:font-size-complex="7.5pt"/>
    </style:style>
    <style:style style:name="T23" style:parent-style-name="DefaultParagraphFont" style:family="text">
      <style:text-properties fo:color="#000000" style:font-size-complex="7.5pt"/>
    </style:style>
    <style:style style:name="T24" style:parent-style-name="DefaultParagraphFont" style:family="text">
      <style:text-properties fo:color="#000000" style:font-size-complex="7.5pt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0.7875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p text:style-name="P12">DĖL<text:s/>KELMĖS<text:s/>RAJONO SAVIVALDYBĖS MERO<text:s/>IR SAVIVALDYBĖS TARYBOS<text:s/>2016 METŲ<text:s/>VEIKLOS ATASKAITŲ<text:s/>PATVIRTINIMO</text:p>
      <text:p text:style-name="P13"/>
      <text:p text:style-name="P14">2017<text:s/>m.<text:s/>kovo 30<text:s/>d. Nr.<text:s/>T-106</text:p>
      <text:p text:style-name="P15">Kelmė</text:p>
      <text:p text:style-name="P16"/>
      <text:p text:style-name="P17"/>
      <text:p text:style-name="P18"/>
      <text:p text:style-name="P19">Vadovaudamasi Lietuvos Respublikos vietos savivaldos 16 straipsnio<text:s/>2<text:s/>dalies 19 punktu, 20 straipsnio 1<text:s/>ir 7<text:s/>dalimis,<text:s/>Kelmės<text:s/>rajono savivaldybės tarybos veiklos reglamento, patvirtinto Savivaldybės tarybos<text:s/><text:span text:style-name="T20">2011 m. birželio 29 d.</text:span><text:span text:style-name="T21"><text:s/></text:span><text:span text:style-name="T22">sprendimu Nr.</text:span><text:span text:style-name="T23"> </text:span><text:span text:style-name="T24">T-186,</text:span><text:s/>114<text:s/>punktu,<text:s/>Kelmės<text:s/>rajono savivaldybės taryba <text:s/><text:span text:style-name="T25">nusprendži</text:span>a:<text:s/></text:p>
      <text:p text:style-name="P26">Patvirtinti<text:s/>Kelmės<text:s/>rajono<text:s/>savivaldybės<text:s/>mero ir Savivaldybės<text:s/>tarybos<text:s/>2016<text:s/>metų<text:s/>veiklos<text:s/>ataskaitas<text:s/>(pridedama).</text:p>
      <text:p text:style-name="P27">Šis<text:s/>sprendimas<text:s/>gali būti skundžiamas Lietuvos Respublikos administracinių bylų teisenos įstatymo nustatyta tvarka.</text:p>
      <text:p text:style-name="P28"/>
      <text:p text:style-name="P29"/>
      <text:p text:style-name="P30">Savivaldybės meras<text:tab/><text:tab/><text:tab/><text:tab/><text:tab/>Vaclovas Andrul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><text:span text:style-name="T4"><text:s/></text:span><text:span text:style-name="T5">2017-03-30 T1-109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2017-03-30 T1-109</meta:initial-creator>
    <dc:creator>adlibuser</dc:creator>
    <meta:creation-date>2017-04-05T22:26:00Z</meta:creation-date>
    <dc:date>2017-04-05T22:26:00Z</dc:date>
    <meta:print-date>2014-10-28T14:05:00Z</meta:print-date>
    <meta:template xlink:href="rastas-Meras.dot" xlink:type="simple"/>
    <meta:editing-cycles>2</meta:editing-cycles>
    <meta:editing-duration>PT0S</meta:editing-duration>
    <meta:document-statistic meta:page-count="1" meta:paragraph-count="6" meta:word-count="96" meta:character-count="778" meta:row-count="23" meta:non-whitespace-character-count="688"/>
  </office:meta>
</office:document-meta>
</file>