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OMO TOMILINO DALYVAVIMO EUROPOS ŽALIŲJŲ PARTIJOS 35-OSIOS TARYBOS SUSIRINKIME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</text:span><text:span text:style-name="T28"><text:s/>d. Nr. SV-S-</text:span><text:span text:style-name="T29">54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text:s/></text:span><text:span text:style-name="T40">Lietuvos Respublikos<text:s/></text:span><text:span text:style-name="T41">Seimo nario Tomo Tomilino kelionei 2022 m. birželio 3–5 d. dalyvauti</text:span><text:span text:style-name="T42"><text:s/></text:span>Europos žaliųjų partijos 35-osios<text:span text:style-name="T43"><text:s/></text:span>tarybos susirinkime Rygoje<text:span text:style-name="T44"><text:s/>(Latvijos Respublika).</text:span></text:p>
        <text:p text:style-name="P45"/>
        <text:p text:style-name="P46"/>
        <text:p text:style-name="P47"/>
        <text:p text:style-name="P48"><text:span text:style-name="T49">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02T19:50:00Z</meta:creation-date>
    <dc:date>2022-06-02T1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4" meta:character-count="465" meta:row-count="11" meta:non-whitespace-character-count="413"/>
  </office:meta>
</office:document-meta>
</file>