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LIETUVOS RESPUBLIKOS VALSTYBĖS NEKILNOJAMOJO TURTO PERĖMIMO JONIŠKIO RAJONO SAVIVALDYBĖS NUOSAVYBĖN</text:p>
      <text:p text:style-name="P15"/>
      <text:p text:style-name="P16">2023 m. spalio 26 d. Nr. T-164</text:p>
      <text:p text:style-name="P17">Joniškis</text:p>
      <text:p text:style-name="P18"/>
      <text:p text:style-name="P19"><text:span text:style-name="T20">Vadovaudamasi Lietuvos Respublikos valstybės turto perėmimo savivaldybių nuosavybėn įstatymo 3 straipsnio 1 dalies 2 punktu, 4 straipsniu, Joniškio rajono savivaldybės taryba <text:s text:c="27"/>n u s p r e n d ž i a:</text:span></text:p>
      <text:p text:style-name="P21"><text:span text:style-name="T22">1</text:span><text:span text:style-name="T23">. Perimti Joniškio rajono<text:s/></text:span><text:span text:style-name="T24">savivaldybės nuosavybėn Lietuvos Respublikos valstybės nekilnojamąjį turtą (gatves ir vietinės reikšmės kelius) pagal priedą.<text:s/></text:span></text:p>
      <text:p text:style-name="P25"><text:span text:style-name="T26">2</text:span><text:span text:style-name="T27">. <text:s/>Pavesti Joniškio rajono savivaldybės merui arba jo įgaliotam asmeniui Nekilnojamojo turto registre įregistruoti daiktines</text:span><text:span text:style-name="T28"><text:s/>teises į Joniškio rajono savivaldybės nuosavybėn šio sprendimo <text:s text:c="16"/>1 punktu perimtą nekilnojamąjį turtą.</text:span></text:p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2-07T08:58:00Z</meta:creation-date>
    <dc:date>2023-12-07T08:58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75" meta:row-count="12" meta:non-whitespace-character-count="774"/>
  </office:meta>
</office:document-meta>
</file>