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8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0.0416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7875in" fo:background-color="#FFFFFF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7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/>
      <text:p text:style-name="P9">SPRENDIMAS</text:p>
      <text:p text:style-name="P10"><text:span text:style-name="T11">DĖL<text:s/></text:span><text:span text:style-name="T12">KELMĖS<text:s/></text:span><text:span text:style-name="T13">R. TYTUVĖNŲ</text:span><text:span text:style-name="T14"><text:s/></text:span><text:span text:style-name="T15">VAIKŲ<text:s/></text:span><text:span text:style-name="T16">LOPŠELIO-DARŽELIO<text:s/></text:span><text:span text:style-name="T17">DIREKTORIAUS</text:span><text:span text:style-name="T18"><text:s/></text:span><text:span text:style-name="T19">2017</text:span><text:span text:style-name="T20"> </text:span><text:span text:style-name="T21">METŲ<text:s/></text:span><text:span text:style-name="T22">veiklos</text:span><text:span text:style-name="T23"><text:s/></text:span><text:span text:style-name="T24">ATASKAITOS PATVIRTINIMO</text:span></text:p>
      <text:p text:style-name="P25"/>
      <text:p text:style-name="P26"/>
      <text:p text:style-name="P27">2018<text:s/>m. kovo<text:s/>29<text:s/>d. Nr.<text:s/>T-62</text:p>
      <text:p text:style-name="P28">Kelmė</text:p>
      <text:p text:style-name="P29"/>
      <text:p text:style-name="P30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31">rajono savivaldybės taryba<text:s/></text:span><text:span text:style-name="T32">nusprendži</text:span><text:span text:style-name="T33">a</text:span><text:span text:style-name="T34">:</text:span></text:p>
      <text:p text:style-name="P35">Patvirtinti<text:s/>Kelmės<text:s/>r. Tytuvėnų<text:s/>vaikų<text:s/>lopšelio-darželio direktoriaus<text:s/>2017<text:s/>metų veiklos<text:s/>ataskaitą<text:s/>(pridedama).</text:p>
      <text:p text:style-name="P36">Šis<text:s/>sprendimas<text:s/>gali būti skundžiamas Lietuvos Respublikos administracinių bylų teisenos įstatymo nustatyta tvarka.</text:p>
      <text:p text:style-name="P37"/>
      <text:p text:style-name="P38">Savivaldybės meras<text:tab/><text:tab/><text:tab/><text:tab/><text:tab/><text:tab/><text:tab/><text:tab/>Vaclovas Andrul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833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text-properties fo:font-weight="bold" style:font-weight-asian="bold"/>
    </style:style>
    <style:style style:name="P3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/text:p>
      </style:header>
      <style:footer>
        <text:p text:style-name="P3">2018-03-29 T1-72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Lina Kleišmanienė</meta:initial-creator>
    <dc:creator>adlibuser</dc:creator>
    <meta:creation-date>2018-04-04T22:27:00Z</meta:creation-date>
    <dc:date>2018-04-04T22:27:00Z</dc:date>
    <meta:print-date>2017-01-24T08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47" meta:row-count="44" meta:non-whitespace-character-count="756"/>
  </office:meta>
</office:document-meta>
</file>