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face style:name="Palemonas" svg:font-family="Palemonas" style:font-family-generic="roman" style:font-pitch="variable"/>
    <style:font-face style:name="NSimSun" svg:font-family="NSimSun" style:font-family-generic="modern" style:font-pitch="fixed" svg:panose-1="2 1 6 9 3 1 1 1 1 1"/>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HG Mincho Light J" fo:font-weight="bold" style:font-weight-asian="bold" fo:color="#000000" style:font-size-complex="12pt" fo:language="en" fo:country="US"/>
    </style:style>
    <style:style style:name="P9"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0"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15" style:parent-style-name="Normal" style:family="paragraph">
      <style:paragraph-properties fo:text-align="center"/>
    </style:style>
    <style:style style:name="T16"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20"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HG Mincho Light J" fo:color="#000000" style:font-size-complex="12pt" style:language-asian="ar" style:country-asian="SA"/>
    </style:style>
    <style:style style:name="T23" style:parent-style-name="DefaultParagraphFont" style:family="text">
      <style:text-properties style:font-name-asian="HG Mincho Light J" fo:color="#000000" style:font-size-complex="12pt" fo:language="en" fo:country="US" style:language-asian="ar" style:country-asian="SA"/>
    </style:style>
    <style:style style:name="T24" style:parent-style-name="DefaultParagraphFont" style:family="text">
      <style:text-properties style:font-name-asian="HG Mincho Light J" fo:color="#000000" style:font-size-complex="12pt" style:language-asian="ar" style:country-asian="SA"/>
    </style:style>
    <style:style style:name="P25"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6"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7"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8"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9" style:parent-style-name="DefaultParagraphFont" style:family="text">
      <style:text-properties style:font-name-asian="HG Mincho Light J" fo:color="#000000" style:font-size-complex="12pt" style:language-asian="ar" style:country-asian="SA"/>
    </style:style>
    <style:style style:name="T30" style:parent-style-name="DefaultParagraphFont" style:family="text">
      <style:text-properties style:font-name-asian="HG Mincho Light J" style:font-size-complex="12pt" style:language-asian="ar" style:country-asian="SA"/>
    </style:style>
    <style:style style:name="P31"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32" style:parent-style-name="DefaultParagraphFont" style:family="text">
      <style:text-properties style:font-name-asian="HG Mincho Light J" style:font-size-complex="12pt" style:language-asian="ar" style:country-asian="SA"/>
    </style:style>
    <style:style style:name="T33" style:parent-style-name="DefaultParagraphFont" style:family="text">
      <style:text-properties style:font-name-asian="HG Mincho Light J" fo:color="#000000" style:font-size-complex="12pt" style:language-asian="ar" style:country-asian="SA"/>
    </style:style>
    <style:style style:name="T34" style:parent-style-name="DefaultParagraphFont" style:family="text">
      <style:text-properties style:font-style-complex="italic" fo:color="#000000"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7"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8"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9" style:parent-style-name="Normal" style:family="paragraph">
      <style:paragraph-properties fo:widows="0" fo:orphans="0">
        <style:tab-stops>
          <style:tab-stop style:type="left" style:position="3.15in"/>
          <style:tab-stop style:type="right" style:position="6.6458in"/>
        </style:tab-stops>
      </style:paragraph-properties>
      <style:text-properties style:font-name-asian="HG Mincho Light J" fo:color="#000000" style:font-size-complex="12pt" style:language-asian="ar" style:country-asian="SA" fo:hyphenate="false"/>
    </style:style>
    <style:style style:name="P40"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fo:color="#000000" style:font-size-complex="12pt" style:language-asian="ar" style:country-asian="SA"/>
    </style:style>
    <style:style style:name="T43" style:parent-style-name="DefaultParagraphFont" style:family="text">
      <style:text-properties style:font-name-asian="HG Mincho Light J" fo:color="#000000" style:font-size-complex="12pt" style:language-asian="ar" style:country-asian="SA"/>
    </style:style>
    <style:style style:name="P44" style:parent-style-name="Normal" style:master-page-name="MPF1" style:family="paragraph">
      <style:paragraph-properties fo:break-before="page" fo:text-align="justify" fo:text-indent="3.7263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51" style:parent-style-name="Normal" style:family="paragraph">
      <style:paragraph-properties fo:text-align="justify" fo:text-indent="3.726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52" style:parent-style-name="Normal" style:family="paragraph">
      <style:paragraph-properties fo:text-align="justify" fo:text-indent="3.7263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53" style:parent-style-name="Normal" style:family="paragraph">
      <style:paragraph-properties fo:text-align="justify" fo:text-indent="3.7263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54" style:parent-style-name="Normal" style:family="paragraph">
      <style:paragraph-properties fo:text-align="justify" fo:text-indent="3.7263in">
        <style:tab-stops>
          <style:tab-stop style:type="left" style:position="3.5208in"/>
          <style:tab-stop style:type="left" style:position="3.7263in"/>
          <style:tab-stop style:type="left" style:position="4.702in"/>
          <style:tab-stop style:type="left" style:position="5.113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name-asian="HG Mincho Light J" fo:color="#000000" style:font-size-complex="12pt" style:language-asian="ar" style:country-asian="SA"/>
    </style:style>
    <style:style style:name="T57" style:parent-style-name="DefaultParagraphFont" style:family="text">
      <style:text-properties style:font-name-asian="HG Mincho Light J" fo:color="#000000" style:font-size-complex="12pt" fo:language="en" fo:country="US" style:language-asian="ar" style:country-asian="SA"/>
    </style:style>
    <style:style style:name="T58" style:parent-style-name="DefaultParagraphFont" style:family="text">
      <style:text-properties style:font-size-complex="12pt"/>
    </style:style>
    <style:style style:name="P59" style:parent-style-name="Normal" style:family="paragraph">
      <style:paragraph-properties fo:text-align="justify" fo:text-indent="3.7263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text-properties fo:font-weight="bold" style:font-weight-asian="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text-align="justify" fo:text-indent="0.5909in"/>
      <style:text-properties style:font-size-complex="12pt"/>
    </style:style>
    <style:style style:name="P72"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Palemonas"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Palemona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name="Palemonas" fo:color="#000000" style:font-size-complex="12pt"/>
    </style:style>
    <style:style style:name="T86" style:parent-style-name="DefaultParagraphFont" style:family="text">
      <style:text-properties style:font-name="Palemona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HG Mincho Light J" fo:color="#000000" style:font-size-complex="12pt" style:language-asian="ar" style:country-asian="SA"/>
    </style:style>
    <style:style style:name="T94" style:parent-style-name="DefaultParagraphFont" style:family="text">
      <style:text-properties style:font-size-complex="12pt"/>
    </style:style>
    <style:style style:name="T95" style:parent-style-name="DefaultParagraphFont" style:family="text">
      <style:text-properties style:font-name-asian="HG Mincho Light J" fo:color="#000000" style:font-size-complex="12pt" style:language-asian="ar" style:country-asian="SA"/>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HG Mincho Light J" fo:color="#000000" style:font-size-complex="12pt" style:language-asian="ar" style:country-asian="SA"/>
    </style:style>
    <style:style style:name="T99" style:parent-style-name="DefaultParagraphFont" style:family="text">
      <style:text-properties style:font-size-complex="12pt"/>
    </style:style>
    <style:style style:name="T100" style:parent-style-name="DefaultParagraphFont" style:family="text">
      <style:text-properties style:font-name-asian="HG Mincho Light J" fo:color="#000000" style:font-size-complex="12pt" style:language-asian="ar" style:country-asian="SA"/>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style:font-name="Thorndale" fo:color="#000000"/>
    </style:style>
    <style:style style:name="T104" style:parent-style-name="DefaultParagraphFont" style:family="text">
      <style:text-properties style:font-name-asian="HG Mincho Light J" fo:color="#000000" style:font-size-complex="12pt" style:language-asian="ar" style:country-asian="SA"/>
    </style:style>
    <style:style style:name="T105" style:parent-style-name="DefaultParagraphFont" style:family="text">
      <style:text-properties fo:color="#000000"/>
    </style:style>
    <style:style style:name="T106" style:parent-style-name="DefaultParagraphFont" style:family="text">
      <style:text-properties style:font-name="Thorndale" fo:color="#000000"/>
    </style:style>
    <style:style style:name="T107" style:parent-style-name="DefaultParagraphFont" style:family="text">
      <style:text-properties style:font-name-asian="HG Mincho Light J" fo:color="#000000" style:font-size-complex="12pt" style:language-asian="ar" style:country-asian="SA"/>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NSimSun" style:letter-kerning="true" style:font-size-complex="12pt" style:language-asian="zh" style:country-asian="CN" style:language-complex="hi" style:country-complex="IN"/>
    </style:style>
    <style:style style:name="T114"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Palemonas" fo:color="#000000"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Palemonas" fo:color="#000000"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complex="he" style:country-complex="IL"/>
    </style:style>
    <style:style style:name="T127" style:parent-style-name="DefaultParagraphFont" style:family="text">
      <style:text-properties fo:color="#000000"/>
    </style:style>
    <style:style style:name="T128" style:parent-style-name="DefaultParagraphFont" style:family="text">
      <style:text-properties style:font-name="Palemonas" fo:color="#000000" style:font-size-complex="12pt" style:language-asian="lt" style:country-asian="LT"/>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complex="he" style:country-complex="IL"/>
    </style:style>
    <style:style style:name="T132" style:parent-style-name="DefaultParagraphFont" style:family="text">
      <style:text-properties fo:color="#000000" style:font-size-complex="12pt" style:language-complex="he" style:country-complex="IL"/>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Book Antiqua" fo:color="#000000" style:font-size-complex="12pt" style:language-asian="lt" style:country-asian="LT" style:language-complex="lt" style:country-complex="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complex="he" style:country-complex="IL"/>
    </style:style>
    <style:style style:name="T146" style:parent-style-name="DefaultParagraphFont" style:family="text">
      <style:text-properties fo:color="#000000" style:font-size-complex="12pt" style:language-complex="he" style:country-complex="IL"/>
    </style:style>
    <style:style style:name="T147" style:parent-style-name="DefaultParagraphFont" style:family="text">
      <style:text-properties style:font-name-asian="NSimSun" style:letter-kerning="true" style:font-size-complex="12pt" style:language-asian="zh" style:country-asian="CN" style:language-complex="hi" style:country-complex="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Palemona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HG Mincho Light J" style:font-weight-complex="bold" style:language-asian="ar" style:country-asian="SA"/>
    </style:style>
    <style:style style:name="T152" style:parent-style-name="DefaultParagraphFont" style:family="text">
      <style:text-properties style:font-name-asian="HG Mincho Light J" style:font-weight-complex="bold" style:language-asian="ar" style:country-asian="SA"/>
    </style:style>
    <style:style style:name="T153" style:parent-style-name="DefaultParagraphFont" style:family="text">
      <style:text-properties fo:color="#000000" style:language-complex="he" style:country-complex="IL"/>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T160" style:parent-style-name="DefaultParagraphFont" style:family="text">
      <style:text-properties fo:background-color="#FFFFFF"/>
    </style:style>
    <style:style style:name="T161" style:parent-style-name="DefaultParagraphFont" style:family="text">
      <style:text-properties fo:color="#0563C1" fo:background-color="#FFFFFF" style:text-underline-type="single" style:text-underline-style="solid" style:text-underline-width="auto" style:text-underline-mode="continuous"/>
    </style:style>
    <style:style style:name="T162" style:parent-style-name="DefaultParagraphFont" style:family="text">
      <style:text-properties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fo:color="#0000FF" fo:background-color="#FFFFFF"/>
    </style:style>
    <style:style style:name="T165" style:parent-style-name="DefaultParagraphFont" style:family="text">
      <style:text-properties style:font-size-complex="12pt" fo:background-color="#FFFFFF"/>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fo:background-color="#FFFFFF"/>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Palemona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asian="HG Mincho Light J" fo:color="#000000" style:font-size-complex="12pt" style:language-asian="ar" style:country-asian="SA"/>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fo:font-weight="bold" style:font-weight-asian="bold" style:language-asian="lt" style:country-asian="LT"/>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style:language-asian="lt" style:country-asian="LT"/>
    </style:style>
    <style:style style:name="P201" style:parent-style-name="Normal" style:family="paragraph">
      <style:paragraph-properties fo:keep-with-next="always" fo:text-align="center"/>
      <style:text-properties fo:font-weight="bold" style:font-weight-asian="bold"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HG Mincho Light J" fo:color="#000000" style:font-size-complex="12pt" style:language-asian="ar" style:country-asian="SA"/>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language-asian="ar" style:country-asian="SA"/>
    </style:style>
    <style:style style:name="T214" style:parent-style-name="DefaultParagraphFont" style:family="text">
      <style:text-properties style:font-size-complex="12pt"/>
    </style:style>
    <style:style style:name="T215" style:parent-style-name="DefaultParagraphFont" style:family="text">
      <style:text-properties style:language-asian="ar" style:country-asian="SA"/>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font-weight-complex="bold"/>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FF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language-asian="lt" style:country-asian="LT"/>
    </style:style>
    <style:style style:name="T232" style:parent-style-name="DefaultParagraphFont" style:family="text">
      <style:text-properties style:font-weight-complex="bold"/>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354in"/>
      <style:text-properties style:language-asian="lt" style:country-asian="LT"/>
    </style:style>
    <style:style style:name="P236" style:parent-style-name="Normal" style:family="paragraph">
      <style:paragraph-properties fo:text-align="justify" fo:text-indent="0.4923in">
        <style:tab-stops>
          <style:tab-stop style:type="left" style:position="0.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HG Mincho Light J" style:font-size-complex="12pt" style:language-asian="ar" style:country-asian="SA"/>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166in"/>
    </style:style>
    <style:style style:name="T256" style:parent-style-name="DefaultParagraphFont" style:family="text">
      <style:text-properties style:font-weight-complex="bold" style:font-style-complex="italic" fo:color="#000000" style:font-size-complex="12pt"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font-name-asian="HG Mincho Light J" fo:color="#000000" style:font-size-complex="12pt" style:language-asian="ar" style:country-asian="SA"/>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166in"/>
      <style:text-properties style:language-complex="he" style:country-complex="IL"/>
    </style:style>
    <style:style style:name="P263" style:parent-style-name="Normal" style:family="paragraph">
      <style:paragraph-properties fo:text-align="justify" fo:text-indent="0.5166in"/>
      <style:text-properties fo:color="#000000" style:font-size-complex="12pt" style:language-asian="lt" style:country-asian="LT"/>
    </style:style>
    <style:style style:name="P264" style:parent-style-name="Normal" style:family="paragraph">
      <style:paragraph-properties fo:text-align="justify" fo:text-indent="0.5166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5166in"/>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fo:color="#0000FF"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0A"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A" style:font-size-complex="12pt"/>
    </style:style>
    <style:style style:name="P294" style:parent-style-name="Normal" style:family="paragraph">
      <style:paragraph-properties fo:text-align="justify" fo:text-indent="0.5in">
        <style:tab-stops>
          <style:tab-stop style:type="left" style:position="0.87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name-asian="HG Mincho Light J" style:font-style-complex="italic" fo:color="#000000" style:font-size-complex="12pt" style:language-asian="ar" style:country-asian="SA"/>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style:font-name-asian="HG Mincho Light J" style:font-style-complex="italic" fo:color="#000000" style:font-size-complex="12pt" style:language-asian="ar" style:country-asian="SA"/>
    </style:style>
    <style:style style:name="T315" style:parent-style-name="DefaultParagraphFont" style:family="text">
      <style:text-properties style:font-name-asian="HG Mincho Light J" style:font-style-complex="italic" fo:color="#000000" style:font-size-complex="12pt" style:language-asian="ar" style:country-asian="SA"/>
    </style:style>
    <style:style style:name="T316" style:parent-style-name="DefaultParagraphFont" style:family="text">
      <style:text-properties fo:color="#000000" style:font-size-complex="12pt"/>
    </style:style>
    <style:style style:name="T317" style:parent-style-name="DefaultParagraphFont" style:family="text">
      <style:text-properties style:font-name-asian="HG Mincho Light J" style:font-style-complex="italic" fo:color="#000000" style:font-size-complex="12pt" style:language-asian="ar" style:country-asian="SA"/>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875in"/>
        </style:tab-stops>
      </style:paragraph-properties>
    </style:style>
    <style:style style:name="T335" style:parent-style-name="DefaultParagraphFont" style:family="text">
      <style:text-properties style:font-name-asian="NSimSun" style:letter-kerning="true" style:font-size-complex="12pt" style:language-asian="zh" style:country-asian="CN" style:language-complex="hi" style:country-complex="IN"/>
    </style:style>
    <style:style style:name="T336" style:parent-style-name="DefaultParagraphFont" style:family="text">
      <style:text-properties style:font-name-asian="NSimSun" style:letter-kerning="true" style:font-size-complex="12pt" style:language-asian="zh" style:country-asian="CN" style:language-complex="hi" style:country-complex="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6895in"/>
          <style:tab-stop style:type="left" style:position="0.7381in"/>
          <style:tab-stop style:type="left" style:position="0.7875in"/>
          <style:tab-stop style:type="left" style:position="0.875in"/>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tyle-complex="italic"/>
    </style:style>
    <style:style style:name="T351" style:parent-style-name="DefaultParagraphFont" style:family="text">
      <style:text-properties style:font-style-complex="italic"/>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color="#00000A"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A"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weight-complex="bold"/>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text-indent="0.043in"/>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text-indent="0.5in"/>
      <style:text-properties style:font-size-complex="12pt"/>
    </style:style>
    <style:style style:name="P380" style:parent-style-name="Normal" style:family="paragraph">
      <style:paragraph-properties fo:text-align="justify" fo:text-indent="0.5in" fo:background-color="#FFFFFF"/>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fo:background-color="#FFFFFF"/>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language-asian="ar" style:country-asian="SA"/>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name-asian="HG Mincho Light J" fo:color="#000000" style:font-size-complex="12pt" style:language-asian="ar" style:country-asian="SA"/>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5in">
        <style:tab-stops>
          <style:tab-stop style:type="left" style:position="0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875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tab-stops>
          <style:tab-stop style:type="left" style:position="0.875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background-color="#FFFFFF"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tab-stops>
          <style:tab-stop style:type="left" style:position="0.875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background-color="#FFFFFF"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style:font-weight-complex="bold"/>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text-properties fo:font-weight="bold" style:font-weight-asian="bold" style:font-size-complex="12pt"/>
    </style:style>
    <style:style style:name="P446" style:parent-style-name="Normal" style:family="paragraph">
      <style:paragraph-properties fo:text-align="justify" fo:text-indent="0.5909in">
        <style:tab-stops>
          <style:tab-stop style:type="left" style:position="0.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tyle-complex="italic" fo:color="#000000" style:font-size-complex="12pt"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style:font-name-asian="HG Mincho Light J" fo:color="#000000" style:font-size-complex="12pt" style:language-asian="ar" style:country-asian="SA"/>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style:style>
    <style:style style:name="T489" style:parent-style-name="DefaultParagraphFont" style:family="text">
      <style:text-properties style:font-name-asian="HG Mincho Light J" style:font-style-complex="italic" fo:color="#000000" style:font-size-complex="12pt" style:language-asian="ar" style:country-asian="SA"/>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fo:background-color="#FFFFFF"/>
    </style:style>
    <style:style style:name="P496" style:parent-style-name="Normal" style:family="paragraph">
      <style:paragraph-properties fo:text-align="justify" fo:text-indent="0.5909in">
        <style:tab-stops>
          <style:tab-stop style:type="left" style:position="0.875in"/>
        </style:tab-stops>
      </style:paragraph-properties>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875in"/>
        </style:tab-stops>
      </style:paragraph-properties>
    </style:style>
    <style:style style:name="T522" style:parent-style-name="DefaultParagraphFont" style:family="text">
      <style:text-properties style:font-size-complex="12pt" fo:language="en" fo:country="US"/>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ext-properties style:font-size-complex="12pt"/>
    </style:style>
    <style:style style:name="P534" style:parent-style-name="Normal" style:family="paragraph">
      <style:paragraph-properties fo:text-align="justify" fo:text-indent="0.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style:text-properties fo:font-weight="bold" style:font-weight-asian="bold" style:font-size-complex="12pt"/>
    </style:style>
    <style:style style:name="P541" style:parent-style-name="Normal" style:family="paragraph">
      <style:paragraph-properties fo:text-align="justify" fo:text-indent="0.5in">
        <style:tab-stops>
          <style:tab-stop style:type="left" style:position="0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fo:color="#00000A"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A"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A"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A" style:font-size-complex="12pt"/>
    </style:style>
    <style:style style:name="P556" style:parent-style-name="Normal" style:family="paragraph">
      <style:paragraph-properties fo:text-align="justify" fo:text-indent="0.5in">
        <style:tab-stops>
          <style:tab-stop style:type="left" style:position="0.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name-asian="HG Mincho Light J" fo:color="#000000" style:font-size-complex="12pt" style:language-asian="ar" style:country-asian="SA"/>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A"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A"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A" style:font-size-complex="12pt"/>
    </style:style>
    <style:style style:name="P581" style:parent-style-name="Normal" style:family="paragraph">
      <style:paragraph-properties fo:text-align="justify" fo:text-indent="0.5909in">
        <style:tab-stops>
          <style:tab-stop style:type="left" style:position="0.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HG Mincho Light J" fo:color="#000000" style:font-size-complex="12pt" style:language-asian="ar" style:country-asian="SA"/>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909in">
        <style:tab-stops>
          <style:tab-stop style:type="left" style:position="0.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875in"/>
        </style:tab-stops>
      </style:paragraph-properties>
    </style:style>
    <style:style style:name="T593" style:parent-style-name="DefaultParagraphFont" style:family="text">
      <style:text-properties style:font-size-complex="12pt" fo:language="en" fo:country="US"/>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keep-with-next="always" fo:text-align="center">
        <style:tab-stops>
          <style:tab-stop style:type="left" style:position="0.7875in"/>
        </style:tab-stops>
      </style:paragraph-properties>
    </style:style>
    <style:style style:name="P607" style:parent-style-name="Normal" style:family="paragraph">
      <style:paragraph-properties fo:text-align="center" fo:text-indent="0.5in"/>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font-weight="bold" style:font-weight-asian="bold" fo:color="#000000" style:font-size-complex="12pt"/>
    </style:style>
    <style:style style:name="P610" style:parent-style-name="Normal" style:family="paragraph">
      <style:paragraph-properties fo:text-align="center" fo:text-indent="0.5in"/>
    </style:style>
    <style:style style:name="T611" style:parent-style-name="DefaultParagraphFont" style:family="text">
      <style:text-properties fo:font-weight="bold" style:font-weight-asian="bold" fo:color="#000000" style:font-size-complex="12pt"/>
    </style:style>
    <style:style style:name="P612" style:parent-style-name="Normal" style:family="paragraph">
      <style:paragraph-properties fo:text-align="center" fo:text-indent="0.5in"/>
      <style:text-properties fo:color="#000000" style:font-size-complex="12pt"/>
    </style:style>
    <style:style style:name="P613" style:parent-style-name="Normal" style:family="paragraph">
      <style:paragraph-properties fo:text-align="justify" fo:text-indent="0.4923in"/>
      <style:text-properties fo:hyphenate="false"/>
    </style:style>
    <style:style style:name="T61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1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16" style:parent-style-name="DefaultParagraphFont" style:family="text">
      <style:text-properties style:font-name-asian="Lucida Sans Unicode" fo:color="#000000" style:font-size-complex="12pt" fo:background-color="#FFFFFF" style:language-asian="ar" style:country-asian="SA"/>
    </style:style>
    <style:style style:name="T61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18" style:parent-style-name="Normal" style:family="paragraph">
      <style:paragraph-properties fo:text-align="justify" fo:text-indent="0.5in">
        <style:tab-stops>
          <style:tab-stop style:type="left" style:position="0.875in"/>
        </style:tab-stops>
      </style:paragraph-properties>
    </style:style>
    <style:style style:name="T61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2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text-position="super 66.6%"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weight-complex="bold" fo:color="#000000" style:font-size-complex="12pt"/>
    </style:style>
    <style:style style:name="P631" style:parent-style-name="Normal" style:family="paragraph">
      <style:paragraph-properties fo:text-align="justify" fo:text-indent="0.5in">
        <style:tab-stops>
          <style:tab-stop style:type="left" style:position="0.875in"/>
        </style:tab-stops>
      </style:paragraph-properties>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style>
    <style:style style:name="P634" style:parent-style-name="Normal" style:family="paragraph">
      <style:paragraph-properties fo:text-align="justify" fo:text-indent="0.5in">
        <style:tab-stops>
          <style:tab-stop style:type="left" style:position="0.875in"/>
        </style:tab-stops>
      </style:paragraph-properties>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P637" style:parent-style-name="Normal" style:family="paragraph">
      <style:paragraph-properties fo:text-align="justify" fo:text-indent="0.5in">
        <style:tab-stops>
          <style:tab-stop style:type="left" style:position="0.875in"/>
        </style:tab-stops>
      </style:paragraph-properties>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P640" style:parent-style-name="Normal" style:family="paragraph">
      <style:paragraph-properties fo:text-align="justify" fo:text-indent="0.5in">
        <style:tab-stops>
          <style:tab-stop style:type="left" style:position="0.875in"/>
        </style:tab-stops>
      </style:paragraph-properties>
    </style:style>
    <style:style style:name="T641" style:parent-style-name="DefaultParagraphFont" style:family="text">
      <style:text-properties style:font-name-asian="Lucida Sans Unicode" style:font-size-complex="12pt" style:language-asian="lt" style:country-asian="LT"/>
    </style:style>
    <style:style style:name="T642" style:parent-style-name="DefaultParagraphFont" style:family="text">
      <style:text-properties style:font-name-asian="Lucida Sans Unicode"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style>
    <style:style style:name="P653" style:parent-style-name="Normal" style:family="paragraph">
      <style:paragraph-properties fo:text-align="justify" fo:text-indent="0.5416in"/>
      <style:text-properties fo:hyphenate="false"/>
    </style:style>
    <style:style style:name="T6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5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56"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657" style:parent-style-name="Normal" style:family="paragraph">
      <style:paragraph-properties fo:keep-with-next="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style:font-size-complex="12pt"/>
    </style:style>
    <style:style style:name="P658" style:parent-style-name="Normal" style:family="paragraph">
      <style:paragraph-properties fo:text-align="justify" fo:text-indent="0.5416in"/>
      <style:text-properties fo:hyphenate="false"/>
    </style:style>
    <style:style style:name="T659"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660" style:parent-style-name="Normal" style:family="paragraph">
      <style:paragraph-properties fo:keep-with-next="always" fo:text-align="center">
        <style:tab-stops>
          <style:tab-stop style:type="left" style:position="0.3937in"/>
          <style:tab-stop style:type="left" style:position="0.5909in"/>
          <style:tab-stop style:type="left" style:position="0.7875in"/>
        </style:tab-stops>
      </style:paragraph-properties>
    </style:style>
    <style:style style:name="P661" style:parent-style-name="Normal" style:family="paragraph">
      <style:paragraph-properties fo:keep-with-next="always" fo:text-align="center">
        <style:tab-stops>
          <style:tab-stop style:type="left" style:position="0.7875in"/>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keep-with-next="always" fo:text-align="center">
        <style:tab-stops>
          <style:tab-stop style:type="left" style:position="0.7875in"/>
        </style:tab-stops>
      </style:paragraph-properties>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keep-with-next="always" fo:text-align="center">
        <style:tab-stops>
          <style:tab-stop style:type="left" style:position="0.7875in"/>
        </style:tab-stops>
      </style:paragraph-properties>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5in"/>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language-complex="he" style:country-complex="IL"/>
    </style:style>
    <style:style style:name="T673" style:parent-style-name="DefaultParagraphFont" style:family="text">
      <style:text-properties fo:color="#000000" style:language-complex="he" style:country-complex="IL"/>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fo:color="#000000" style:font-size-complex="12pt"/>
    </style:style>
    <style:style style:name="T678" style:parent-style-name="DefaultParagraphFont" style:family="text">
      <style:text-properties style:font-name-asian="HG Mincho Light J" style:font-style-complex="italic" fo:color="#000000" style:font-size-complex="12pt" style:language-asian="ar" style:country-asian="SA"/>
    </style:style>
    <style:style style:name="T679" style:parent-style-name="DefaultParagraphFont" style:family="text">
      <style:text-properties style:font-name-asian="HG Mincho Light J" style:font-style-complex="italic" fo:color="#000000" style:language-asian="ar" style:country-asian="SA"/>
    </style:style>
    <style:style style:name="T680" style:parent-style-name="DefaultParagraphFont" style:family="text">
      <style:text-properties style:font-name-asian="HG Mincho Light J" style:font-style-complex="italic" style:language-asian="ar" style:country-asian="SA"/>
    </style:style>
    <style:style style:name="T681" style:parent-style-name="DefaultParagraphFont" style:family="text">
      <style:text-properties style:font-name-asian="HG Mincho Light J" style:font-style-complex="italic" fo:color="#000000"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name-asian="HG Mincho Light J" style:font-style-complex="italic" fo:color="#000000" style:language-asian="ar" style:country-asian="SA"/>
    </style:style>
    <style:style style:name="T684" style:parent-style-name="DefaultParagraphFont" style:family="text">
      <style:text-properties style:font-name-asian="HG Mincho Light J" style:font-style-complex="italic" fo:color="#000000" style:font-size-complex="12pt" style:language-asian="ar" style:country-asian="SA"/>
    </style:style>
    <style:style style:name="P685" style:parent-style-name="Normal" style:family="paragraph">
      <style:paragraph-properties fo:text-indent="0.5909in"/>
      <style:text-properties style:font-size-complex="12pt" style:language-asian="ar" style:country-asian="SA" fo:hyphenate="false"/>
    </style:style>
    <style:style style:name="P686" style:parent-style-name="Normal" style:family="paragraph">
      <style:paragraph-properties fo:text-align="justify"/>
    </style:style>
    <style:style style:name="T687" style:parent-style-name="DefaultParagraphFont" style:family="text">
      <style:text-properties style:language-asian="ar" style:country-asian="SA"/>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text-indent="0.4923in">
        <style:tab-stops>
          <style:tab-stop style:type="left" style:position="0in"/>
        </style:tab-stops>
      </style:paragraph-properties>
    </style:style>
    <style:style style:name="T690" style:parent-style-name="DefaultParagraphFont" style:family="text">
      <style:text-properties style:font-name-asian="HG Mincho Light J" style:font-style-complex="italic" style:font-size-complex="12pt" style:language-asian="ar" style:country-asian="SA"/>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language-complex="he" style:country-complex="IL"/>
    </style:style>
    <style:style style:name="T697" style:parent-style-name="DefaultParagraphFont" style:family="text">
      <style:text-properties style:font-size-complex="12pt" style:language-complex="he" style:country-complex="IL"/>
    </style:style>
    <style:style style:name="T698" style:parent-style-name="DefaultParagraphFont" style:family="text">
      <style:text-properties style:font-size-complex="12pt" style:language-asian="lt" style:country-asian="LT" style:language-complex="he" style:country-complex="IL"/>
    </style:style>
    <style:style style:name="T699" style:parent-style-name="DefaultParagraphFont" style:family="text">
      <style:text-properties style:font-size-complex="12pt" style:language-complex="he" style:country-complex="IL"/>
    </style:style>
    <style:style style:name="T700" style:parent-style-name="DefaultParagraphFont" style:family="text">
      <style:text-properties style:font-name-asian="HG Mincho Light J" style:font-style-complex="italic" fo:color="#000000" style:font-size-complex="12pt" style:language-asian="ar" style:country-asian="SA"/>
    </style:style>
    <style:style style:name="T701" style:parent-style-name="DefaultParagraphFont" style:family="text">
      <style:text-properties style:font-name-asian="HG Mincho Light J" style:font-style-complex="italic" fo:color="#000000" style:language-asian="ar" style:country-asian="SA"/>
    </style:style>
    <style:style style:name="T702" style:parent-style-name="DefaultParagraphFont" style:family="text">
      <style:text-properties style:font-name-asian="HG Mincho Light J" style:font-style-complex="italic" style:language-asian="ar" style:country-asian="SA"/>
    </style:style>
    <style:style style:name="T703" style:parent-style-name="DefaultParagraphFont" style:family="text">
      <style:text-properties style:font-name-asian="HG Mincho Light J" style:font-style-complex="italic" fo:color="#000000"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name-asian="HG Mincho Light J" style:font-style-complex="italic" fo:color="#000000" style:language-asian="ar" style:country-asian="SA"/>
    </style:style>
    <style:style style:name="T706" style:parent-style-name="DefaultParagraphFont" style:family="text">
      <style:text-properties style:font-size-complex="12pt" style:language-complex="he" style:country-complex="IL"/>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complex="he" style:country-complex="IL"/>
    </style:style>
    <style:style style:name="T709" style:parent-style-name="DefaultParagraphFont" style:family="text">
      <style:text-properties style:font-size-complex="12pt" style:language-complex="he" style:country-complex="IL"/>
    </style:style>
    <style:style style:name="T710" style:parent-style-name="DefaultParagraphFont" style:family="text">
      <style:text-properties style:font-size-complex="12pt"/>
    </style:style>
    <style:style style:name="T711" style:parent-style-name="DefaultParagraphFont" style:family="text">
      <style:text-properties style:font-size-complex="12pt" fo:background-color="#FFFFFF"/>
    </style:style>
    <style:style style:name="T712" style:parent-style-name="DefaultParagraphFont" style:family="text">
      <style:text-properties style:font-weight-complex="bold"/>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0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tab-stops>
          <style:tab-stop style:type="left" style:position="0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0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0in"/>
        </style:tab-stops>
      </style:paragraph-properties>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in"/>
        </style:tab-stops>
      </style:paragraph-properties>
    </style:style>
    <style:style style:name="T769" style:parent-style-name="DefaultParagraphFont" style:family="text">
      <style:text-properties style:font-size-complex="12pt" style:language-complex="he" style:country-complex="IL"/>
    </style:style>
    <style:style style:name="P770" style:parent-style-name="Normal" style:family="paragraph">
      <style:paragraph-properties fo:text-align="justify" fo:text-indent="0.5909in">
        <style:tab-stops>
          <style:tab-stop style:type="left" style:position="0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0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left" style:position="0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909in">
        <style:tab-stops>
          <style:tab-stop style:type="left" style:position="0in"/>
        </style:tab-stops>
      </style:paragraph-properties>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909in">
        <style:tab-stops>
          <style:tab-stop style:type="left" style:position="0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ab-stops>
          <style:tab-stop style:type="left" style:position="0in"/>
        </style:tab-stops>
      </style:paragraph-properties>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ab-stops>
          <style:tab-stop style:type="left" style:position="0in"/>
        </style:tab-stops>
      </style:paragraph-properties>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ab-stops>
          <style:tab-stop style:type="left" style:position="0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909in">
        <style:tab-stops>
          <style:tab-stop style:type="left" style:position="0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0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tyle-complex="italic" style:font-size-complex="12pt"/>
    </style:style>
    <style:style style:name="P836" style:parent-style-name="Normal" style:family="paragraph">
      <style:paragraph-properties fo:text-align="justify" fo:text-indent="0.5909in">
        <style:tab-stops>
          <style:tab-stop style:type="left" style:position="0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tyle-complex="italic" style:font-size-complex="12pt"/>
    </style:style>
    <style:style style:name="P840" style:parent-style-name="Normal" style:family="paragraph">
      <style:paragraph-properties fo:text-align="justify" fo:text-indent="0.5909in">
        <style:tab-stops>
          <style:tab-stop style:type="left" style:position="0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tyle-complex="italic" style:font-size-complex="12pt"/>
    </style:style>
    <style:style style:name="P844" style:parent-style-name="Normal" style:family="paragraph">
      <style:paragraph-properties fo:text-align="justify" fo:text-indent="0.5909in">
        <style:tab-stops>
          <style:tab-stop style:type="left" style:position="0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tyle-complex="italic" style:font-size-complex="12pt"/>
    </style:style>
    <style:style style:name="P848" style:parent-style-name="Normal" style:family="paragraph">
      <style:paragraph-properties fo:text-align="justify" fo:text-indent="0.5909in">
        <style:tab-stops>
          <style:tab-stop style:type="left" style:position="0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0in"/>
        </style:tab-stops>
      </style:paragraph-properties>
    </style:style>
    <style:style style:name="P852" style:parent-style-name="Normal" style:family="paragraph">
      <style:paragraph-properties fo:keep-with-next="always" fo:text-align="center"/>
    </style:style>
    <style:style style:name="T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5" style:parent-style-name="Normal" style:family="paragraph">
      <style:paragraph-properties fo:keep-with-next="always" fo:text-align="center"/>
    </style:style>
    <style:style style:name="T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7" style:parent-style-name="Normal" style:family="paragraph">
      <style:paragraph-properties fo:text-align="justify" fo:margin-left="0.0138in" fo:margin-right="0.125in" fo:text-indent="0.9319in">
        <style:tab-stops/>
      </style:paragraph-properties>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style>
    <style:style style:name="T870" style:parent-style-name="DefaultParagraphFont" style:family="text">
      <style:text-properties fo:color="#0000FF" style:text-underline-type="single" style:text-underline-style="solid" style:text-underline-width="auto" style:text-underline-mode="continuous"/>
    </style:style>
    <style:style style:name="T871" style:parent-style-name="DefaultParagraphFont" style:family="text">
      <style:text-properties style:font-weight-complex="bold"/>
    </style:style>
    <style:style style:name="P872" style:parent-style-name="Normal" style:family="paragraph">
      <style:paragraph-properties fo:text-align="justify" fo:text-indent="0.5909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background-color="#FFFFFF"/>
    </style:style>
    <style:style style:name="P876" style:parent-style-name="Normal" style:family="paragraph">
      <style:paragraph-properties fo:text-align="justify" fo:text-indent="0.5909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60417in" style:rel-width="scale" style:rel-height="scale"><draw:image xlink:href="media/image1.png" xlink:type="simple" xlink:show="embed" xlink:actuate="onLoad"/><svg:title/><svg:desc/></draw:frame></text:span></text:p>
      <text:p text:style-name="P9"/>
      <text:p text:style-name="P10">ŠIAULIŲ MIESTO SAVIVALDYBĖS ADMINISTRACIJOS</text:p>
      <text:p text:style-name="P11">DIREKTORIUS</text:p>
      <text:p text:style-name="P12"/>
      <text:p text:style-name="P13">ĮSAKYMAS</text:p>
      <text:p text:style-name="P14">DĖL ŠIAULIŲ MIESTO SAVIVALDYBĖS ADMINISTRACIJOS DIREKTORIAUS</text:p>
      <text:p text:style-name="P15"><text:span text:style-name="T16">2019 M. LIEPOS 30 D. ĮSAKYMO NR. A-1102 „DĖL<text:s/></text:span><text:span text:style-name="T17">LEIDIMŲ PREKIAUTI (TEIKTI PASLAUGAS) ŠIAULIŲ MIESTO VIEŠOSIOSE VIETOSE IŠDAVIMO IR PANAIKINIMO<text:s/></text:span><text:span text:style-name="T18">TVARKOS APRAŠO PATVIRTINIMO</text:span><text:span text:style-name="T19">“ PAKEITIMO</text:span></text:p>
      <text:p text:style-name="P20"/>
      <text:p text:style-name="P21"><text:span text:style-name="T22">2021 m. birželio<text:s/></text:span><text:span text:style-name="T23">18</text:span><text:span text:style-name="T24"><text:s/>d. Nr. A-1036</text:span></text:p>
      <text:p text:style-name="P25">Šiauliai</text:p>
      <text:p text:style-name="P26"/>
      <text:p text:style-name="P27"/>
      <text:p text:style-name="P28"><text:span text:style-name="T29">Vadovaudamasis Lietuvos Respublikos vietos savivaldos įstatymo<text:s/></text:span><text:span text:style-name="T30">18 straipsnio 1 dalimi,<text:s/></text:span></text:p>
      <text:p text:style-name="P31"><text:span text:style-name="T32">p a k e i č i u <text:s/></text:span><text:span text:style-name="T33">Leidimų prekiauti (teikti paslaugas) Šiaulių miesto viešosiose vietose išdavimo ir panaikinimo tvarkos aprašą, patvirtintą Šiaulių miesto administracijos direktoriaus 2019 m. liepos 30 d. įsakymo Nr. A-1102 „Dėl Leidimų prekiauti (teikti paslaugas) Šiaulių miesto viešosiose vietose išdavimo ir panaikinimo tvarkos aprašo patvirtinimo“ 1 punktu,</text:span><text:span text:style-name="T34"><text:s/>ir<text:s/></text:span><text:span text:style-name="T35">jį išdėstau nauja redakcija (pridedama).</text:span></text:p>
      <text:p text:style-name="P36"/>
      <text:p text:style-name="P37"/>
      <text:p text:style-name="P38"/>
      <text:p text:style-name="P39">Administracijos direktoriaus pavaduotojas,</text:p>
      <text:soft-page-break/>
      <text:p text:style-name="P40"><text:span text:style-name="T41">pavaduojantis administracijos direktorių</text:span><text:span text:style-name="T42"><text:tab/></text:span><text:span text:style-name="T43"><text:tab/>Eduardas Bivainis</text:span></text:p>
      <text:soft-page-break/>
      <text:p text:style-name="P44">PATVIRTINTA</text:p>
      <text:p text:style-name="P51">Šiaulių miesto savivaldybės administracijos</text:p>
      <text:p text:style-name="P52">direktoriaus 2019 m. liepos 30 d.</text:p>
      <text:p text:style-name="P53">įsakymu Nr. A-1102</text:p>
      <text:p text:style-name="P54"><text:span text:style-name="T55">(2021 m.<text:s/></text:span><text:span text:style-name="T56">birželio<text:s/></text:span><text:span text:style-name="T57">18</text:span><text:span text:style-name="T58"><text:s/>d.</text:span></text:p>
      <text:p text:style-name="P59">įsakymo Nr. A-1036 redakcija)</text:p>
      <text:p text:style-name="P60"/>
      <text:p text:style-name="P61"/>
      <text:p text:style-name="P62"><text:span text:style-name="T63">LEIDIMŲ PREKIAUTI (TEIKTI PASLAUGAS) ŠIAULIŲ MIESTO VIEŠOSIOSE VIETOSE IŠDAVIMO IR PANAIKINIMO<text:s/></text:span><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eidimų prekiauti (teikti paslaugas) Šiaulių miesto viešosiose vietose išdavimo ir panaikinimo tvarkos aprašas</text:span><text:span text:style-name="T75"><text:s/>(toliau – Aprašas) nustato leidimų prekiauti (teikti paslaugas) Šiaulių miesto viešosiose vietose išdavimo</text:span><text:span text:style-name="T76"><text:s/>ir<text:s/></text:span><text:span text:style-name="T77">panaikinimo tvarką.<text:s/></text:span></text:p>
      <text:p text:style-name="P78"><text:span text:style-name="T79">2</text:span><text:span text:style-name="T80">.</text:span><text:span text:style-name="T81"><text:s/>Leidimas prekiauti (teikti paslaugas)<text:s/></text:span><text:span text:style-name="T82">Šiaulių miesto viešosiose vietose</text:span><text:span text:style-name="T83"><text:s/>– dokumentas, suteikiantis teisę fiziniam ar juridiniam asmeniui (toliau – asmuo)<text:s/></text:span><text:span text:style-name="T84">nurodytu laikotarpiu<text:s/></text:span>verstis mažmenine prekyba<text:span text:style-name="T85"><text:s/>ar teikti paslaugas<text:s/></text:span>konkrečioje<text:s/><text:span text:style-name="T86">savivaldybės teritorijos viešojoje vietoje (toliau – Leidimas).</text:span></text:p>
      <text:p text:style-name="P87"><text:span text:style-name="T88">3</text:span><text:span text:style-name="T89">.<text:s/></text:span><text:span text:style-name="T90">Leidimai asmenims</text:span><text:span text:style-name="T91"><text:s/></text:span><text:span text:style-name="T92">išduodami vadovaujantis<text:s/></text:span><text:span text:style-name="T93">Prekybos ir paslaugų teikimo Šiaulių miesto viešosiose vietose taisyklėmis, patvirtintomis<text:s/></text:span><text:span text:style-name="T94">Šiaulių miesto savivaldybės<text:s/></text:span><text:span text:style-name="T95">tarybos 2019 m. liepos 4 d. sprendimu Nr. T-284 „Dėl Prekybos ir paslaugų teikimo Šiaulių miesto viešosiose vietose taisyklių patvirtinimo“ (toliau – Taisyklės),<text:s/></text:span><text:span text:style-name="T96">Vietinės rinkliavos už leidimo prekiauti ir teikti paslaugas Šiaulių miesto viešosiose vietose išdavimą nuostatais, patvirtintais Šiaulių miesto<text:s/></text:span><text:soft-page-break/><text:span text:style-name="T97">savivaldybės<text:s/></text:span><text:span text:style-name="T98">tarybos</text:span><text:span text:style-name="T99"><text:s/>2018 m. rugsėjo 6 d. sprendimu Nr. T-288 „Dėl Vietinės rinkliavos už leidimo prekiauti ir teikti paslaugas Šiaulių miesto viešosiose vietose išdavimą nuostatų patvirtinimo“ (</text:span><text:span text:style-name="T100">toliau – Vietinės rinkliavos nuostatai),<text:s/></text:span>Šiaulių miesto<text:span text:style-name="T101"><text:s/>savivaldybės administracijos direktoriaus<text:s/></text:span>2019 m. kovo 21 d. įsakymu Nr. A-415 „<text:span text:style-name="T102">D</text:span><text:span text:style-name="T103">ėl Šiaulių miesto viešųjų teritorijų prekybos ir paslaugų teikimo vietų sąrašų patvirtinimo</text:span>“ (<text:span text:style-name="T104">toliau – Vietų sąrašas)</text:span>, Šiaulių miesto savivaldybės administracijos direktoriaus 2021 m. balandžio 14 d. įsakymu Nr. A-530 „<text:span text:style-name="T105">D</text:span><text:span text:style-name="T106">ėl</text:span><text:s/>Pritarimo prekybos (paslaugų teikimo) kioskų ir paviljonų įrengimo projektams tvarkos aprašo patvirtinimo“ (<text:span text:style-name="T107">toliau – Pritarimo projektams aprašas)</text:span>,<text:s/><text:span text:style-name="T108">Prekybos savos gamybos žemės ūkio ir maisto produktais viešose vietose rekomendacijų aprašu, patvirtintu Lietuvos Respublikos žemės ūkio ministro 2009 m. gegužės 15 d. įsakymu Nr. 3D-357 „Dėl Prekybos savos gamybos žemės ūkio ir maisto produktais viešose vietose rekomendacijų aprašo“, Variklinės pavaros pramoginių įrenginių priežiūros taisyklėmis, patvirtintomis Lietuvos Respublikos socialinės apsaugos ir darbo ministro 2012 m. sausio 30 d. įsakymu Nr. A1-45 „Dėl Variklinės pavaros pramoginių įrenginių priežiūros taisyklių patvirtinimo“, kitais teisės aktais, dokumentais ir Aprašu. Apraše<text:s/></text:span><text:span text:style-name="T109">vartojamos sąvokos suprantamos taip, kaip jas apibrėžia teisės aktai.</text:span></text:p>
      <text:p text:style-name="P110"><text:span text:style-name="T111">4</text:span><text:span text:style-name="T112">.<text:s/></text:span><text:span text:style-name="T113">E</text:span><text:span text:style-name="T114">kstremaliosios situacijos metu ar kitais atvejais Šiaulių miesto s</text:span><text:span text:style-name="T115">avivaldybės (</text:span><text:span text:style-name="T116">toliau</text:span><text:span text:style-name="T117"><text:s/></text:span><text:span text:style-name="T118">–Savivaldybė)<text:s/></text:span><text:span text:style-name="T119">ad</text:span><text:span text:style-name="T120">ministracijos direktorius atskiru įsakymu gali nustatyti</text:span><text:span text:style-name="T121"><text:s/>ir (ar)<text:s/></text:span><text:span text:style-name="T122">apriboti prekybos ir paslaugų teikimo laikotarpį, vietų skaičių, taip pat prekių asortimentą ar paslaugų rūšį prekybos ir paslaugų teikimo viešosiose vietose (ribose).</text:span></text:p>
      <text:p text:style-name="P123"><text:span text:style-name="T124">5</text:span><text:span text:style-name="T125">. Leidimai išduodami laikotarpiui nuo vienos dienos iki vienerių metų.<text:s/></text:span><text:span text:style-name="T126">Leidimai prekiauti (teikti paslaugas) renginių, švenčių metu išduodami tik renginio trukmės laikotarpiui.</text:span><text:span text:style-name="T127"><text:s/></text:span><text:span text:style-name="T128">Asmuo, gaudamas Leidimą, įsipareigoja laikytis Taisyklių ir kitų teisės aktų reikalavimų</text:span><text:span text:style-name="T129">. Leidimas nesuteikia teisės verstis licencijuojama veikla.</text:span></text:p>
      <text:p text:style-name="P130"><text:span text:style-name="T131">6</text:span><text:span text:style-name="T132">.</text:span><text:span text:style-name="T133"><text:s/>N</text:span>aujos kioskų, paviljonų, laisvalaikio pramogų ar nestacionariųjų lauko kavinių vietos, numatytos tvarkomų miesto viešųjų erdvių projektų sprendiniuose arba<text:s/><text:span text:style-name="T134">schemose, yra<text:s/></text:span><text:span text:style-name="T135">suteikiamos konkurso tvarka</text:span>.<text:s/><text:span text:style-name="T136">Konkursą (-us) vykdo Savivaldybės administracijos direktoriaus<text:s/></text:span><text:soft-page-break/><text:span text:style-name="T137">įsakymu sudaryta atrankos konkursų vykdymo komisija pagal įsakymu patvirtintus konkurso nuostatus.<text:s/></text:span><text:span text:style-name="T138">Šiuo atveju Leidimas vykdyti prekybos (paslaugų teikimo) veiklą laimėtoje vietoje išduodamas konkursą laimėjusiam asmeniui (toliau<text:s/></text:span><text:span text:style-name="T139">–</text:span><text:span text:style-name="T140"><text:s/></text:span><text:span text:style-name="T141">Konkurso laimėtojas) arba gavus Konkurso laimėtojo sutikimą prekiauti (teikti paslaugas) konkursinėje vietoje (sutikimas reikalingas, kai teikiamos papildomos, su Konkurso dalyku nesusijusios paslaugos ar vykdoma prekyba).</text:span></text:p>
      <text:p text:style-name="P142">Konkurso laimėtojas įgyja teisę prekiauti (teikti paslaugas) laimėtoje viešojoje vietoje ne trumpesniu kaip 3 (trejų) metų laikotarpiu (konkretus laikotarpis nurodomas<text:s/><text:span text:style-name="T143">su konkurso dalyku susijusioje sutartyje, sudarytoje su Savivaldybės administracija)</text:span>, kiekvienais metais pateikęs prašymą išduoti naują Leidimą ir jį gavęs.</text:p>
      <text:p text:style-name="P144"><text:span text:style-name="T145">7</text:span><text:span text:style-name="T146">.<text:s/></text:span><text:span text:style-name="T147">Už Leidimo išdavimą imama Savivaldybės tarybos sprendimu nustatyta vietinė rinkliava.</text:span><text:span text:style-name="T148"><text:s/>Leidimas išduodamas laikotarpiui, už kurį sumokėta vietinė rinkliava.<text:s/></text:span><text:span text:style-name="T149"><text:s/></text:span></text:p>
      <text:p text:style-name="P150"><text:span text:style-name="T151">8</text:span><text:span text:style-name="T152">. P</text:span><text:span text:style-name="T153">rašymai ir kiti dokumentai, reikalingi Leidimams išduoti,<text:s/></text:span><text:span text:style-name="T154">pateikiami<text:s/></text:span><text:span text:style-name="T155">per atstumą (</text:span>elektroninėmis priemonėmis:<text:s/><text:span text:style-name="T156">siunčiant elektroniniu paštu (</text:span><text:span text:style-name="T157">rastine@siauliai.lt)</text:span><text:span text:style-name="T158"><text:s/>arba<text:s/></text:span>naudojantis elektroninių paslaugų sistema<text:span text:style-name="T159"><text:s/></text:span><text:span text:style-name="T160">(</text:span><text:span text:style-name="T161">www.epaslaugos.lt</text:span><text:span text:style-name="T162">),<text:s/></text:span><text:span text:style-name="T163">arba dokumentai siunčiami registruotąja pašto siunta ar per kurjerį,</text:span><text:span text:style-name="T164"><text:s/></text:span><text:span text:style-name="T165">arba tiesiogiai, atvykus į<text:s/></text:span><text:span text:style-name="T166">Savivaldybės administracijos Bendrųjų reikalų skyriaus<text:s/></text:span><text:span text:style-name="T167">Aptarnavimo ir e. paslaugų poskyrį</text:span><text:span text:style-name="T168"><text:s/>(toliau<text:s/></text:span><text:span text:style-name="T169">–</text:span><text:span text:style-name="T170"><text:s/></text:span><text:span text:style-name="T171">Aptarnavimo ir e. paslaugų</text:span><text:span text:style-name="T172"><text:s/>poskyris)<text:s/></text:span><text:span text:style-name="T173">Savivaldybės priimamajame prie 6 langelio (Vasario 16-osios g. 62, Šiauliuose).</text:span><text:span text:style-name="T174"><text:s/></text:span><text:span text:style-name="T175">Leidimai išduodami taikant vieno langelio principą.</text:span></text:p>
      <text:p text:style-name="P176"><text:span text:style-name="T177">Už pateiktų duomenų teisingumą ir dokumentų tikrumą atsako prašymą ir dokumentus leidimui gauti pateikęs asmuo (pareiškėjas).<text:s/></text:span></text:p>
      <text:p text:style-name="P178"><text:span text:style-name="T179">9</text:span><text:span text:style-name="T180">. Leidimas gali būti elektroninis arba popierinis (abiem atvejais Leidimas pasirašomas elektroniniu būdu).<text:s/></text:span><text:span text:style-name="T181">Pirmenybė teikiama elektroniniams Leidimams (jei yra galimybė).</text:span><text:span text:style-name="T182"><text:s/>Elektroninis Leidimas išduodamas elektroninėmis ryšio priemonėmis, jį siunčiant pareiškėjo nurodytu elektroninio pašto adresu<text:s/></text:span><text:span text:style-name="T183">arba elektroninius valdžios vartus (šiuo atveju popierinis Leidimas neišduodamas</text:span><text:span text:style-name="T184">). Įteikiant tiesiogiai popierinį Leidimą, asmeniui išduodamas Leidimo elektroninio dokumento nuorašas.</text:span></text:p>
      <text:p text:style-name="P185"><text:span text:style-name="T186">10</text:span><text:span text:style-name="T187">.<text:s/></text:span><text:span text:style-name="T188">Leidimus rengia ir išduoda Savivaldybės administracijos</text:span><text:s/>Ekonomikos ir investicijų skyrius<text:span text:style-name="T189"><text:s/>(toliau<text:s/></text:span><text:span text:style-name="T190">– Skyrius).</text:span><text:span text:style-name="T191"><text:s/></text:span><text:span text:style-name="T192">Leidimus pasirašo Skyriaus atsakingas darbuotojas</text:span><text:span text:style-name="T193"><text:s/>(jo nesant, jį pavaduojantis ar<text:s/></text:span><text:span text:style-name="T194">jo funkcijas vykdantis kitas Skyriaus darbuotojas).</text:span></text:p>
      <text:p text:style-name="P195"/>
      <text:h text:style-name="P196" text:outline-level="2"><text:span text:style-name="T197">II</text:span><text:span text:style-name="T198"><text:s/>SKYRIUS</text:span></text:h>
      <text:h text:style-name="P199" text:outline-level="2"><text:span text:style-name="T200">PRAŠYMO GAUTI LEIDIMĄ PRIĖMIMO TVARKA</text:span></text:h>
      <text:h text:style-name="P201" text:outline-level="2"/>
      <text:p text:style-name="P202"><text:span text:style-name="T203">11</text:span><text:span text:style-name="T204">. Kai siekiama prekiauti (teikti paslaugas):</text:span></text:p>
      <text:p text:style-name="P205"><text:span text:style-name="T206">11.1</text:span><text:span text:style-name="T207">. Vietų sąraše esančioje vietoje<text:s/></text:span><text:span text:style-name="T208">–</text:span><text:span text:style-name="T209"><text:s/>prašymai išduoti Leidimą tik į neužimtą vietą priimami nuo 8.00 val. darbo dienomis ne anksčiau kaip 30 kalendorinių dienų iki planuojamos veiklos pradžios.</text:span><text:span text:style-name="T210"><text:s/></text:span><text:span text:style-name="T211">Aptarnavimo ir e. paslaugų</text:span><text:span text:style-name="T212"><text:s/>poskyris į užimtas Vietų sąrašo vietas prašymų Leidimams gauti nepriima ir jų neregistruoja. P</text:span><text:span text:style-name="T213">rašymai į neužimtas vietas registruojami eilės tvarka, atsižvelgiant į<text:s/></text:span><text:span text:style-name="T214">tai, kuris prašymas buvo pateiktas anksčiau</text:span><text:span text:style-name="T215"><text:s/>pagal prašymo gavimo<text:s/></text:span><text:span text:style-name="T216">datą ir laiką.</text:span></text:p>
      <text:p text:style-name="P217">J<text:span text:style-name="T218">eigu tinkamai užpildytas prašymas su kitais dokumentais pateiktas elektroninėmis priemonėmis, prašymą užregistravęs<text:s/></text:span><text:span text:style-name="T219">Aptarnavimo ir e. paslaugų</text:span><text:span text:style-name="T220"><text:s/>poskyris</text:span><text:span text:style-name="T221"><text:s/>prašyme nurodytu elektroninio pašto adresu</text:span><text:span text:style-name="T222"><text:s/>ne vėliau kaip per 1 darbo dieną nuo prašymo pateikimo (užregistravimo) dienos</text:span><text:span text:style-name="T223"><text:s/>išsiunčia pranešimą, kad prašymas ir privalomi dokumentai gauti, užregistruoti ir perduoti nagrinėti.</text:span></text:p>
      <text:p text:style-name="P224"><text:span text:style-name="T225">Asmens el. paštu, tiesiogiai, paštu ar per kurjerį pateiktas prašymas, kuris neteisingai ar ne galutinai užpildytas arba neatitinka dokumentams<text:s/></text:span><text:span text:style-name="T226"><text:s/></text:span><text:span text:style-name="T227">arba Aprašo reikalavimų, arba jame nenurodyti visi Leidimui išduoti būtini duomenys,</text:span><text:span text:style-name="T228"><text:s/>arba pateikti ne visi privalomi dokumentai,<text:s/></text:span><text:span text:style-name="T229">nepriimamas ir neregistruojamas. Tokiu atveju</text:span><text:span text:style-name="T230"><text:s/></text:span><text:span text:style-name="T231">prašymą gavęs<text:s/></text:span><text:span text:style-name="T232">Aptarnavimo ir e. paslaugų</text:span><text:span text:style-name="T233"><text:s/>poskyris nedelsiant (tą pačią dieną) informuoja<text:s/></text:span><text:span text:style-name="T234">pareiškėją apie netinkamo prašymo trūkumus.<text:s/></text:span></text:p>
      <text:p text:style-name="P235"/>
      <text:p text:style-name="P236"><text:span text:style-name="T237">Vietų sąrašo konkreti vieta laikoma užimta, jeigu asmuo pagal jau turimą Leidimą toje vietoje (toliau<text:s/></text:span><text:span text:style-name="T238">– Leidimo turėtojas) einamųjų (kalendorinių) metų mėnesiais<text:s/></text:span><text:span text:style-name="T239">vykdo veiklą<text:s/></text:span><text:soft-page-break/><text:span text:style-name="T240">nepertraukiamu 30 (trisdešimties) kalendorinių dienų ir ilgesniu laikotarpiu. Šiuo atveju Leidimo turėtojas, norėdamas įgyti pirmumo teisę tęsti veiklą toje pačioje vietoje, privalo pateikti prašymą gauti naują Leidimą, likus ne mažiau nei 7 kalendorinėms dienoms iki turimo Leidimo galiojimo termino pabaigos.</text:span></text:p>
      <text:p text:style-name="P241">Kai asmeniui išduotas Leidimas konkrečioje Vietų sąrašo prekybos vietoje galioja paskiromis mėnesio (-ių) kalendorinėmis dienomis, kitas asmuo gali teikti prašymą išduoti Leidimą vykdyti veiklą toje pačioje vietoje neužimtomis mėnesio (-ių) dienomis. Leidimas, išduotas vykdyti veiklą paskiromis mėnesio (-ių) kalendorinėmis dienomis, pirmumo teisės tokio Leidimo turėtojui į tą pačią vietą nesuteikia.</text:p>
      <text:p text:style-name="P242"><text:span text:style-name="T243">Visais atvejais pasibaigus Leidimo galiojimo terminui, Leidimas nėra pratęsiamas, o išduodamas naujas Leidimas.<text:s/></text:span></text:p>
      <text:p text:style-name="P244"><text:span text:style-name="T245">Kai siekiama prekiauti</text:span><text:span text:style-name="T246"><text:s/>prie Ginkūnų civilinių kapinių Vietų sąrašo prekybos vietose, kurių numeriai nuo G-43 iki G-66 (26 priedas), Leidimo galiojimo laikotarpis negali būti ilgesnis kaip dvi savaitės iki Motinos dienos, Tėvo dienos, Visų šventųjų dienos, Vėlinių dieną ir vieną savaitę po jų.</text:span></text:p>
      <text:p text:style-name="P247"><text:span text:style-name="T248">Tinkamai užpildytą prašymą ir Leidimui gauti reikalingus dokumentus<text:s/></text:span><text:span text:style-name="T249">Aptarnavimo ir e. paslaugų</text:span><text:span text:style-name="T250"><text:s/>poskyrio darbuotojas<text:s/></text:span><text:span text:style-name="T251">užregistruoja</text:span><text:span text:style-name="T252"><text:s/></text:span><text:span text:style-name="T253">Savivaldybės dokumentų valdymo sistemoje „Avilys“ (toliau – DVS „Avilys“)</text:span><text:span text:style-name="T254">. DVS „Avilys“ užregistruoti prašymai perduodami nagrinėti Skyriui;</text:span></text:p>
      <text:p text:style-name="P255">11.2. kioske, paviljone, lauko kavinėje<text:s/><text:span text:style-name="T256">i</text:span><text:span text:style-name="T257">šplėstoje aptarnavimo vietoje</text:span><text:span text:style-name="T258"><text:s/></text:span><text:span text:style-name="T259">prie stacionariosios viešojo maitinimo vietos ar kitoje lauko kavinėje<text:s/></text:span><text:span text:style-name="T260">–<text:s/></text:span><text:span text:style-name="T261">prašymai išduoti Leidimą gali būti teikiami nuo 8.00 val. darbo dienomis, likus 2 mėnesiams (60 kalendorinių dienų) iki planuojamos veiklos pradžios.</text:span></text:p>
      <text:p text:style-name="P262">Leidimai vykdyti veiklą kioskuose, paviljonuose, lauko kavinėse išduodami ne trumpesniam <text:s/>kaip 3 mėnesių (90 kalendorinių dienų) laikotarpiui.</text:p>
      <text:soft-page-break/>
      <text:p text:style-name="P263">Leidimas prekiauti (teikti paslaugas) išplėstoje aptarnavimo vietoje prie stacionariosios viešojo maitinimo vietos, ar kitoje lauko kavinėje gali būti išduotas sezono laikotarpiui, kuris nustatytas atskiru Savivaldybės tarybos sprendimu. Kai prašoma Leidimo prekiauti (teikti paslaugas) lauko kavinėje išplėstoje aptarnavimo vietoje prie stacionariosios viešojo maitinimo vietos, lauko kavinė negali būti nutolusi nuo stacionariosios viešojo maitinimo vietos didesniu kaip 40 metrų atstumu.</text:p>
      <text:p text:style-name="P264"/>
      <text:p text:style-name="P265"><text:span text:style-name="T266">III</text:span><text:span text:style-name="T267"><text:s/>SKYRIUS</text:span></text:p>
      <text:p text:style-name="P268"><text:span text:style-name="T269">LEIDIMUI PREKIAUTI (TEIKTI PASLAUGAS) IŠ (NUO)<text:s/></text:span></text:p>
      <text:p text:style-name="P270"><text:span text:style-name="T271">LAIKINOJO ĮRENGINIO, PREKYBAI PRITAIKYTO AUTOMOBILIO AR JO PRIEKABOS GAUTI REIKALINGI DOKUMENTAI</text:span></text:p>
      <text:p text:style-name="P272"/>
      <text:p text:style-name="P273"><text:span text:style-name="T274">12</text:span><text:span text:style-name="T275">.<text:s/></text:span><text:span text:style-name="T276">Asmuo, norintis gauti Leidimą prekiauti (teikti paslaugas) iš (nuo) laikinojo įrenginio, iš prekybai pritaikyto automobilio ar jo priekabos, Skyriui pateikia šiuos dokumentus:<text:s/></text:span></text:p>
      <text:p text:style-name="P277"><text:span text:style-name="T278">12.1</text:span><text:span text:style-name="T279">. prašymą, kuriame nurodoma</text:span><text:span text:style-name="T280"><text:s/>juridinio asmens</text:span><text:span text:style-name="T281"><text:s/>–</text:span><text:span text:style-name="T282"><text:s/>pavadinimas, buveinė, kodas, atsakingo asmens vardas ir pavardė, telefono numeris, elektroninis paštas; fizinio asmens – vardas,</text:span><text:span text:style-name="T283"><text:s/>pavardė, asmens kodas; galiojančio verslo liudijimo ar kito dokumento<text:s/></text:span><text:span text:style-name="T284">(kai pagal Lietuvos Respublikos teisės aktus jie yra privalomi)</text:span><text:span text:style-name="T285">,<text:s/></text:span><text:span text:style-name="T286">suteikiančio teisę vykdyti veiklą, numeris</text:span><text:span text:style-name="T287">, adresas, telefono numeris, elektroninio pašto adresas, jeigu Leidimo prašytojas jį turi; kokiu būdu norėtų gauti Leidimą, prašymo pateikimo data, prekybos vietos adresas ir numeris (teritorijos schemoje)</text:span><text:span text:style-name="T288">,<text:s/></text:span><text:span text:style-name="T289">prekių rūšis (asortimentas), įrangos charakteristika (išvardijamos naudojamos priemonės), užimamas plotas (kv. m),<text:s/></text:span><text:span text:style-name="T290">prekybos (paslaugų teikimo) laikotarpis;<text:s/></text:span><text:span text:style-name="T291">turimo (per einamuosius metus išduoto) Leidimo numeris (</text:span><text:span text:style-name="T292">kai, likus ne mažiau kaip 7 kalendorinėms dienoms<text:s/></text:span><text:span text:style-name="T293">iki Leidimo galiojimo termino pabaigos, asmuo nori gauti naują Leidimą);</text:span></text:p>
      <text:p text:style-name="P294"><text:span text:style-name="T295">12.2</text:span><text:span text:style-name="T296">. laikinosios įrangos, specializuoto automobilio, automobilio priekabos, specialiosios nemotorinės transporto priemonės vaizdinį (fotofiksaciją);</text:span><text:span text:style-name="T297"><text:s/>prekiauti iš prekybai pritaikyto<text:s/></text:span><text:soft-page-break/><text:span text:style-name="T298">automobilio ar jo priekabos – transporto priemonės valstybinės registracijos ir techninės apžiūros rezultatų kortelės (ataskaitos) kopiją;</text:span></text:p>
      <text:p text:style-name="P299"><text:span text:style-name="T300">12.3</text:span><text:span text:style-name="T301">. pageidaujantis prekiauti tik savo užaugintais žemės ūkio produktais<text:s/></text:span><text:span text:style-name="T302">–<text:s/></text:span><text:span text:style-name="T303">ūkininko ūkio pažymėjimą arba žemės ūkio valdos registravimo pažymėjimą ir (ar) pažymą iš VĮ Žemės ūkio informacijos ir kaimo verslo centro apie žemės ūkio valdoje vykdomas pagrindinę bei papildomas žemės ūkio ekonomines veiklas;<text:s/></text:span><text:span text:style-name="T304">žemės ūkio paskirties sklypų nuomininkai<text:s/></text:span><text:span text:style-name="T305">–<text:s/></text:span><text:span text:style-name="T306">sklypo nuomos sutarties ar kito sutartinius santykius įteisinančio dokumento kopiją</text:span><text:span text:style-name="T307">;</text:span></text:p>
      <text:p text:style-name="P308"><text:span text:style-name="T309">12.4</text:span><text:span text:style-name="T310">. pageidaujantis prekiauti tik</text:span><text:span text:style-name="T311"><text:s/>tautinio paveldo sertifikuotais žemės ūkio maisto produktais<text:s/></text:span><text:span text:style-name="T312">– sertifikato (tautinio paveldo pažymėjimo ir pan.) kopiją;</text:span></text:p>
      <text:p text:style-name="P313"><text:span text:style-name="T314">12.5</text:span><text:span text:style-name="T315">. pageidaujantis prekiauti tik<text:s/></text:span><text:span text:style-name="T316">savo sklype</text:span><text:span text:style-name="T317"><text:s/>užaugintais vaisiais, uogomis, daržovėmis, gėlėmis<text:s/></text:span><text:span text:style-name="T318">–<text:s/></text:span><text:span text:style-name="T319">dokumento, patvirtinančio nuosavybės (arba šeimos nario) teisę į turimą žemės sklypą, kopiją,<text:s/></text:span><text:span text:style-name="T320">arba sutartinius santykius įteisinančio dokumento kopiją, jeigu jis naudojasi ne jam nuosavybės teise priklausančiu žemės sklypu,<text:s/></text:span><text:span text:style-name="T321">arba sodininko bendrijos nario pažymėjimo kopiją;</text:span></text:p>
      <text:p text:style-name="P322"><text:span text:style-name="T323">12.6</text:span><text:span text:style-name="T324">. pageidaujantis prekiauti tik savo gamybos medumi ir bitininkystės produktais – pažymos apie bičių šeimų registravimą ūkinių gyvūnų registre (jeigu prekiaujama medumi) kopiją;</text:span></text:p>
      <text:p text:style-name="P325"><text:span text:style-name="T326">12.7</text:span><text:span text:style-name="T327">. tautodailininkas, amatininkas, prekiaujantis tik savo darbo sertifikuotais tautinio paveldo gaminiais ir savo rankų darbo gaminiais<text:s/></text:span><text:span text:style-name="T328">–</text:span><text:span text:style-name="T329"><text:s/>tautinio paveldo sertifikato, tautodailininko ar tradicinių amatų meistro pažymėjimo kopiją;</text:span></text:p>
      <text:p text:style-name="P330"><text:span text:style-name="T331">12.8</text:span><text:span text:style-name="T332">. prekiaujantis maisto prekėmis, žemės ūkio produkcija, teikiantys viešojo maitinimo paslaugas – Valstybinės maisto ir veterinarijos tarnybos išduoto maisto tvarkymo subjekto registracijos kopiją (pateikia, kai reikia)</text:span><text:span text:style-name="T333">;<text:s/></text:span></text:p>
      <text:p text:style-name="P334"><text:span text:style-name="T335">12.9</text:span><text:span text:style-name="T336">. organizuojantis batutų, pripučiamų ir kitų nesudėtingų atrakcionų, žaislų nuomos, cirko vaidinimų (kuriuose nedalyvauja gyvūnai), laipynių (karstyklių), vandens pramogų priemonių nuomos ir kitą veiklą, kuriai netaikomos Variklinės pavaros pramoginių įrenginių priežiūros taisyklių nuostatos, papildomai pateikia<text:s/></text:span><text:span text:style-name="T337">laisvos formos aprašymą ir patvirtinimą, kuriame<text:s/></text:span><text:soft-page-break/><text:span text:style-name="T338">nurodoma, kad įrenginiai (ar priemonės) atitinka gamintojo naudojimo ir priežiūros taisyklių bei kitų teisės aktų reikalavimus, ir patvirtinimą, kad yra susipažinęs su teisės aktais, reglamentuojančiais paslaugos vartotojų gyvybės ir sveikatos apsaugos bei higienos reikalavimus (teikiant paslaugas, matomoje paslaugų teikimo vietoje turi būti iškabintos naudojimosi paslauga saugumą užtikrinančios taisyklės);</text:span></text:p>
      <text:p text:style-name="P339"><text:span text:style-name="T340">12.10</text:span><text:span text:style-name="T341">.<text:s/></text:span><text:span text:style-name="T342">gyvūną identifikuojančio dokumento kopiją (teikiant pasivažinėjimo kinkomuoju transportu, pvz., karietomis, paslaugą;</text:span></text:p>
      <text:p text:style-name="P343"><text:span text:style-name="T344">12.11</text:span><text:span text:style-name="T345">.</text:span><text:span text:style-name="T346"><text:s/>įgaliojimą (jeigu prašymą teikia juridinio asmens įgaliotas asmuo);</text:span></text:p>
      <text:p text:style-name="P347"><text:span text:style-name="T348">12.12</text:span><text:span text:style-name="T349">.<text:s/></text:span><text:span text:style-name="T350">vykdantis<text:s/></text:span>veiklą pagal individualios veiklos vykdymo pažymą arba<text:s/><text:span text:style-name="T351">verslo liudijimą</text:span><text:span text:style-name="T352"><text:s/>– galiojančio atitinkamo dokumento kopiją;</text:span></text:p>
      <text:p text:style-name="P353"><text:span text:style-name="T354">12.13</text:span><text:span text:style-name="T355">.</text:span><text:span text:style-name="T356"><text:s/>vietinės rinkliavos sumokėjimą patvirtinančio dokumento originalą ar jo kopiją.</text:span></text:p>
      <text:p text:style-name="P357"><text:span text:style-name="T358">13</text:span><text:span text:style-name="T359">. K</text:span><text:span text:style-name="T360">ai einamaisiais metais, likus ne mažiau kaip 7 kalendorinėms dienoms<text:s/></text:span><text:span text:style-name="T361">iki Leidimo galiojimo termino pabaigos, pageidaujama gauti naują Leidimą toje pačioje vietoje (prekiaujant tuo pačiu asortimentu ar teikiant tas pačias paslaugas), dokumentų, nurodytų Aprašo 12.2</text:span><text:span text:style-name="T362">–</text:span><text:span text:style-name="T363">12.10 papunkčiuose, jeigu informacija ir duomenys juose nepasikeitę, asmuo pateikti neprivalo.<text:s/></text:span></text:p>
      <text:p text:style-name="P364"><text:span text:style-name="T365">14</text:span><text:span text:style-name="T366">.</text:span><text:span text:style-name="T367"><text:s/>Prieš pradedant rengti Leidimą, Skyriuje patikrinama, ar pateikti dokumentai ir informacija atitinka Aprašo reikalavimus, ar asmuo yra sumokėjęs vietinės rinkliavos įmoką už Leidimo išdavimą.</text:span></text:p>
      <text:p text:style-name="P368"><text:span text:style-name="T369">15</text:span><text:span text:style-name="T370">. Kai pagal Vietinės rinkliavos nuostatus galima taikyti vietinės rinkliavos lengvatą deklaravusiems gyvenamąją vietą Šiaulių mieste, fizinio asmens deklaruojamos gyvenamosios vietos patikrinimą atlieka A</text:span><text:span text:style-name="T371">ptarnavimo ir e. paslaugų</text:span><text:span text:style-name="T372"><text:s/>poskyrio darbuotojas, registruojantis asmens prašymą.<text:s/></text:span></text:p>
      <text:p text:style-name="P373"/>
      <text:p text:style-name="P374"><text:span text:style-name="T375">IV</text:span><text:span text:style-name="T376"><text:s/>SKYRIUS</text:span></text:p>
      <text:p text:style-name="P377"><text:span text:style-name="T378">LEIDIMUI PREKIAUTI (TEIKTI PASLAUGAS) MASINIŲ RENGINIŲ METU REIKALINGI DOKUMENTAI</text:span></text:p>
      <text:p text:style-name="P379"/>
      <text:p text:style-name="P380">16. Leidimas prekiauti (teikti paslaugas) masinio renginio, šventės metu asmeniui išduodamas per renginio organizatorių.<text:s/><text:span text:style-name="T381">Prekyba (paslaugų teikimas) masinio renginio metu galima tik masinio renginio teritorijos schemoje numatytose vietose.<text:s/></text:span></text:p>
      <text:p text:style-name="P382"><text:span text:style-name="T383">P</text:span><text:span text:style-name="T384">irmumo teisę prekybos vietai įgauna Leidimo prašantys<text:s/></text:span><text:span text:style-name="T385">Tautinio paveldo produktų kūrėjai,</text:span><text:span text:style-name="T386"><text:s/>kurių gaminiai sertifikuoti ir pripažinti tautinio paveldo produktais pagal Tautinio paveldo produktų įstatymą,</text:span><text:span text:style-name="T387"><text:s/>renginiuose prekiaujantys tik savais produktais ir gaminiais (išskyrus alkoholinius gėrimus)</text:span><text:span text:style-name="T388"><text:s/>Vietinės rinkliavos nuostatuose nurodytomis sąlygomis</text:span><text:span text:style-name="T389">.</text:span></text:p>
      <text:p text:style-name="P390"><text:span text:style-name="T391">17</text:span><text:span text:style-name="T392">. R</text:span>enginio organizatorius, organizuojantis<text:s/><text:span text:style-name="T393">prekybą ir (ar) paslaugų</text:span><text:s/>teikimą renginio metu<text:span text:style-name="T394">, ne vėliau kaip 5 darbo dienos iki renginio pradžios, turi pateikti šiuos dokumentus:<text:s/></text:span></text:p>
      <text:p text:style-name="P395"><text:span text:style-name="T396">17.1</text:span><text:span text:style-name="T397">. prašymą, kuriame nurodoma:</text:span></text:p>
      <text:p text:style-name="P398"><text:span text:style-name="T399">17.1.1</text:span><text:span text:style-name="T400">. juridinio asmens – pavadinimas, buveinė, įmonės kodas, atsakingo (įgaliotojo) asmens (pateikiant įgaliojimą) vardas, pavardė, telefono numeris, elektroninis paštas; fizinio asmens – vardas, pavardė, adresas, telefono numeris, elektroninis paštas;<text:s/></text:span></text:p>
      <text:p text:style-name="P401"><text:span text:style-name="T402">17.1.2</text:span><text:span text:style-name="T403">. renginio pavadinimas, vieta (adresas), trukmė,<text:s/></text:span>trumpas apibūdinimas ir laikas, prekybos (paslaugų teikimo) vietų skaičius, Savivaldybės administracijos direktoriaus išduoto leidimo organizuoti masinį renginį numeris ir išdavimo data;</text:p>
      <text:p text:style-name="P404"><text:span text:style-name="T405">17.2</text:span><text:span text:style-name="T406">. asmenų, prekiausiančių ar teiksiančių paslaugas renginio metu sąrašą, kuriame nurodoma: juridinio<text:s/></text:span><text:span text:style-name="T407">asmens – pavadinimas ir kodas; fizinio asmens – vardas, pavardė;<text:s/></text:span><text:span text:style-name="T408">prekių (paslaugų) rūšis (asortimentas), prekybos (paslaugų teikimo) vietos numeris (renginio organizatoriaus parengtoje schemoje); renginio dienų, kuriomis bus prekiaujama (teikiamos paslaugos) skaičius; mokėjimo dokumento, patvirtinančio vietinės rinkliavos sumokėjimą data ir numeris, galiojančio dokumento, pagrindžiančio asmeniui taikytinas Vietinės rinkliavos nuostatuose nustatytas lengvatas rinkliavos mokėtojams, pavadinimas, išdavimo data ir numeris;</text:span></text:p>
      <text:p text:style-name="P409"><text:span text:style-name="T410">17.3</text:span><text:span text:style-name="T411">. jei<text:s/></text:span><text:span text:style-name="T412">r</text:span><text:span text:style-name="T413">enginio metu bus prekiaujama maistu, teikiamos viešojo maitinimo paslaugos<text:s/></text:span><text:span text:style-name="T414">–</text:span><text:span text:style-name="T415"><text:s/>pateikiamas prekiausiančių (teiksiančių paslaugas) sąrašas, suderintas su Valstybinės maisto ir veterinarijos tarnybos Šiaulių departamentu;</text:span></text:p>
      <text:p text:style-name="P416"><text:span text:style-name="T417">17.4</text:span><text:span text:style-name="T418">.<text:s/></text:span><text:span text:style-name="T419">r</text:span><text:span text:style-name="T420">enginio organizatoriaus sutikimą dėl prekiausiančių alkoholiniais gėrimais, nurodant juridinio asmens pavadinimą, įmonės kodą ir konkrečios prekybos vietos numerį (renginio organizatoriaus parengtoje renginio teritorijos schemoje); sutikimas pateikiamas, kai prekyba alkoholiniais gėrimais renginio metu numatyta</text:span><text:s/>Savivaldybės administracijos išduotame leidime organizuoti masinį renginį<text:span text:style-name="T421">);</text:span></text:p>
      <text:p text:style-name="P422">17.5. renginio teritorijos schemą (su nurodytomis prekybos (paslaugų teikimo) vietomis);</text:p>
      <text:p text:style-name="P423">17.6. įgaliojimą (kai prašymą teikia renginio organizatoriaus įgaliotas asmuo).</text:p>
      <text:p text:style-name="P424"><text:span text:style-name="T425">18</text:span><text:span text:style-name="T426">.</text:span><text:span text:style-name="T427"><text:s/>Skyriuje, prieš išduodant Leidimą (-us), patikrinama, ar renginio organizatoriaus pateikti dokumentai ir informacija atitinka šio Aprašo reikalavimus, ar asmuo (rinkliavos mokėtojas) yra sumokėjęs vietinės rinkliavos įmoką už Leidimo prekiauti (teikti paslaugas) išdavimą.</text:span></text:p>
      <text:p text:style-name="P428"><text:span text:style-name="T429">19</text:span><text:span text:style-name="T430">.<text:s/></text:span><text:span text:style-name="T431">Informacija apie kalendorinių metų renginius,<text:s/></text:span>Savivaldybės administracijos direktoriaus išduotus leidimus organizuoti masinį renginį<text:span text:style-name="T432">, renginių organizatorių kontaktinius duomenis skelbiama Savivaldybės interneto svetainėje (</text:span><text:span text:style-name="T433">www.siauliai.lt</text:span><text:span text:style-name="T434">) ir teikiama Aptarnavimo ir e. paslaugų</text:span><text:span text:style-name="T435"><text:s/>poskyryje.</text:span><text:span text:style-name="T436"><text:s/>Informaciją apie dalyvavimą renginyje,<text:s/></text:span><text:span text:style-name="T437">renginio teritorijos schemą</text:span><text:span text:style-name="T438"><text:s/>skelbia renginio organizatorius savo interneto svetainėje ar kituose socialiniuose tinkluose.</text:span></text:p>
      <text:p text:style-name="P439"/>
      <text:p text:style-name="P440"><text:span text:style-name="T441">V</text:span><text:span text:style-name="T442"><text:s/>SKYRIUS</text:span></text:p>
      <text:p text:style-name="P443"><text:span text:style-name="T444">LEIDIMUI PREKIAUTI (TEIKTI PASLAUGAS) LAUKO KAVINĖJE REIKALINGI DOKUMENTAI</text:span></text:p>
      <text:p text:style-name="P445"/>
      <text:p text:style-name="P446"><text:span text:style-name="T447">20</text:span><text:span text:style-name="T448">. Leidimai prekiauti (teikti paslaugas) lauko kavinėje gali būti išduoti, jeigu bus prekiaujama:</text:span></text:p>
      <text:p text:style-name="P449"><text:span text:style-name="T450">20.1</text:span><text:span text:style-name="T451">. lauko kavinėje<text:s/></text:span><text:span text:style-name="T452">i</text:span><text:span text:style-name="T453">šplėstose aptarnavimo vietose</text:span><text:span text:style-name="T454"><text:s/></text:span><text:span text:style-name="T455">prie stacionariosios viešojo maitinimo vietos</text:span><text:span text:style-name="T456">;</text:span></text:p>
      <text:p text:style-name="P457"><text:span text:style-name="T458">20.2</text:span><text:span text:style-name="T459">. lauko kavinėje, įrengiamoje atrankos būdu arba konkurso tvarka laimėtoje vietoje prekiauti ar teikti įvairias paslaugas (taip pat ir viešojo maitinimo);</text:span></text:p>
      <text:p text:style-name="P460"><text:span text:style-name="T461">21</text:span><text:span text:style-name="T462">. Asmuo, norintis gauti Leidimą teikti paslaugas lauko kavinėje, Savivaldybės administracijai pateikia:<text:s/></text:span></text:p>
      <text:p text:style-name="P463"><text:span text:style-name="T464">21.1</text:span><text:span text:style-name="T465">. prašymą, kuriame nurodoma:</text:span></text:p>
      <text:p text:style-name="P466"><text:span text:style-name="T467">21.1.1</text:span><text:span text:style-name="T468">. juridinio asmens – pavadinimas, kodas, adresas, atsakingo asmens vardas, pavardė, telefono numeris, elektroninio pašto adresas;</text:span></text:p>
      <text:p text:style-name="P469"><text:span text:style-name="T470">21.1.2</text:span><text:span text:style-name="T471">. fizinio asmens – vardas, pavardė, asmens kodas, adresas, telefono numeris, elektroninio pašto adresas;</text:span></text:p>
      <text:p text:style-name="P472"><text:span text:style-name="T473">21.1.3</text:span><text:span text:style-name="T474">. stacionariosios viešojo <text:s/>maitinimo vietos pavadinimas, adresas;</text:span></text:p>
      <text:p text:style-name="P475"><text:span text:style-name="T476">21.1.4</text:span><text:span text:style-name="T477">. pageidaujamas lauko kavinės veiklos laikotarpis (pirmą kartą per kalendorinius metus laikotarpis turi būti ne trumpesnis kaip 3 mėnesiai, o po to, pratęsiant veiklą, ne trumpiau kaip 1 mėnesiui);</text:span></text:p>
      <text:p text:style-name="P478"><text:span text:style-name="T479">21.1.5</text:span><text:span text:style-name="T480">. lauko kavinės užimamas plotas (kv. m);</text:span></text:p>
      <text:p text:style-name="P481"><text:span text:style-name="T482">21.2</text:span><text:span text:style-name="T483">. asmens<text:s/></text:span><text:span text:style-name="T484">pasirašytą,<text:s/></text:span><text:span text:style-name="T485">nustatyta</text:span><text:span text:style-name="T486"><text:s/>tvarka suderintą</text:span><text:span text:style-name="T487"><text:s/>prekybos (paslaugų teikimo) vietos įrengimo schemą arba projektą (su</text:span><text:span text:style-name="T488"><text:s/>nurodytu<text:s/></text:span><text:span text:style-name="T489">lauko kavinės prekybos (paslaugų teikimo) užimamu plotu (kv. m) ir matmenimis),</text:span><text:span text:style-name="T490"><text:s/>kurią sudaro: teritorijos ar žemės sklypo, kuriame bus vykdoma veikla, planas su gretimybėmis ir nurodyta veiklos vykdymo vieta, bendras vaizdas ir vizualizacija (stalai, kėdės, skėčiai, mobiliosios tvorelės, gėlinės, markizės ir pan.), aiškinamasis raštas (aprašomos formos,<text:s/></text:span><text:span text:style-name="T491">naudojamos medžiagos, spalviniai sprendimai;<text:s/></text:span><text:span text:style-name="T492">nurodomi atstumai, paliekami pėsčiųjų, dviratininkų eismui</text:span><text:span text:style-name="T493">) (toliau<text:s/></text:span><text:span text:style-name="T494">– lauko kavinės projektas)</text:span><text:span text:style-name="T495">;</text:span></text:p>
      <text:p text:style-name="P496"><text:span text:style-name="T497">21.3</text:span><text:span text:style-name="T498">.</text:span><text:span text:style-name="T499"><text:s/>įgaliojimą (jeigu prašymą teikia juridinio asmens įgaliotas asmuo);</text:span></text:p>
      <text:p text:style-name="P500"><text:span text:style-name="T501">22</text:span><text:span text:style-name="T502">. Konkurso (atrankos) laimėtojas, norintis gauti Leidimą prekiauti (teikti paslaugas) lauko kavinėje, įrengiamoje atrankos ar konkurso būdu, prašyme papildomai nurodo:</text:span></text:p>
      <text:p text:style-name="P503"><text:span text:style-name="T504">22.1</text:span><text:span text:style-name="T505">. lauko kavinės vietą (adresą);</text:span></text:p>
      <text:p text:style-name="P506"><text:span text:style-name="T507">22.2</text:span><text:span text:style-name="T508">. atstumą nuo lauko kavinės iki durų į stacionariąją viešojo maitinimo vietą (nurodomas metrais, jei reikia);</text:span></text:p>
      <text:p text:style-name="P509"><text:span text:style-name="T510">22.3</text:span><text:span text:style-name="T511">. informaciją apie turimos lauko kavinės plotą prie stacionarių maitinimo patalpų ir (ar) kitoje vietoje;</text:span></text:p>
      <text:p text:style-name="P512"><text:span text:style-name="T513">22.4</text:span><text:span text:style-name="T514">. sutarties dėl lauko kavinės eksploatavimo su Savivaldybės administracija datą ir numerį.</text:span></text:p>
      <text:p text:style-name="P515"><text:span text:style-name="T516">23</text:span><text:span text:style-name="T517">. Savivaldybės administracijos Architektūros, urbanistikos ir paveldosaugos skyrius, pagal kompetenciją patikrinęs lauko kavinės projektą:</text:span></text:p>
      <text:p text:style-name="P518"><text:span text:style-name="T519">23.1</text:span><text:span text:style-name="T520">. esant pritarimo išvadai, perduoda suderintą projektą per DVS „Avilys“ Skyriui;</text:span></text:p>
      <text:p text:style-name="P521"><text:span text:style-name="T522">23.2</text:span><text:span text:style-name="T523">. esant nepritarimo išvadai, informuoja tiesiogiai raštu (el. paštu) Leidimo prašytoją apie lauko kavinės projekto nederinimo priežastis ir motyvus, ir su šia išvada supažindina Skyrių per DVS „Avilys“.<text:s/></text:span></text:p>
      <text:p text:style-name="P524"><text:span text:style-name="T525">24</text:span><text:span text:style-name="T526">. Skyrius, patikrinęs:</text:span></text:p>
      <text:p text:style-name="P527"><text:span text:style-name="T528">24.1</text:span><text:span text:style-name="T529">. kad pateikti dokumentai ir informacija atitinka Aprašo ir Konkurso dalyko sutartyje (lauko kavinės, įrengiamos atrankos ar konkurso būdu, atveju) nurodytus reikalavimus, informuoja asmenį apie apskaičiuotą vietinės rinkliavos mokėtiną sumą (dydį) ir mokėjimo procedūras;</text:span></text:p>
      <text:p text:style-name="P530"><text:span text:style-name="T531">24.2</text:span><text:span text:style-name="T532">. asmens sumokėtą vietinės rinkliavos įmoką už Leidimo prekiauti (teikti paslaugas) lauko kavinėje išdavimą, išduoda Leidimą. Informacija apie išduotą Leidimą skelbiama Licencijų informacinėje sistemoje.<text:s/></text:span></text:p>
      <text:p text:style-name="P533"/>
      <text:p text:style-name="P534"/>
      <text:p text:style-name="P535"><text:span text:style-name="T536">VI</text:span><text:span text:style-name="T537"><text:s/>SKYRIUS</text:span></text:p>
      <text:p text:style-name="P538"><text:span text:style-name="T539">LEIDIMUI PREKIAUTI (TEIKTI PASLAUGAS) IŠ KIOSKO AR PAVILJONE REIKALINGI DOKUMENTAI</text:span></text:p>
      <text:p text:style-name="P540"/>
      <text:p text:style-name="P541"><text:span text:style-name="T542">25</text:span><text:span text:style-name="T543">. Asmuo, norintis gauti Leidimą prekiauti (teikti paslaugas) iš kiosko ar paviljone, Savivaldybės administracijai pateikia:</text:span></text:p>
      <text:p text:style-name="P544"><text:span text:style-name="T545">25.1</text:span><text:span text:style-name="T546">. prašymą, kuriame nurodoma: juridinio asmens – pavadinimas, kodas, adresas, atsakingo asmens vardas, pavardė, telefono numeris, elektroninio pašto adresas, fizinio asmens – vardas, pavardė, asmens kodas, adresas, telefono numeris, elektroninio pašto adresas; kiosko ar paviljono vietos adresas, užimamas plotas (kv. m), prekių (paslaugų) asortimentas, prekybos (paslaugų teikimo) pageidaujamas laikotarpis;<text:s/></text:span><text:span text:style-name="T547">užimamas plotas (kv. m),<text:s/></text:span><text:span text:style-name="T548">prekybos (paslaugų teikimo) laikotarpis;<text:s/></text:span><text:span text:style-name="T549">turimo (per einamuosius metus išduoto) Leidimo numeris (</text:span><text:span text:style-name="T550">kai, likus ne mažiau kaip 5 darbo dienoms<text:s/></text:span><text:span text:style-name="T551">iki jau išduoto Leidimo galiojimo termino pabaigos, asmuo nori gauti naują Leidimą). Kartu su prašymu privaloma pateikti ir atitinkamus Aprašo 12.3</text:span><text:span text:style-name="T552">–</text:span><text:span text:style-name="T553">12.8 ir 12.11</text:span><text:span text:style-name="T554">–12.12<text:s/></text:span><text:span text:style-name="T555">papunkčiuose nurodytus dokumentus; <text:s/></text:span></text:p>
      <text:p text:style-name="P556"><text:span text:style-name="T557">25.2</text:span><text:span text:style-name="T558">. nuomos sutartį, pasirašytą su kiosko ar paviljono savininku (kai veiklą vykdyti nori ne kiosko ar paviljono savininkas);</text:span></text:p>
      <text:p text:style-name="P559"><text:span text:style-name="T560">25.3</text:span><text:span text:style-name="T561">. kiosko ar paviljono savininko pasirašytą</text:span><text:span text:style-name="T562"><text:s/></text:span><text:span text:style-name="T563">Pritarimo projektams aprašo nustatyta</text:span><text:span text:style-name="T564"><text:s/>tvarka suderintą</text:span><text:span text:style-name="T565"><text:s/>prekybos vietos įrengimo schemą arba kiosko ar paviljono įrengimo projektą (toliau – kiosko ar paviljono projektas).</text:span></text:p>
      <text:p text:style-name="P566"><text:span text:style-name="T567">26</text:span><text:span text:style-name="T568">. Konkurso (atrankos) laimėtojas, norintis gauti Leidimą prekiauti (teikti paslaugas) kioske ar paviljone, įrengiamame atrankos ar konkurso būdu laimėtoje vietoje, prašyme papildomai nurodo</text:span><text:span text:style-name="T569"><text:s/></text:span><text:span text:style-name="T570">sutarties, sudarytos su Savivaldybės administracija, datą ir numerį</text:span><text:span text:style-name="T571">.</text:span></text:p>
      <text:p text:style-name="P572"><text:span text:style-name="T573">27</text:span><text:span text:style-name="T574">. K</text:span><text:span text:style-name="T575">ai einamaisiais metais, likus ne mažiau kaip 5 darbo dienoms<text:s/></text:span><text:span text:style-name="T576">iki Leidimo galiojimo termino pabaigos, pageidaujama gauti naują Leidimą, dokumentų, nurodytų Aprašo 12.3</text:span><text:span text:style-name="T577">–</text:span><text:span text:style-name="T578">12.8 ir 25.3 papunkčiuose, jeigu informacija ir duomenys juose nepasikeitę, ir<text:s/></text:span><text:span text:style-name="T579">nėra pasibaigęs pritarimo kiosko arba paviljono projektui terminas, ir pats veiklos objektas nėra pakitęs,<text:s/></text:span><text:span text:style-name="T580">asmuo teikdamas prašymą, šių dokumentų pateikti neprivalo.</text:span></text:p>
      <text:p text:style-name="P581"><text:span text:style-name="T582">28</text:span><text:span text:style-name="T583">. Savivaldybės administracijos<text:s/></text:span><text:span text:style-name="T584">Architektūros, urbanistikos ir paveldosaugos<text:s/></text:span><text:span text:style-name="T585">skyrius,<text:s/></text:span><text:span text:style-name="T586">Pritarimo projektams aprašo</text:span><text:span text:style-name="T587"><text:s/>nustatyta tvarka patikrinęs<text:s/></text:span><text:span text:style-name="T588">kiosko ar paviljono projektą:</text:span></text:p>
      <text:p text:style-name="P589"><text:span text:style-name="T590">28.1</text:span><text:span text:style-name="T591">. esant pritarimo išvadai, perduoda suderintą projektą per DVS „Avilys“ Skyriui;</text:span></text:p>
      <text:p text:style-name="P592"><text:span text:style-name="T593">28.2</text:span><text:span text:style-name="T594">. esant nepritarimo išvadai, informuoja tiesiogiai raštu (el. paštu) Leidimo prašytoją apie<text:s/></text:span><text:span text:style-name="T595">kiosko ar paviljono<text:s/></text:span><text:span text:style-name="T596">projekto nederinimo priežastis ir motyvus, ir su šia išvada supažindina Skyrių per DVS „Avilys“.<text:s/></text:span></text:p>
      <text:p text:style-name="P597"><text:span text:style-name="T598">29</text:span><text:span text:style-name="T599">. Skyrius, patikrinęs:</text:span></text:p>
      <text:p text:style-name="P600"><text:span text:style-name="T601">29.1</text:span><text:span text:style-name="T602">. kad pateikti dokumentai ir informacija atitinka Aprašo nurodytus reikalavimus, informuoja asmenį apie apskaičiuotą vietinės rinkliavos mokėtiną sumą (dydį) ir mokėjimo procedūras;</text:span></text:p>
      <text:p text:style-name="P603"><text:span text:style-name="T604">29.2</text:span><text:span text:style-name="T605">. asmens sumokėtą vietinės rinkliavos įmoką už Leidimo prekiauti (teikti paslaugas) kioske arba paviljone išdavimą, išduoda Leidimą. Informacija apie išduotą Leidimą skelbiama Licencijų informacinėje sistemoje.<text:s/></text:span></text:p>
      <text:h text:style-name="P606" text:outline-level="3"/>
      <text:p text:style-name="P607"><text:span text:style-name="T608">VII</text:span><text:span text:style-name="T609"><text:s/>SKYRIUS</text:span></text:p>
      <text:p text:style-name="P610"><text:span text:style-name="T611">LEIDIMUI TEIKTI PASLAUGAS PRAMOGINIAIS ĮRENGINIAIS REIKALINGI DOKUMENTAI</text:span></text:p>
      <text:p text:style-name="P612"/>
      <text:p text:style-name="P613"><text:span text:style-name="T614">30</text:span><text:span text:style-name="T615">. Leidimai teikti paslaugas pramoginiais įrenginiais išduodami asmenims, laimėjusiems pramoginių įrenginių<text:s/></text:span><text:span text:style-name="T616">įrenginiais teikėjo (</text:span><text:span text:style-name="T617">operatoriaus) atrankos konkursą ir (ar) teikiantiems pramoginių įrenginių paslaugas renginio metu.<text:s/></text:span></text:p>
      <text:p text:style-name="P618"><text:span text:style-name="T619">Leidimai išduodami asmenims teikti paslaugas tais pramoginiais įrenginiais, kurie nurodyti<text:s/></text:span><text:span text:style-name="T620">Variklinės pavaros pramoginių įrenginių priežiūros taisyklėse:<text:s/></text:span><text:span text:style-name="T621">pasivažinėjimo atrakcionais, kurių nors vieno judesio pagreitis didesnis kaip 1 m/s</text:span><text:span text:style-name="T622">2</text:span><text:span text:style-name="T623">;</text:span><text:span text:style-name="T624"><text:s/></text:span><text:span text:style-name="T625">pasivažinėjimo atrakcionais, darančiais du ir daugiau judesių apie skirtingas ašis, nepriklausomai, koks jų pagreitis;</text:span><text:span text:style-name="T626"><text:s/></text:span><text:span text:style-name="T627">apžvalgos ratais;<text:s/></text:span><text:span text:style-name="T628">laisvalaikio pramogų pramoginiais įrenginiais (vandenlenčių, laipynių <text:s/>ir kitokių parkų),<text:s/></text:span><text:span text:style-name="T629">kai paslaugoms teikti reikalingas didesnis nei 120 kv. m teritorijos plotas</text:span><text:span text:style-name="T630">.<text:s/></text:span></text:p>
      <text:p text:style-name="P631"><text:span text:style-name="T632">Leidimas teikti pramoginių įrenginių paslaugas renginio metu išduodamas tik turint<text:s/></text:span><text:span text:style-name="T633">renginio organizatoriaus sutikimą.</text:span></text:p>
      <text:p text:style-name="P634"><text:span text:style-name="T635">31</text:span><text:span text:style-name="T636">. Konkurso laimėtojas, norintis gauti Leidimą teikti paslaugas pramoginiais įrenginiais Skyriui pateikia prašymą, kuriame nurodoma: fizinio asmens vardas, pavardė, asmens kodas, adresas, telefono numeris, elektroninio pašto adresas paštas arba juridinio asmens pavadinimas, kodas, adresas, vadovo ir kontaktinio asmens vardas, pavardė, telefono numeriai, elektroninio pašto adresai; paslaugų teikimo vieta, paslaugų teikimo laikotarpis, plotas (kv. m). Su prašymu privaloma pateikti:</text:span></text:p>
      <text:p text:style-name="P637"><text:span text:style-name="T638">31.1</text:span><text:span text:style-name="T639">. įsigaliojusį Veiklos civilinės atsakomybės draudimo polisą, galiojantį ilgiau negu Leidimas (draudimo polisas turi galioti visą pramoginių įrenginių buvimo vietoje laiką);</text:span></text:p>
      <text:p text:style-name="P640"><text:span text:style-name="T641">31.2</text:span><text:span text:style-name="T642">. Pramoginių įrenginių naudojimo viešojoje vietoje sutarties, sudarytos su Savivaldybės administracija, kopiją (jeigu reikia);</text:span></text:p>
      <text:p text:style-name="P643"><text:span text:style-name="T644">31.3</text:span><text:span text:style-name="T645">. mokėjimo<text:s/></text:span><text:span text:style-name="T646">pavedimo kopiją ar kvitą, patvirtinantį, kad sumokėta konkursiniame pasiūlyme pasiūlyta parama, mokama vieną kartą per metus.</text:span><text:span text:style-name="T647"><text:s/></text:span></text:p>
      <text:p text:style-name="P648"><text:span text:style-name="T649">32</text:span><text:span text:style-name="T650">. Asmuo, sumontavęs pramoginį įrenginį, pagal<text:s/></text:span><text:span text:style-name="T651">Variklinės pavaros pramoginių įrenginių priežiūros</text:span><text:span text:style-name="T652"><text:s/>taisykles privalo gauti potencialiai pavojingų įrenginių techninės būklės tikrinimo akredituotos įstaigos eksperto išvadą, kad pramoginis įrenginys yra tinkamas naudoti ir saugus žmonių gyvybei, sveikatai, aplinkai, ir per 3 darbo dienas nuo tokios išvados gavimo dienos privalo ją pateikti Skyriui. <text:s/></text:span></text:p>
      <text:p text:style-name="P653"><text:span text:style-name="T654">33</text:span><text:span text:style-name="T655">. Asmuo, prieš gaudamas Leidimą, privalo būti sumokėjęs vietinę rinkliavą. S</text:span><text:span text:style-name="T656">kyrius patikrina, ar asmuo yra sumokėjęs vietinės rinkliavos įmoką už Leidimo teikti paslaugas pramoginiais įrenginiais išdavimą, ar pateikti dokumentai ir informacija atitinka Aprašo reikalavimus.</text:span><text:s/></text:p>
      <text:h text:style-name="P657" text:outline-level="3"/>
      <text:p text:style-name="P658"><text:span text:style-name="T659">.</text:span><text:s/></text:p>
      <text:h text:style-name="P660" text:outline-level="3"/>
      <text:h text:style-name="P661" text:outline-level="3"><text:span text:style-name="T662">VIII</text:span><text:span text:style-name="T663"><text:s/>SKYRIUS</text:span></text:h>
      <text:h text:style-name="P664" text:outline-level="3"><text:span text:style-name="T665">LEIDIMO IŠDAVIMAS, PANAIKINIMAS IR ATSISAKYMAS IŠDUOTI</text:span></text:h>
      <text:h text:style-name="P666" text:outline-level="3"><text:span text:style-name="T667">LEIDIMĄ</text:span></text:h>
      <text:p text:style-name="P668"/>
      <text:p text:style-name="P669"><text:span text:style-name="T670">34</text:span><text:span text:style-name="T671">.<text:s/></text:span><text:span text:style-name="T672">Leidimas išduodamas vienai prekybos (paslaugų teikimo) vietai (išskyrus Leidimą renginio metu, kai<text:s/></text:span>prekybos (paslaugų teikimo) vietos nurodomos renginio teritorijos schemoje.<text:span text:style-name="T673">).<text:s/></text:span><text:span text:style-name="T674">Asmuo Leidimą gali gauti ne daugiau kaip dviem viena šalia kitos esančioms laisvoms (neužimtoms) prekybos vietoms, įtrauktoms į</text:span><text:span text:style-name="T675"><text:s/>Vietų sąrašą.</text:span><text:s/>Ši nuostata netaikoma, esant veiklos apribojimams, nustatytiems atskiru Savivaldybės administracijos direktoriaus įsakymu.</text:p>
      <text:p text:style-name="P676"><text:span text:style-name="T677">Vienai prekybos vietai skiriama ne daugiau kaip 4 kv. m ploto. V</text:span><text:span text:style-name="T678">ienai prekybos vietai nuo stalų,<text:s/></text:span><text:span text:style-name="T679">esančių prie<text:s/></text:span><text:span text:style-name="T680">pastatų</text:span><text:span text:style-name="T681"><text:s/>Krymo g. 32, Tilžės g. 28, Vilniaus g. 15A, Tilžės g. 44,<text:s/></text:span><text:span text:style-name="T682">Dainų take:<text:s/></text:span><text:span text:style-name="T683">prie Lyros g. 11 namo, tarp Lyros g. 18 ir Lyros g. 22F namų</text:span><text:span text:style-name="T684">, skiriama ne daugiau kaip 1 bėginis metras.<text:s/></text:span></text:p>
      <text:p text:style-name="P685">Vienai prekybos (paslaugų teikimo) vietai iš prekybai pritaikyto automobilio ar priekabos,</text:p>
      <text:p text:style-name="P686"><text:span text:style-name="T687">specializuotos prekybos (paslaugų teikimo) priemonės (vežimėlio ar kt.) skiriama<text:s/></text:span><text:span text:style-name="T688">iki 12 kv. m užimamo ploto.</text:span></text:p>
      <text:p text:style-name="P689"><text:span text:style-name="T690">Vienos paslaugų teikimo vietos plotas negali būti didesnis, nei nurodytas Vietų sąrašo priede (teritorijos schemoje),<text:s/></text:span><text:span text:style-name="T691">išskyrus vietas, kuriose teikiamos kinkomojo transporto ir kitos<text:s/></text:span><text:span text:style-name="T692">mobiliosiomis priemonėmis teikiamos paslaugos.</text:span></text:p>
      <text:p text:style-name="P693"><text:span text:style-name="T694">35</text:span><text:span text:style-name="T695">. A</text:span><text:span text:style-name="T696">smeniui, turinčiam galiojantį Leidimą prekiauti<text:s/></text:span><text:span text:style-name="T697">savo sklype išaugintais vaisiais, uogomis, daržovėmis ir gėlėmis</text:span><text:span text:style-name="T698"><text:s/>Vietų sąrašo konkrečioje vietoje,<text:s/></text:span><text:span text:style-name="T699">Leidimas prekiauti tuo pačiu laikotarpiu<text:s/></text:span><text:span text:style-name="T700">nuo stalų,<text:s/></text:span><text:span text:style-name="T701">esančių prie<text:s/></text:span><text:span text:style-name="T702">pastatų</text:span><text:span text:style-name="T703"><text:s/>Krymo g. 32, Tilžės g. 28, Vilniaus g. 15A, Tilžės g. 44,<text:s/></text:span><text:span text:style-name="T704">Dainų take:<text:s/></text:span><text:span text:style-name="T705">prie Lyros g. 11 namo, tarp Lyros g. 18 ir Lyros g. 22F namų</text:span><text:span text:style-name="T706"><text:s/>neišduodamas.</text:span></text:p>
      <text:p text:style-name="P707"><text:span text:style-name="T708">36</text:span><text:span text:style-name="T709">.<text:s/></text:span><text:span text:style-name="T710">Leidimas išduodamas ne vėliau kaip per 5 darbo dienas. Jeigu buvo pateikti ne visi (ne visai ir (ar) neteisingai užpildyti) dokumentai arba jie neatitinka dokumentams keliamų reikalavimų, arba pateikti neteisingi duomenys, terminas skaičiuojamas nuo visų arba papildytų (patikslintų) dokumentų ir vietinės rinkliavos gavimo dienos.<text:s/></text:span><text:span text:style-name="T711">Trūkstamiems dokumentams pateikti ir (ar) pateiktai informacijai patikslinti nustatomas ne ilgesnis kaip 5 darbo dienų terminas.<text:s/></text:span><text:span text:style-name="T712">Aptarnavimo ir e. paslaugų</text:span><text:span text:style-name="T713"><text:s/>poskyris asmenį</text:span><text:span text:style-name="T714"><text:s/>apie jam išduotą Leidimą informuoja elektroninėmis priemonėmis arba kitomis priemonėmis (telefonu, tiesiogiai ar per atstumą).<text:s/></text:span><text:span text:style-name="T715">Jei yra galimybė, pirmenybė teikiama elektroninėms priemonėms</text:span><text:span text:style-name="T716">.</text:span></text:p>
      <text:p text:style-name="P717"><text:span text:style-name="T718">37</text:span><text:span text:style-name="T719">. Apie atsisakymą išduoti Leidimą  asmeniui pranešama raštu per 20 darbo dienų nuo prašymo gavimo dienos. Pranešime turi būti  nurodytos Leidimo neišdavimo priežastys ir motyvai ir apskundimo tvarka.</text:span></text:p>
      <text:p text:style-name="P720"><text:span text:style-name="T721">38</text:span><text:span text:style-name="T722">. Leidime nurodoma informacija ir pagrindiniai duomenys:</text:span></text:p>
      <text:p text:style-name="P723"><text:span text:style-name="T724">38.1</text:span><text:span text:style-name="T725">. Leidimo pavadinimas (rūšis), numeris, išdavimo data;</text:span></text:p>
      <text:p text:style-name="P726"><text:span text:style-name="T727">38.2</text:span><text:span text:style-name="T728">. pardavėjo (paslaugų teikėjo):</text:span></text:p>
      <text:p text:style-name="P729"><text:span text:style-name="T730">38.2.1</text:span><text:span text:style-name="T731">. juridinio asmens – pavadinimas (įmonės kodas);</text:span></text:p>
      <text:p text:style-name="P732"><text:span text:style-name="T733">38.2.2</text:span><text:span text:style-name="T734">. fizinio asmens – vardas,</text:span><text:span text:style-name="T735"><text:s/>pavardė (galiojančio verslo liudijimo ar kito leidžiančio vykdyti veiklą dokumento numeris), deklaruojamos gyvenamosios vietos adresas,</text:span></text:p>
      <text:p text:style-name="P736"><text:span text:style-name="T737">38.3</text:span><text:span text:style-name="T738">. p</text:span>rekybos (paslaugų teikimo) vietos numeris, adresas (tik iš Vietų sąraše arba renginio teritorijos schemoje nurodytų), užimamas plotas;</text:p>
      <text:p text:style-name="P739"><text:span text:style-name="T740">38.4</text:span><text:span text:style-name="T741">.<text:s/></text:span>prekių (paslaugų) rūšis (asortimentas);</text:p>
      <text:p text:style-name="P742"><text:span text:style-name="T743">38.5</text:span><text:span text:style-name="T744">.<text:s/></text:span>galiojimo laikas (prekybos (paslaugų teikimo) laikotarpis);</text:p>
      <text:p text:style-name="P745"><text:span text:style-name="T746">38.6</text:span><text:span text:style-name="T747">.<text:s/></text:span>Leidimą išduodantis Skyrius<text:span text:style-name="T748">, Leidimą pasirašiusio asmens pareigos, vardas, pavardė;</text:span></text:p>
      <text:p text:style-name="P749"><text:span text:style-name="T750">38.7</text:span><text:span text:style-name="T751">. tik Leidime</text:span><text:s/>prekiauti (teikti paslaugas) masinių renginių, švenčių metu papildomai nurodoma (atitinkamai pagal informaciją ir duomenis, nurodytus Savivaldybės administracijos direktoriaus išduotame leidime organizuoti masinį renginį):</text:p>
      <text:p text:style-name="P752"><text:span text:style-name="T753">38.7.1</text:span><text:span text:style-name="T754">.<text:s/></text:span>renginio organizatorius:</text:p>
      <text:p text:style-name="P755"><text:span text:style-name="T756">38.7.1.1</text:span><text:span text:style-name="T757">. juridinio asmens – pavadinimas (įmonės kodas);</text:span></text:p>
      <text:p text:style-name="P758"><text:span text:style-name="T759">38.7.1.2</text:span><text:span text:style-name="T760">. fizinio asmens – vardas,</text:span><text:span text:style-name="T761"><text:s/>pavardė, gyvenamosios vietos adresas;</text:span></text:p>
      <text:p text:style-name="P762"><text:span text:style-name="T763">38</text:span><text:span text:style-name="T764">.7.2</text:span><text:span text:style-name="T765">. r</text:span>enginio pavadinimas ir laikas;</text:p>
      <text:p text:style-name="P766"><text:span text:style-name="T767">38.</text:span>7.3. galiojimo laikas (prekybos (paslaugų teikimo) laikotarpis (valandomis).</text:p>
      <text:p text:style-name="P768">39.<text:s/><text:span text:style-name="T769">Jeigu Leidimui išduoti reikalingus duomenis ir informaciją Savivaldybės administracija gali gauti iš Savivaldybės ar valstybės informacinių sistemų ir (ar) registrų, šių duomenų asmeniui pateikti nereikia.</text:span></text:p>
      <text:p text:style-name="P770"><text:span text:style-name="T771">40</text:span><text:span text:style-name="T772">. Leidimą gavęs asmuo negali savo vardu įgalioti kitų asmenų verstis Leidime nurodyta veikla ar pagal sutartį perduoti jiems šios teisės.</text:span></text:p>
      <text:p text:style-name="P773"><text:span text:style-name="T774">41</text:span><text:span text:style-name="T775">. Leidimas neišduodamas:</text:span></text:p>
      <text:p text:style-name="P776"><text:span text:style-name="T777">41.1</text:span><text:span text:style-name="T778">. nepateikus Apraše nurodytų dokumentų;</text:span></text:p>
      <text:p text:style-name="P779"><text:span text:style-name="T780">41.2</text:span><text:span text:style-name="T781">. kai prašomo pagal Vietų sąrašą išduoti Leidimo galiojimo laikas sutampa su renginių (valstybinių švenčių, atmintinų datų paminėjimo ir kitų), organizuojamų viešosiose vietose, laiku, nurodytu<text:s/></text:span>Savivaldybės administracijos direktoriaus išduotame leidime organizuoti renginį)<text:span text:style-name="T782">.<text:s/></text:span></text:p>
      <text:p text:style-name="P783">41.3<text:span text:style-name="T784">. nepraėjus vieniems metams nuo Leidimo galiojimo panaikinimo (išskyrus atvejus, kai panaikinti Leidimo galiojimą prašo Leidimo turėtojas);</text:span></text:p>
      <text:p text:style-name="P785"><text:span text:style-name="T786">41.4</text:span><text:span text:style-name="T787">. jeigu vieta reikalinga miesto ir visuomenės poreikiams (naujų sklypų planavimui, masinių renginių organizavimui ir (ar) renginio organizatoriui yra išduotas Savivaldybės administracijos direktoriaus leidimas organizuoti masinį renginį) ir piliečių nuosavybės teisių į išlikusį nekilnojamąjį turtą atkūrimui;</text:span></text:p>
      <text:p text:style-name="P788"><text:span text:style-name="T789">41</text:span><text:span text:style-name="T790">.5</text:span><text:span text:style-name="T791">. jeigu viešojoje teritorijoje, kurioje yra vykdoma veikla, įgyvendinami infrastruktūriniai projektai, atliekami remonto ar rekonstrukcijos darbai;</text:span></text:p>
      <text:p text:style-name="P792">41<text:span text:style-name="T793">.6</text:span><text:span text:style-name="T794">. jei Savivaldybės administracijos struktūrinis padalinys pagal kompetenciją pateikia informaciją apie galiojančią administracinę nuobaudą už Taisyklių, Tvarkymo ir švaros taisyklių ar<text:s/></text:span><text:span text:style-name="T795">reklamos naudojimo reikalavimų ir draudimų nesilaikymą</text:span><text:span text:style-name="T796">;</text:span></text:p>
      <text:p text:style-name="P797">41.7<text:span text:style-name="T798">. kitais teisės aktuose ir Apraše numatytais atvejais.</text:span></text:p>
      <text:p text:style-name="P799">42.<text:s/><text:span text:style-name="T800">Leidimo galiojimas panaikinamas, kai:</text:span></text:p>
      <text:p text:style-name="P801"><text:span text:style-name="T802">42.1</text:span><text:span text:style-name="T803">. pateikiamas asmens prašymas panaikinti Leidimo galiojimą;</text:span></text:p>
      <text:p text:style-name="P804"><text:span text:style-name="T805">42.2</text:span><text:span text:style-name="T806">. paaiškėja, kad Leidimui gauti buvo pateikti klaidingi duomenys;</text:span></text:p>
      <text:p text:style-name="P807"><text:span text:style-name="T808">42.3</text:span><text:span text:style-name="T809">.<text:s/></text:span><text:span text:style-name="T810">Savivaldybės administracijos struktūrinis padalinys pagal kompetenciją pateikia</text:span><text:span text:style-name="T811"><text:s/>informaciją apie:</text:span></text:p>
      <text:p text:style-name="P812"><text:span text:style-name="T813">42.3.1</text:span><text:span text:style-name="T814">. asmens du ir daugiau kartų per kalendorinius metus pažeistas Taisykles ar Tvarkymo ir švaros taisykles (paskirta administracinė nuobauda dėl asmens veiklos);</text:span></text:p>
      <text:p text:style-name="P815"><text:span text:style-name="T816">42.3.2</text:span><text:span text:style-name="T817">. du ir daugiau kartų per kalendorinius metus asmens faktinį naudojimąsi didesniu negu jam leista prekybos plotu, nustatyto prekių asortimento, nustatytos prekybos (paslaugų teikimo) vietos nesilaikymą;</text:span></text:p>
      <text:p text:style-name="P818"><text:span text:style-name="T819">42.4</text:span><text:span text:style-name="T820">. vieta reikalinga miesto poreikiams (naujų sklypų planavimui, masinių renginių organizavimui, kai renginio organizatoriui yra išduotas Savivaldybės administracijos direktoriaus leidimas organizuoti renginį) ir piliečių nuosavybės teisių į išlikusį nekilnojamąjį turtą atkūrimui;</text:span></text:p>
      <text:p text:style-name="P821"><text:span text:style-name="T822">42</text:span><text:span text:style-name="T823">.5</text:span><text:span text:style-name="T824">. viešojoje teritorijoje įgyvendinami infrastruktūriniai projektai, atliekami remonto ar rekonstrukcijos darbai;</text:span></text:p>
      <text:p text:style-name="P825"><text:span text:style-name="T826">42.6</text:span><text:span text:style-name="T827">. gauta informacija, kad Valstybinė maisto ir veterinarijos tarnyba panaikino maisto tvarkymo subjekto patvirtinimo pažymėjimo galiojimą;</text:span></text:p>
      <text:p text:style-name="P828"><text:span text:style-name="T829">42.7</text:span><text:span text:style-name="T830">.</text:span><text:span text:style-name="T831"><text:s/>dėl prekybos (paslaugų teikimo) veiklos yra gauta motyvuotų raštiškų prašymų (skundų) ir dėl to yra pažeidžiami trečiųjų asmenų teisėti lūkesčiai ar išaiškėja naujos neįvertintos aplinkybės, dėl kurių turėtų būti keičiamas Vietų sąrašas ar naikinamas prekybos (paslaugų) teikimo vietos projektas arba schema;</text:span></text:p>
      <text:p text:style-name="P832"><text:span text:style-name="T833">42.8</text:span><text:span text:style-name="T834">.<text:s/></text:span><text:span text:style-name="T835">Pramoginių įrenginių operatoriaus Konkurso (atrankos) laimėtojas neįrengia ir nepradeda eksploatuoti pramoginių įrenginių ilgiau kaip per l mėnesį nuo Leidimo išdavimo dienos;</text:span></text:p>
      <text:p text:style-name="P836"><text:span text:style-name="T837">42.9</text:span><text:span text:style-name="T838">.<text:s/></text:span><text:span text:style-name="T839">pramoginiai įrenginiai eksploatuojami nesilaikant Variklinės pavaros pramoginių įrenginių priežiūros taisyklėse, Lietuvos Respublikos statybos įstatyme ir (ar) statybos techniniuose reglamentuose nustatytos tvarkos ir reikalavimų ir neturint galiojančios akredituotos įstaigos eksperto išvados, kad pramoginiai įrenginiai yra tinkami naudoti ir saugūs žmonių gyvybei, sveikatai ir aplinkai;</text:span></text:p>
      <text:p text:style-name="P840"><text:span text:style-name="T841">42.10</text:span><text:span text:style-name="T842">.<text:s/></text:span><text:span text:style-name="T843">nustatoma (paaiškėja), kad pramoginiai įrenginiai eksploatuojami neužtikrinant priešgaisrinės saugos ir (ar) lankytojų gyvybės ir sveikatos apsaugos;</text:span></text:p>
      <text:p text:style-name="P844"><text:span text:style-name="T845">42.11</text:span><text:span text:style-name="T846">.<text:s/></text:span><text:span text:style-name="T847">nustatoma (paaiškėja), kad pramoginiai įrenginiai įrengti ir (ar) naudojami (užimami) teritoriją) už apmokestinamos ir suteiktos naudoti pramoginiams įrenginiams eksploatuoti teritorijos ribos.</text:span></text:p>
      <text:p text:style-name="P848"><text:span text:style-name="T849">43</text:span><text:span text:style-name="T850">. Leidimo galiojimas Apraše nurodytais pagrindais (išskyrus atvejais, nurodytais Aprašo 42.4, 42.5 papunkčiuose) panaikinamas per 5 darbo dienas Savivaldybės administracijos direktoriaus įsakymu. Apie Leidimo galiojimo panaikinimą, Leidimo turėtojas informuojamas ne vėliau kaip per 3 darbo dienas nuo įsakymo pasirašymo dienos, siunčiant registruotu laišku arba el. paštu (jeigu Leidimo turėtojas buvo nurodęs tokį) pranešimą, kuriame nurodomos Leidimo galiojimo panaikinimo priežastys ir apskundimo tvarka. Atvejais, nurodytais Aprašo 42.4, 42.5 papunkčiuose, Leidimo turėtojas įspėjamas prieš 20 darbo dienų, siunčiant registruotu laišku arba el. paštu (jeigu Leidimo turėtojas buvo nurodęs tokį) pranešimą, kuriame nurodoma, kad šiam terminui pasibaigus Leidimo galiojimas bus panaikintas.</text:span></text:p>
      <text:p text:style-name="P851"/>
      <text:p text:style-name="P852"><text:span text:style-name="T853">IX</text:span><text:span text:style-name="T854"><text:s/>SKYRIUS</text:span></text:p>
      <text:p text:style-name="P855"><text:span text:style-name="T856">BAIGIAMOSIOS NUOSTATOS</text:span></text:p>
      <text:p text:style-name="P857"/>
      <text:p text:style-name="P858"><text:span text:style-name="T859">44</text:span><text:span text:style-name="T860">.<text:s/></text:span><text:span text:style-name="T861">Asmens duomenys Leidimo išdavimo ar jo panaikinimo metu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text:s/></text:span><text:span text:style-name="T862">Duomenų subjektų teisių įgyvendinimo Šiaulių miesto savivaldybės administracijoje taisyklėmis</text:span><text:span text:style-name="T863"><text:s/>ir kitais teisės aktais, reglamentuojančiais asmens duomenų apsaugą ir saugumą.<text:s/></text:span></text:p>
      <text:p text:style-name="P864"><text:span text:style-name="T865">45</text:span><text:span text:style-name="T866">. Duomenys apie išduotus, panaikintus Leidimus saugomi DVS „Avilys“. Informacija apie išduotus Leidimus<text:s/></text:span><text:span text:style-name="T867">teikiama Aptarnavimo ir e. paslaugų</text:span><text:span text:style-name="T868"><text:s/>poskyryje, esant technologinėms galimybėms, skelbiama<text:s/></text:span><text:span text:style-name="T869">Savivaldybės interneto svetainės (</text:span><text:span text:style-name="T870">www.siauliai.lt</text:span><text:span text:style-name="T871">) rubrikoje „Miesto žemėlapiai“ / „Prekybos ir paslaugų teikimo vietų žemėlapis“.</text:span></text:p>
      <text:p text:style-name="P872"><text:span text:style-name="T873">46</text:span><text:span text:style-name="T874">. Asmenys, pažeidę Aprašo reikalavimus, atsako Lietuvos Respublikos teisės aktų nustatyta tvarka. V</text:span><text:span text:style-name="T875">alstybės tarnautojų ar darbuotojų, dirbančių pagal darbo sutartis, priimti sprendimai gali būti skundžiami teisės aktų nustatyta tvarka.</text:span></text:p>
      <text:p text:style-name="P876"><text:span text:style-name="T877">48</text:span><text:span text:style-name="T878">. Tai, kas nereglamentuota Apraše, sprendžiama taip, kaip numatyta kituose Lietuvos Respublikos teisės aktuose, Šiaulių miesto savivaldybės tarybos sprendimuose ar Šiaulių miesto savivaldybės administracijos direktoriaus įsakymuose. Pasikeitus Aprašo reguliuojančių santykių teisiniam reglamentavimui, taikomos aukštesnių teisės aktų nuostatos.</text:span></text:p>
      <text:p text:style-name="P879"><text:span text:style-name="T880">49</text:span><text:span text:style-name="T881">. Aprašas keičiamas, naikinamas ar stabdomas jo galiojimas Šiaulių miesto savivaldybės administracijos direktoriaus įsakymu.</text:span></text:p>
      <text:p text:style-name="P882"><text:span text:style-name="T883">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face style:name="Palemonas" svg:font-family="Palemonas" style:font-family-generic="roman" style:font-pitch="variable"/>
    <style:font-face style:name="NSimSun" svg:font-family="NSimSun" style:font-family-generic="modern" style:font-pitch="fixed" svg:panose-1="2 1 6 9 3 1 1 1 1 1"/>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54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page-layout style:name="PL1">
      <style:page-layout-properties fo:page-width="8.2673in" fo:page-height="11.6923in" style:print-orientation="portrait" fo:margin-top="0.8263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6" style:parent-style-name="DefaultParagraphFont" style:family="text">
      <style:text-properties style:font-name="Thorndale" style:font-name-asian="HG Mincho Light J" fo:color="#000000" style:font-size-complex="12pt" style:language-asian="ar" style:country-asian="SA"/>
    </style:style>
    <style:style style:name="P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48"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1</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inkeviciene</meta:initial-creator>
    <dc:creator>adlibuser</dc:creator>
    <meta:creation-date>2023-02-28T22:31:00Z</meta:creation-date>
    <dc:date>2023-02-28T22:31:00Z</dc:date>
    <meta:print-date>2019-07-15T07:37:00Z</meta:print-date>
    <meta:template xlink:href="Normal.dotm" xlink:type="simple"/>
    <meta:editing-cycles>2</meta:editing-cycles>
    <meta:editing-duration>PT0S</meta:editing-duration>
    <meta:document-statistic meta:page-count="12" meta:paragraph-count="691" meta:word-count="2607" meta:character-count="38715" meta:row-count="1362" meta:non-whitespace-character-count="36799"/>
  </office:meta>
</office:document-meta>
</file>