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ARMINO LYDEKOS, RADVILĖS MORKŪNAITĖS-MIKULĖNIENĖS IR ALGIRDO SYSO DALYVAVIMO EUROPOS SĄJUNGOS PARLAMENTŲ SĄJUNGOS REIKALŲ KOMITETŲ KONFERENCIJOS (COSAC) PLENARINIAME POSĖDY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6</text:span><text:span text:style-name="T28"><text:s/>d. Nr. SV-S-</text:span><text:span text:style-name="T29">13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us Joną Jarutį ir Radvilę Morkūnaitę-Mikulėnienę, Seimo narius Arminą Lydeką ir Algirdą Sysą 2024 m. kovo 24–27 d. dalyvauti<text:s/></text:span>Europos Sąjungos parlamentų Sąjungos reikalų komitetų konferencijos (COSAC) plenariniame posėdyje<text:span text:style-name="T43"><text:s/>Briuselyje (Belgijos Karalystė).</text:span></text:p>
        <text:soft-page-break/>
        <text:p text:style-name="P44"><text:span text:style-name="T45">Kartu vyksta Lietuvos Respublikos Seimo kanceliarijos Europos reikalų komiteto biuro vedėja (ES) Dainora Asevičienė ir patarėjas (ES) Martynas Lukoševičius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6T20:33:00Z</meta:creation-date>
    <dc:date>2024-03-06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088" meta:row-count="20" meta:non-whitespace-character-count="963"/>
  </office:meta>
</office:document-meta>
</file>