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8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9" style:parent-style-name="DefaultParagraphFont" style:family="text">
      <style:text-properties style:font-name="&amp;quot"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75" style:parent-style-name="Normal" style:master-page-name="MPF1" style:family="paragraph">
      <style:paragraph-properties fo:keep-with-next="always" fo:break-before="page" style:vertical-align="baseline" fo:margin-left="3.5437in" style:page-number="1">
        <style:tab-stops/>
      </style:paragraph-properties>
      <style:text-properties fo:hyphenate="false"/>
    </style:style>
    <style:style style:name="P80" style:parent-style-name="Normal" style:family="paragraph">
      <style:paragraph-properties fo:margin-left="3.5437in">
        <style:tab-stops/>
      </style:paragraph-properties>
    </style:style>
    <style:style style:name="P81" style:parent-style-name="Normal" style:family="paragraph">
      <style:paragraph-properties fo:margin-left="3.5437in">
        <style:tab-stops/>
      </style:paragraph-properties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P83" style:parent-style-name="Normal" style:family="paragraph">
      <style:paragraph-properties style:vertical-align="baseline" fo:text-indent="3.15in"/>
      <style:text-properties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7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88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8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4pt" fo:hyphenate="false"/>
    </style:style>
    <style:style style:name="P90" style:parent-style-name="Normal" style:family="paragraph">
      <style:paragraph-properties fo:text-align="center" style:vertical-align="baseline"/>
      <style:text-properties fo:hyphenate="false"/>
    </style:style>
    <style:style style:name="T91" style:parent-style-name="DefaultParagraphFont" style:family="text">
      <style:text-properties style:font-weight-complex="bold"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P93" style:parent-style-name="Normal" style:family="paragraph">
      <style:paragraph-properties fo:text-align="center" style:vertical-align="baseline"/>
      <style:text-properties fo:hyphenate="false"/>
    </style:style>
    <style:style style:name="P94" style:parent-style-name="Normal" style:family="paragraph">
      <style:paragraph-properties fo:text-align="center" style:vertical-align="baseline">
        <style:tab-stops>
          <style:tab-stop style:type="left" style:leader-style="solid" style:leader-text="_" style:position="1.4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center" style:vertical-align="baseline"/>
      <style:text-properties style:text-position="super 66.6%"/>
    </style:style>
    <style:style style:name="P96" style:parent-style-name="Normal" style:family="paragraph">
      <style:paragraph-properties fo:widows="0" fo:orphans="0" fo:text-align="center" style:vertical-align="baseline"/>
      <style:text-properties style:text-position="super 66.6%"/>
    </style:style>
    <style:style style:name="TableColumn98" style:family="table-column">
      <style:table-column-properties style:column-width="3.3236in"/>
    </style:style>
    <style:style style:name="TableColumn99" style:family="table-column">
      <style:table-column-properties style:column-width="3.5194in"/>
    </style:style>
    <style:style style:name="Table97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0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 style:vertical-align="baseline" fo:text-indent="0.0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1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1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19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25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2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3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3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IE" fo:hyphenate="false"/>
    </style:style>
    <style:style style:name="P141" style:parent-style-name="Normal" style:family="paragraph">
      <style:paragraph-properties fo:text-align="justify" style:vertical-align="baseline" fo:text-indent="0.0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47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4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51" style:parent-style-name="Normal" style:family="paragraph">
      <style:paragraph-properties style:vertical-align="baseline">
        <style:tab-stops>
          <style:tab-stop style:type="center" style:position="3.5in"/>
          <style:tab-stop style:type="center" style:position="5.3333in"/>
        </style:tab-stops>
      </style:paragraph-properties>
      <style:text-properties fo:hyphenate="false"/>
    </style:style>
    <style:style style:name="P152" style:parent-style-name="Normal" style:family="paragraph">
      <style:paragraph-properties style:vertical-align="baseline">
        <style:tab-stops>
          <style:tab-stop style:type="center" style:position="3.5in"/>
          <style:tab-stop style:type="center" style:position="5.3333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weight-complex="bold" fo:font-size="11pt" style:font-size-asian="11pt"/>
    </style:style>
    <style:style style:name="T157" style:parent-style-name="DefaultParagraphFont" style:family="text">
      <style:text-properties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P159" style:parent-style-name="Normal" style:family="paragraph">
      <style:paragraph-properties style:vertical-align="baseline"/>
      <style:text-properties fo:hyphenate="false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tyle="italic" style:font-style-asian="italic" fo:font-size="11pt" style:font-size-asian="11pt"/>
    </style:style>
    <style:style style:name="T163" style:parent-style-name="DefaultParagraphFont" style:family="text">
      <style:text-properties fo:font-style="italic" style:font-style-asian="italic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style:vertical-align="baseline"/>
      <style:text-properties fo:hyphenate="false"/>
    </style:style>
    <style:style style:name="T167" style:parent-style-name="DefaultParagraphFont" style:family="text">
      <style:text-properties fo:font-size="11pt" style:font-size-asian="11pt" fo:language="en" fo:country="GB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tyle="italic" style:font-style-asian="italic" fo:font-size="11pt" style:font-size-asian="11pt"/>
    </style:style>
    <style:style style:name="P170" style:parent-style-name="Normal" style:family="paragraph">
      <style:paragraph-properties fo:widows="0" fo:orphans="0" style:vertical-align="baseline" fo:text-indent="1.277in"/>
      <style:text-properties fo:hyphenate="false"/>
    </style:style>
    <style:style style:name="P171" style:parent-style-name="Normal" style:family="paragraph">
      <style:paragraph-properties fo:widows="0" fo:orphans="0" style:vertical-align="baseline" fo:text-indent="1.9687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25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VALSTYBINĖS MAISTO IR VETERINARIJOS TARNYBOS</text:span>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VETERINARINIO VAISTO REGISTRACIJOS LIUDIJIMO FORMOS PATVIRTINIMO</text:p>
      <text:p text:style-name="P16"/>
      <text:p text:style-name="P17">2022 m. rugpjūčio 10 d. Nr. B1-568</text:p>
      <text:p text:style-name="P18">Vilnius</text:p>
      <text:p text:style-name="P19"/>
      <text:p text:style-name="P20"/>
      <text:p text:style-name="P21"><text:span text:style-name="T22">Vadovaudamasi 2018 m. gruodžio 11 d. Europos Parlamento ir Tarybos reglamentu (ES) 2016/6 dėl veterinarinių vaistų, kurio panaikinama direktyva 2001/82/EB:</text:span></text:p>
      <text:p text:style-name="P23">1.<text:tab/><text:span text:style-name="T24">T<text:s/></text:span><text:span text:style-name="T25">virtinu</text:span><text:span text:style-name="T26"><text:s/>pridedamą Veterinarinio vaisto registracijos liudijimo formą.</text:span></text:p>
      <text:p text:style-name="P27">2.<text:tab/><text:span text:style-name="T28">N u s t a t a u, kad:</text:span></text:p>
      <text:p text:style-name="P29"><text:span text:style-name="T30">2.1</text:span><text:span text:style-name="T31">. Veterinarinio vaisto registracijos liudijimas (toliau – liudijimas) išduodamas Lietuvos Respublikos veterinarinių vaistų registre registruotiems veterinariniams vaistams;</text:span></text:p>
      <text:p text:style-name="P32"><text:span text:style-name="T33">2.2</text:span><text:span text:style-name="T34">. liudijimas keičiamas, kai jame nurodyti duomenys keičiasi, veterinarinis vaistas perregistruojamas arba jo registracija pratęsiama neterminuotam laikui;</text:span></text:p>
      <text:p text:style-name="P35"><text:span text:style-name="T36">2.3</text:span><text:span text:style-name="T37">. liudijimai registruojami<text:s/></text:span><text:span text:style-name="T38">Veterinarinių vaistų registracijos liudijimų žurnale;</text:span></text:p>
      <text:p text:style-name="P39"><text:span text:style-name="T40">2.4</text:span><text:span text:style-name="T41">. liudijimo numerį sudaro identifikavimo žymuo – raidės RL ir liudijimo registravimo Veterinarinių vaistų registracijos liudijimų žurnale eilės numeris; naujai išduodamų liudijimų<text:s/></text:span><text:span text:style-name="T42">numeracija pradedama kiekvienais metais iš naujo;</text:span></text:p>
      <text:p text:style-name="P43"><text:span text:style-name="T44">2.5</text:span><text:span text:style-name="T45">. keičiant liudijimą, jam suteikiamas naujas numeris;</text:span></text:p>
      <text:p text:style-name="P46"><text:span text:style-name="T47">2.6</text:span><text:span text:style-name="T48">. registruojant veterinarinį vaistą, liudijimo skiltyje „Veterinarinio vaisto registracijos liudijimo išdavimo data“ įrašoma liudijimo išdavimo data, kuri turi sutapti su data, nurodyta šalia liudijimo numerio;</text:span></text:p>
      <text:p text:style-name="P49"><text:span text:style-name="T50">2.7</text:span><text:span text:style-name="T51">. keičiant liudijimą, jo skiltyje „Veterinarinio vaisto registracijos liudijimo išdavimo data“ paliekama pirminė liudijimo išdavimo data, o šalia liudijimo numerio įrašoma liudijimo keitimo data ir naujas liudijimo numeris.</text:span></text:p>
      <text:p text:style-name="P52"><text:span text:style-name="T53">3</text:span><text:span text:style-name="T54">. P r i p a ž į s t u netekusiu galios<text:s/></text:span><text:span text:style-name="T55">Valstybinės maisto ir veterinarijos tarnybos direktoriaus 2004 m. sausio 26 d. įsakymą Nr. B1-84 „Dėl Veterinarinio vaisto registracijos liudijimo formos patvirtinimo“ su visais pakeitimais ir papildymais.</text:span></text:p>
      <text:p text:style-name="P56"><text:span text:style-name="T57">4</text:span><text:span text:style-name="T58">.<text:s/></text:span><text:span text:style-name="T59">Paved</text:span><text:span text:style-name="T60">u:</text:span></text:p>
      <text:p text:style-name="P61"><text:span text:style-name="T62">4.1</text:span><text:span text:style-name="T63">. įsakymo vykdymą Valstybinės maisto ir veterinarijos tarnybos Veterinarinių vaistų ir pašarų skyriui;</text:span></text:p>
      <text:p text:style-name="P64"><text:span text:style-name="T65">4.2</text:span><text:span text:style-name="T66">. įsakymo vykdymo kontrolę Valstybinės maisto ir veterinarijos tarnybos direktoriaus pavaduotojui pagal administruojamą sritį.<text:s/></text:span></text:p>
      <text:p text:style-name="P67"/>
      <text:p text:style-name="P68"/>
      <text:p text:style-name="P69"/>
      <text:p text:style-name="P70"><text:span text:style-name="T71">Direktorius</text:span><text:span text:style-name="T72"><text:tab/></text:span><text:span text:style-name="T73">Mantas Staškevičius</text:span></text:p>
      <text:p text:style-name="P74"/>
      <text:soft-page-break/>
      <text:p text:style-name="P75">Forma patvirtinta</text:p>
      <text:p text:style-name="P80">Valstybinės maisto ir veterinarijos<text:s/></text:p>
      <text:p text:style-name="P81">tarnybos direktoriaus<text:s/></text:p>
      <text:p text:style-name="P82">2022 m. rugpjūčio 10 d. įsakymu Nr. B1-568</text:p>
      <text:p text:style-name="P83"/>
      <text:p text:style-name="P84"><text:span text:style-name="T85">(Veterinarinio vaisto registracijos liudijimo formos pavyzdys)</text:span></text:p>
      <text:p text:style-name="Normal"/>
      <text:p text:style-name="P86">VALSTYBINĖ MAISTO IR VETERINARIJOS TARNYBA</text:p>
      <text:p text:style-name="P87">STATE FOOD AND VETERINARY SERVICE</text:p>
      <text:p text:style-name="P88"/>
      <text:p text:style-name="P89">VETERINARINIO VAISTO REGISTRACIJOS LIUDIJIMAS</text:p>
      <text:p text:style-name="P90"><text:span text:style-name="T91">MARKETING AUTHORISATION<text:s/></text:span><text:span text:style-name="T92">OF VETERINARY MEDICINAL PRODUCT</text:span></text:p>
      <text:p text:style-name="P93"/>
      <text:p text:style-name="P94">20_-___-___ Nr. / No__________</text:p>
      <text:p text:style-name="P95">(išdavimo / keitimo data)</text:p>
      <text:p text:style-name="P96">(granting / amending date)</text:p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eterinarinio vaisto pavadinimas<text:s/></text:p>
            <text:p text:style-name="P103">Name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Veterinarinio vaisto veiklioji (-iosios) medžiaga (-os)</text:span><text:s/></text:p>
            <text:p text:style-name="P111">Active substance(s)<text:s/>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eterinarinio vaisto registruotojas<text:s/></text:p>
            <text:p text:style-name="P118">Marketing authorisation holder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eterinarinio vaisto registracijos numeris<text:s/></text:p>
            <text:p text:style-name="P125">Marketing authorisation number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eterinarinio vaisto registracijos liudijimo išdavimo data</text:p>
            <text:p text:style-name="P132">Date of issue of initial marketing authorisation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Valstybinės maisto ir veterinarijos tarnybos direktoriaus įsakymo dėl veterinarinio vaisto registravimo / informacijos keitimo ar papildymo / perregistravimo / pratęsimo neterminuotai data ir numeris<text:s/></text:span></text:p>
            <text:p text:style-name="P140">Date and number of decision of State Food and Veterinary Service granting / amending / renewing/unlimited period of validity marketing authorisation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eterinarinio vaisto registracijos liudijimo galiojimas<text:s/></text:p>
            <text:p text:style-name="P147">Validity of marketing authorisation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___________________________<text:tab/>___________<text:tab/>__________________</text:p>
      <text:p text:style-name="P152"><text:span text:style-name="T153">(</text:span><text:span text:style-name="T154">Veterinarinio vaisto registracijos</text:span><text:span text:style-name="T155"><text:tab/></text:span><text:span text:style-name="T156">(parašas)</text:span><text:span text:style-name="T157"><text:tab/>(vardas, pavardė)</text:span><text:span text:style-name="T158"><text:s/></text:span></text:p>
      <text:p text:style-name="P159"><text:span text:style-name="T160">liudijimą išdavusio asmens pareigos)</text:span><text:span text:style-name="T161"><text:tab/><text:s text:c="12"/>(signature</text:span><text:span text:style-name="T162">)</text:span><text:span text:style-name="T163"><text:tab/><text:s text:c="6"/></text:span><text:span text:style-name="T164">(</text:span><text:span text:style-name="T165">first name, surname)</text:span></text:p>
      <text:p text:style-name="P166"><text:span text:style-name="T167">(position</text:span><text:span text:style-name="T168">) <text:s text:c="10"/></text:span><text:span text:style-name="T169"><text:tab/><text:s text:c="8"/></text:span></text:p>
      <text:p text:style-name="P170">A.V. / Stamp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9T07:01:00Z</meta:creation-date>
    <dc:date>2024-01-09T07:01:00Z</dc:date>
    <meta:print-date>2022-07-29T06:36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56" meta:character-count="3704" meta:row-count="117" meta:non-whitespace-character-count="3301"/>
  </office:meta>
</office:document-meta>
</file>