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ASPARO ADOMAIČIO IR KAZIO STARKEVIČIAUS DALYVAVIMO TARPPARLAMENTINĖJE KONFERENCIJOJE ŽIEDINĖS EKONOMIKOS KLAUSIM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 Ekonomikos komiteto pirmininką Kazį Starkevičių ir Seimo narį Kasparą Adomaitį</text:span><text:span text:style-name="T43"><text:s/></text:span><text:span text:style-name="T44">2024 m. kovo 16–19 d. dalyvauti Tarpparlamentinėje konferencijoje žiedinės ekonomikos klausimais Briuselyje (Belgijos Karalystė).</text:span></text:p>
        <text:p text:style-name="P45"><text:span text:style-name="T46">Kartu vyksta Lietuvos Respublikos Seimo kanceliarijos Aplinkos apsaugos komiteto biuro patarėja (ES) Rasa Liucija Matusevičiūtė.</text:span></text:p>
        <text:p text:style-name="P47"><text:span text:style-name="T48">2</text:span><text:span text:style-name="T49">. Pavesti Seimo kanceliarijai apmokėti komandiruotės išlaidas iš<text:s/></text:span><text:span text:style-name="T50">Seimo komitetų dalyvavimui pirmininkavimo Europos Sąjungos Tarybai parlamentiniuose ir Europos Parlamento rengiamuose susitikimuose skirtų<text:s/></text:span><text:span text:style-name="T51">lėšų</text:span>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20:44:00Z</meta:creation-date>
    <dc:date>2024-02-14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911" meta:row-count="42" meta:non-whitespace-character-count="813"/>
  </office:meta>
</office:document-meta>
</file>