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ext-properties style:font-size-complex="12pt"/>
    </style:style>
    <style:style style:name="P110" style:parent-style-name="Normal" style:family="paragraph">
      <style:paragraph-properties fo:text-align="justify" fo:line-height="115%" fo:text-indent="0.5909in"/>
      <style:text-properties style:font-size-complex="12pt"/>
    </style:style>
    <style:style style:name="P111" style:parent-style-name="Normal" style:family="paragraph">
      <style:paragraph-properties fo:text-align="justify" fo:line-height="115%" fo:text-indent="0.5909in"/>
      <style:text-properties style:font-size-complex="12pt"/>
    </style:style>
    <style:style style:name="P112" style:parent-style-name="Normal" style:family="paragraph">
      <style:paragraph-properties fo:text-align="justify" fo:line-height="115%" fo:text-indent="0.5909in"/>
      <style:text-properties style:font-size-complex="12pt"/>
    </style:style>
    <style:style style:name="P113" style:parent-style-name="Normal" style:family="paragraph">
      <style:paragraph-properties fo:text-align="justify" fo:line-height="115%" fo:text-indent="0.5909in"/>
      <style:text-properties style:font-size-complex="12pt"/>
    </style:style>
    <style:style style:name="P114" style:parent-style-name="Normal" style:family="paragraph">
      <style:paragraph-properties fo:text-align="justify" fo:line-height="115%" fo:text-indent="0.5909in"/>
      <style:text-properties style:font-size-complex="12pt"/>
    </style:style>
    <style:style style:name="P115" style:parent-style-name="Normal" style:family="paragraph">
      <style:paragraph-properties fo:text-align="justify" fo:line-height="115%" fo:text-indent="0.5909in"/>
      <style:text-properties style:font-size-complex="12pt"/>
    </style:style>
    <style:style style:name="P116" style:parent-style-name="Normal" style:family="paragraph">
      <style:paragraph-properties fo:text-align="justify" fo:line-height="115%" fo:text-indent="0.5909in"/>
      <style:text-properties style:font-size-complex="12pt"/>
    </style:style>
    <style:style style:name="P117" style:parent-style-name="Normal" style:family="paragraph">
      <style:paragraph-properties fo:text-align="justify" fo:line-height="115%" fo:text-indent="0.5909in"/>
      <style:text-properties style:font-size-complex="12pt"/>
    </style:style>
    <style:style style:name="P118" style:parent-style-name="Normal" style:family="paragraph">
      <style:paragraph-properties fo:text-align="justify" fo:line-height="115%" fo:text-indent="0.5909in"/>
      <style:text-properties style:font-size-complex="12pt"/>
    </style:style>
    <style:style style:name="P119" style:parent-style-name="Normal" style:family="paragraph">
      <style:paragraph-properties fo:text-align="justify" fo:line-height="115%" fo:text-indent="0.5909in"/>
      <style:text-properties style:font-size-complex="12pt"/>
    </style:style>
    <style:style style:name="P120" style:parent-style-name="Normal" style:family="paragraph">
      <style:paragraph-properties fo:text-align="justify" fo:line-height="115%" fo:text-indent="0.5909in"/>
      <style:text-properties style:font-size-complex="12pt"/>
    </style:style>
    <style:style style:name="P121" style:parent-style-name="Normal" style:family="paragraph">
      <style:paragraph-properties fo:text-align="justify" fo:line-height="115%" fo:text-indent="0.5909in"/>
      <style:text-properties style:font-size-complex="12pt"/>
    </style:style>
    <style:style style:name="P122" style:parent-style-name="Normal" style:family="paragraph">
      <style:paragraph-properties fo:text-align="justify" fo:line-height="115%" fo:text-indent="0.5909in"/>
      <style:text-properties style:font-size-complex="12pt"/>
    </style:style>
    <style:style style:name="P123" style:parent-style-name="Normal" style:family="paragraph">
      <style:paragraph-properties fo:text-align="justify" fo:line-height="115%" fo:text-indent="0.5909in"/>
      <style:text-properties style:font-size-complex="12pt"/>
    </style:style>
    <style:style style:name="P124" style:parent-style-name="Normal" style:family="paragraph">
      <style:paragraph-properties fo:text-align="justify" fo:line-height="115%" fo:text-indent="0.5909in"/>
      <style:text-properties style:font-size-complex="12pt"/>
    </style:style>
    <style:style style:name="P125" style:parent-style-name="Normal" style:family="paragraph">
      <style:paragraph-properties fo:text-align="justify" fo:line-height="115%" fo:text-indent="0.5909in"/>
      <style:text-properties style:font-size-complex="12pt"/>
    </style:style>
    <style:style style:name="P126" style:parent-style-name="Normal" style:family="paragraph">
      <style:paragraph-properties fo:text-align="justify" fo:line-height="115%" fo:text-indent="0.5909in"/>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ext-properties style:font-size-complex="12pt"/>
    </style:style>
    <style:style style:name="P222" style:parent-style-name="Normal" style:family="paragraph">
      <style:paragraph-properties fo:text-align="justify" fo:line-height="115%" fo:text-indent="0.5909in"/>
      <style:text-properties style:font-size-complex="12pt"/>
    </style:style>
    <style:style style:name="P223" style:parent-style-name="Normal" style:family="paragraph">
      <style:paragraph-properties fo:text-align="justify" fo:line-height="115%" fo:text-indent="0.5909in"/>
      <style:text-properties style:font-size-complex="12pt"/>
    </style:style>
    <style:style style:name="P224" style:parent-style-name="Normal" style:family="paragraph">
      <style:paragraph-properties fo:text-align="justify" fo:line-height="115%" fo:text-indent="0.5909in"/>
      <style:text-properties style:font-size-complex="12pt"/>
    </style:style>
    <style:style style:name="P225" style:parent-style-name="Normal" style:family="paragraph">
      <style:paragraph-properties fo:text-align="justify" fo:line-height="115%" fo:text-indent="0.5909in"/>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ext-properties style:font-size-complex="12pt"/>
    </style:style>
    <style:style style:name="P232" style:parent-style-name="Normal" style:family="paragraph">
      <style:paragraph-properties fo:text-align="justify" fo:line-height="115%" fo:text-indent="0.5909in"/>
      <style:text-properties style:font-size-complex="12pt"/>
    </style:style>
    <style:style style:name="P233" style:parent-style-name="Normal" style:family="paragraph">
      <style:paragraph-properties fo:text-align="justify" fo:line-height="115%" fo:text-indent="0.5909in"/>
      <style:text-properties style:font-size-complex="12pt"/>
    </style:style>
    <style:style style:name="P234" style:parent-style-name="Normal" style:family="paragraph">
      <style:paragraph-properties fo:text-align="justify" fo:line-height="115%" fo:text-indent="0.5909in"/>
      <style:text-properties style:font-size-complex="12pt"/>
    </style:style>
    <style:style style:name="P235" style:parent-style-name="Normal" style:family="paragraph">
      <style:paragraph-properties fo:text-align="justify" fo:line-height="115%" fo:text-indent="0.5909in"/>
      <style:text-properties style:font-size-complex="12pt"/>
    </style:style>
    <style:style style:name="P236" style:parent-style-name="Normal" style:family="paragraph">
      <style:paragraph-properties fo:text-align="justify" fo:line-height="115%" fo:text-indent="0.5909in"/>
      <style:text-properties style:font-size-complex="12pt"/>
    </style:style>
    <style:style style:name="P237" style:parent-style-name="Normal" style:family="paragraph">
      <style:paragraph-properties fo:text-align="justify" fo:line-height="115%" fo:text-indent="0.5909in"/>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ext-properties style:font-size-complex="12pt"/>
    </style:style>
    <style:style style:name="P255" style:parent-style-name="Normal" style:family="paragraph">
      <style:paragraph-properties fo:text-align="justify" fo:line-height="115%" fo:text-indent="0.5909in"/>
      <style:text-properties style:font-size-complex="12pt"/>
    </style:style>
    <style:style style:name="P256" style:parent-style-name="Normal" style:family="paragraph">
      <style:paragraph-properties fo:text-align="justify" fo:line-height="115%" fo:text-indent="0.5909in"/>
      <style:text-properties style:font-size-complex="12pt"/>
    </style:style>
    <style:style style:name="P257" style:parent-style-name="Normal" style:family="paragraph">
      <style:paragraph-properties fo:text-align="justify" fo:line-height="115%" fo:text-indent="0.5909in"/>
      <style:text-properties style:font-size-complex="12pt"/>
    </style:style>
    <style:style style:name="P258" style:parent-style-name="Normal" style:family="paragraph">
      <style:paragraph-properties fo:text-align="justify" fo:line-height="115%" fo:text-indent="0.5909in"/>
      <style:text-properties style:font-size-complex="12pt"/>
    </style:style>
    <style:style style:name="P259" style:parent-style-name="Normal" style:family="paragraph">
      <style:paragraph-properties fo:text-align="justify" fo:line-height="115%" fo:text-indent="0.5909in"/>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ext-properties style:font-size-complex="12pt"/>
    </style:style>
    <style:style style:name="P285" style:parent-style-name="Normal" style:family="paragraph">
      <style:paragraph-properties fo:text-align="justify" fo:line-height="115%" fo:text-indent="0.5909in"/>
      <style:text-properties style:font-size-complex="12pt"/>
    </style:style>
    <style:style style:name="P286" style:parent-style-name="Normal" style:family="paragraph">
      <style:paragraph-properties fo:text-align="justify" fo:line-height="115%" fo:text-indent="0.5909in"/>
      <style:text-properties style:font-size-complex="12pt"/>
    </style:style>
    <style:style style:name="P287" style:parent-style-name="Normal" style:family="paragraph">
      <style:paragraph-properties fo:text-align="justify" fo:line-height="115%" fo:text-indent="0.5909in"/>
      <style:text-properties style:font-size-complex="12pt"/>
    </style:style>
    <style:style style:name="P288" style:parent-style-name="Normal" style:family="paragraph">
      <style:paragraph-properties fo:text-align="justify" fo:line-height="115%" fo:text-indent="0.5909in"/>
      <style:text-properties style:font-size-complex="12pt"/>
    </style:style>
    <style:style style:name="P289" style:parent-style-name="Normal" style:family="paragraph">
      <style:paragraph-properties fo:text-align="justify" fo:line-height="115%" fo:text-indent="0.5909in"/>
      <style:text-properties style:font-size-complex="12pt"/>
    </style:style>
    <style:style style:name="P290" style:parent-style-name="Normal" style:family="paragraph">
      <style:paragraph-properties fo:text-align="justify" fo:line-height="115%" fo:text-indent="0.5909in"/>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ext-properties style:font-size-complex="12pt"/>
    </style:style>
    <style:style style:name="P316" style:parent-style-name="Normal" style:family="paragraph">
      <style:paragraph-properties fo:text-align="justify" fo:line-height="115%" fo:text-indent="0.5909in"/>
      <style:text-properties style:font-size-complex="12pt"/>
    </style:style>
    <style:style style:name="P317" style:parent-style-name="Normal" style:family="paragraph">
      <style:paragraph-properties fo:text-align="justify" fo:line-height="115%" fo:text-indent="0.5909in"/>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ext-properties style:font-size-complex="12pt"/>
    </style:style>
    <style:style style:name="P336" style:parent-style-name="Normal" style:family="paragraph">
      <style:paragraph-properties fo:text-align="justify" fo:line-height="115%" fo:text-indent="0.5909in"/>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27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style:style>
    <style:style style:name="P406" style:parent-style-name="Normal" style:family="paragraph">
      <style:paragraph-properties fo:text-align="justify" fo:line-height="115%"/>
      <style:text-properties style:font-size-complex="12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paragraph-properties fo:text-align="justify" fo:line-height="115%">
        <style:tab-stops>
          <style:tab-stop style:type="left" style:position="5.11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9 m. GRUODŽIO 15 d. įsakymo Nr. VA-96 „dėl METINĖS PAJAMŲ DEKLARACIJOS gpM308 FORMOS IR JOS PRIEDŲ UŽPILDYMO, PATEIKIMO BEI TIKSLINIMO TAISYKLIŲ PATVIRTINIMO“</text:span></text:p>
      <text:p text:style-name="P15"><text:span text:style-name="T16">PAKEITIMO</text:span></text:p>
      <text:p text:style-name="P17"/>
      <text:p text:style-name="P18">2016 m. kovo 23 d. Nr. VA-25</text:p>
      <text:p text:style-name="P19">Vilnius</text:p>
      <text:p text:style-name="P20"/>
      <text:p text:style-name="P21"/>
      <text:p text:style-name="P22"><text:span text:style-name="T23">1</text:span><text:span text:style-name="T24">.<text:s/></text:span><text:span text:style-name="T25">Pakeičiu</text:span><text:span text:style-name="T26"><text:s/>Valstybinės mokesčių inspekcijos prie Lietuvos Respublikos finansų ministerijos viršininko 2009 m. gruodžio 15 d. įsakymą Nr. VA-96 „Dėl Metinės pajamų deklaracijos GPM308 formos ir jos priedų užpildymo, pateikimo bei patikslinimo taisyklių patvirtinimo“:</text:span></text:p>
      <text:p text:style-name="P27"><text:span text:style-name="T28">1.1</text:span><text:span text:style-name="T29">. Pakeičiu nurodytu įsakymu patvirtintas 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toliau – naujos redakcijos GPM308 formos 03 versija) ir jas išdėstau nauja redakcija (pridedama).<text:s/></text:span></text:p>
      <text:p text:style-name="P30"><text:span text:style-name="T31">1.2</text:span><text:span text:style-name="T32">. Pakeičiu nurodytu įsakymu patvirtintas Metinės pajamų deklaracijos GPM308 formos ir jos priedų formų užpildymo, pateikimo bei tikslinimo taisykles:</text:span></text:p>
      <text:p text:style-name="P33"><text:span text:style-name="T34">1.2.1</text:span><text:span text:style-name="T35">. Pakeičiu 3 punktą ir jį išdėstau taip:</text:span></text:p>
      <text:p text:style-name="P36"><text:span text:style-name="T37">„</text:span><text:span text:style-name="T38">3</text:span><text:span text:style-name="T39">. Deklaraciją mokesčių administratoriui pateikti privalo nuolatiniai Lietuvos gyventojai, kuriems prievolė pateikti deklaraciją yra numatyta GPMĮ 27 straipsnyje.</text:span></text:p>
      <text:p text:style-name="P40">Nuolatinis Lietuvos gyventojas, per mokestinį laikotarpį gavęs tik tokių B klasės pajamų, kurios nėra didesnės kaip Taisyklių 1 priedo „Nedeklaruojamų neapmokestinamųjų pajamų sąrašas“ (toliau – Sąrašas) I ar III skyriuje nustatyti dydžiai arba kurios yra nurodytos šio priedo II ar IV skyriuje kaip bet kokio dydžio nedeklaruojamos pajamos, deklaracijos teikti neprivalo.</text:p>
      <text:p text:style-name="P41"><text:span text:style-name="T42">Tokiu atveju, kai nuolatinis Lietuvos gyventojas 2014 ar 2015 m. mokestiniu laikotarpiu buvo apdraustas privalomuoju sveikatos draudimu kitoje Europos Sąjungos ar Europos ekonominės erdvės valstybėje narėje, ar Šveicarijoje ir turi tai patvirtinantį dokumentą (A1 formos Pažymėjimą dėl jo turėtojui taikomų socialinės apsaugos teisės aktų, S1 formos Registraciją dėl sveikatos draudimo arba Europos Sąjungos, Europos ekonominės erdvės valstybės narės ar Šveicarijos<text:s/></text:span><text:soft-page-break/><text:span text:style-name="T43">kompetentingos įstaigos, atsakingos už taikytinos teisės nustatymą, įgyvendinant Reglamentą (EB) Nr. 883/2004 ir Reglamentą (EB) Nr. 987/2009, išduotą raštišką laisvos formos patvirtinimą), jis deklaraciją turi užpildyti, atsižvelgdamas į tuos mėnesius, kada jis buvo laikomas apdraustas privalomuoju sveikatos draudimu minėtose šalyse.“.</text:span></text:p>
      <text:p text:style-name="P44"><text:span text:style-name="T45">1.2.2</text:span><text:span text:style-name="T46">. Pakeičiu 10.5 papunktį ir jį išdėstau taip:</text:span></text:p>
      <text:p text:style-name="P47"><text:span text:style-name="T48">„</text:span><text:span text:style-name="T49">10.5</text:span><text:span text:style-name="T50">. Prašymo grąžinti (įskaityti) mokesčio ir (arba) baudos už administracinį teisės pažeidimą permoką (skirtumą) ar nepagrįstai išieškotas sumas FR0781 forma, patvirtinta Valstybinės mokesčių inspekcijos prie Lietuvos Respublikоs finansų ministerijos (toliau – VMI prie FM) viršininko 2004 m. gruodžio 7 d. įsakymu Nr. VA-186 „Dėl mokesčio permokos (skirtumo) grąžinimo (įskaitymo)“ (toliau – FR0781 forma), kai permokėtą pajamų mokestį ar permokėtas sveikatos draudimo įmokas pageidaujama grąžinti į užsienio valstybėje esančios kredito įstaigos sąskaitą arba į mokesčių mokėtojo atstovo sąskaitą,“.</text:span></text:p>
      <text:p text:style-name="P51"><text:span text:style-name="T52">1.2.3</text:span><text:span text:style-name="T53">. Pakeičiu 10.6 papunktį ir jį išdėstau taip:</text:span></text:p>
      <text:p text:style-name="P54"><text:span text:style-name="T55">„</text:span><text:span text:style-name="T56">10.6</text:span><text:span text:style-name="T57">. gali būti pridėtas dokumentas (A1 formos Pažymėjimas dėl jo turėtojui taikomų socialinės apsaugos teisės aktų, S1 formos Registracija dėl sveikatos draudimo arba Europos ekonominės erdvės valstybės narės ar Šveicarijos kompetentingos įstaigos, atsakingos už taikytinos teisės nustatymą, įgyvendinant Reglamentą (EB) Nr. 883/2004 ir Reglamentą (EB) Nr. 987/2009, išduotą raštišką laisvos formos patvirtinimą), patvirtinantis draudimą privalomuoju sveikatos draudimu kitoje Europos Sąjungos ar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58"><text:span text:style-name="T59">1.2.4</text:span><text:span text:style-name="T60">. Pakeičiu 14 punktą ir jį išdėstau taip:</text:span></text:p>
      <text:p text:style-name="P61"><text:span text:style-name="T62">„</text:span><text:span text:style-name="T63">14</text:span><text:span text:style-name="T64">. Deklaracija (GPM308 formos 03 versija) yra skirta nuolatinių Lietuvos gyventojų 2014 m. ir vėlesniais mokestiniais laikotarpiais gautoms pajamoms, nuo tų pajamų mokestį išskaičiuojančio asmens išskaičiuotam, kito asmens savo lėšomis už gyventoją sumokėtam, iki deklaracijos pateikimo dienos gyventojo savo lėšomis sumokėtam pajamų mokesčiui ir 2014 bei 2015 m. mokestinio laikotarpio sveikatos draudimo įmokoms, taip pat apskaičiuotam mokėtinam (grąžintinam) pajamų mokesčiui ir sveikatos draudimo įmokoms deklaruoti.“.</text:span></text:p>
      <text:p text:style-name="P65"><text:span text:style-name="T66">1.2.5</text:span><text:span text:style-name="T67">. Pakeičiu 19 punktą ir jį išdėstau taip:</text:span></text:p>
      <text:p text:style-name="P68"><text:span text:style-name="T69">„</text:span><text:span text:style-name="T70">19</text:span><text:span text:style-name="T71">. Deklaracija kartu su atitinkamais priedais turi būti pateikiama per VMI prie FM elektroninio deklaravimo sistemą (http://deklaravimas. vmi. lt) arba gali būti pristatyta į bet kurią apskrities valstybinę mokesčių inspekciją (toliau – AVMI). Ją gali pateikti pats nuolatinis Lietuvos gyventojas, kuriam yra nustatyta prievolė deklaruoti pajamų mokestį, ar jo įgaliotas asmuo.</text:span></text:p>
      <text:p text:style-name="P72"><text:span text:style-name="T73">AVMI pateikiamas vienas užpildytas deklaracijos ir atitinkamų jos priedų komplekto egzempliorius. Gyventojo prašymu pateiktos jo deklaracijos ir atitinkamų priedų kopijas išduoda bet kuri AVMI.“.</text:span></text:p>
      <text:p text:style-name="P74"><text:span text:style-name="T75">1.2.6</text:span><text:span text:style-name="T76">. Pakeičiu 29 punkto antrąją pastraipą ir ją išdėstau taip:</text:span></text:p>
      <text:p text:style-name="P77"><text:span text:style-name="T78">„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3 000 eurų (2015 m. mokestiniu laikotarpiu) ar daugiau kaip 500 eurų (2016 m. ar vėlesniu mokestiniu laikotarpiu) 64 kodu žymimų indėlių palūkanų pagal sutartis, sudarytas nuo 2014 m. sausio 1 d., ir / ar 67 kodu žymimų palūkanų už ne nuosavybės vertybinius popierius,<text:s/></text:span><text:soft-page-break/><text:span text:style-name="T79">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3 000 eurų (2015 m. mokestiniu laikotarpiu) arba 500 eurų (2016 m. ar vėlesniu mokestiniu laikotarpiu) suma iš to paties išmokos šaltinio yra gauta ir už indėlius pagal sutartis, sudarytas nuo 2014 m. sausio 1 d., ir už ne nuosavybės vertybinius popierius, įsigytus nuo 2014 m. sausio 1 dienos.“.</text:span></text:p>
      <text:p text:style-name="P80"><text:span text:style-name="T81">1.2.7</text:span><text:span text:style-name="T82">. Pakeičiu 35 punktą ir jį išdėstau taip:</text:span></text:p>
      <text:p text:style-name="P83"><text:span text:style-name="T84">„</text:span><text:span text:style-name="T85">35</text:span><text:span text:style-name="T86">. GPM308N priede turi būti deklaruojamos per mokestinį laikotarpį gautos pajamos (pinigais ir natūra), kurios pagal GPMĮ 17 straipsnio 1 dalies nuostatas priskiriamos neapmokestinamosioms pajamoms, išskyrus pajamas iš ne individualios veiklos turto, nurodyto GPMĮ 17 straipsnio 1 dalies 27 punkte, pardavimo ar kitokio perleidimo nuosavybėn, pajamas iš finansinių priemonių pardavimo ar kitokio perleidimo nuosavybėn ir / ar pajamas iš išvestinių finansinių priemonių realizavimo, nurodytas GPMĮ 17 straipsnio 1 dalies 30 punkte, taip pat pajamas iš žemės ūkio veiklos, nurodytas GPMĮ 17 straipsnio 1 dalies 23 punkte.</text:span></text:p>
      <text:p text:style-name="P87">GPM308N priede turi būti deklaruojamos tokios iš turto pardavimo ar kitokio perleidimo nuosavybėn gautos pajamos:</text:p>
      <text:p text:style-name="P88"><text:span text:style-name="T89">35.1</text:span><text:span text:style-name="T90">. už parduotą ar kitaip perleistą nuosavybėn kilnojamąjį daiktą, kuriam pagal Lietuvos Respublikos teisės aktus privaloma teisinė registracija ir kuris yra nustatyta tvarka įregistruotas Europos ekonominės erdvės (toliau – EEE) valstybėje (išskyrus įregistruotą Lietuvoje), taip pat kilnojamąjį pagal prigimtį daiktą, kuris nekilnojamuoju pripažįstamas pagal įstatymus, jeigu toks daiktas buvo perleistas nuosavybėn ne anksčiau kaip po trejų metų (kai deklaruojamos 2014 m. ar vėlesnio mokestinio laikotarpio pajamos). GPM308N priede nurodomos ir Lietuvoje įregistruotų tokių daiktų pardavimo ar kitokio perleidimo nuosavybėn pajamos, kai gyventojas ketina jas deklaruoti,</text:span></text:p>
      <text:p text:style-name="P91"><text:span text:style-name="T92">35.2</text:span><text:span text:style-name="T93">. už EEE valstybėje esantį (išskyrus esantį Lietuvoje) nekilnojamąjį pagal prigimtį daiktą, jeigu toks daiktas buvo įsigytas iki 2010 m. gruodžio 31 d., o parduotas ar kitaip perleistas nuosavybėn ne anksčiau kaip po trejų metų (kai deklaruojamos 2014 m. ar 2015 m. mokestinio laikotarpio pajamos) arba ne anksčiau kaip po dešimties metų (kai deklaruojamos 2016 m. ar vėlesnio mokestinio laikotarpio pajamos). GPM308N priede nurodomos ir Lietuvoje įregistruotų tokių daiktų pardavimo ar kitokio perleidimo nuosavybėn pajamos, kai gyventojas ketina jas deklaruoti,</text:span></text:p>
      <text:p text:style-name="P94"><text:span text:style-name="T95">35.3</text:span><text:span text:style-name="T96">. už nekilnojamąjį pagal prigimtį daiktą, įsigytą iki 2011 m. sausio 1 d., kuris 2010 m. gruodžio 12 d. buvo laikomas individualios veiklos turtu, o parduotas ar kitaip perleistas nuosavybėn, praėjus penkeriems metams nuo įsigijimo (kai deklaruojamos 2014 m. ar 2015 m. mokestinio laikotarpio pajamos) arba ne anksčiau kaip po dešimties metų (kai deklaruojamos 2016 m. ar vėlesnio mokestinio laikotarpio pajamos),</text:span></text:p>
      <text:p text:style-name="P97"><text:span text:style-name="T98">35.4</text:span><text:span text:style-name="T99">. už parduotą ar kitaip perleistą nuosavybėn būstą (įskaitant priskirtą žemę), esantį EEE valstybėje (įskaitant esantį Lietuvoje), iš kurio pardavimo ar kitokio perleidimo nuosavybėn gautos pajamos atitinka GPMĮ 17 straipsnio 1 dalies 53 punkto ar 54 punkto nuostatas (kai deklaruojamos 2014 m. ar vėlesnio mokestinio laikotarpio pajamos).</text:span></text:p>
      <text:p text:style-name="P100"><text:span text:style-name="T101">GPM308N priede turi būti deklaruojamos ir tos užsienio valstybėje gautos pajamos, kurios pagal GPMĮ 37 straipsnį yra atleidžiamos nuo pajamų mokesčio Lietuvos Respublikoje, išskyrus individualios veiklos pajamas.“.</text:span></text:p>
      <text:p text:style-name="P102"><text:span text:style-name="T103">1.2.8</text:span><text:span text:style-name="T104">. Pakeičiu 41 punktą ir jį išdėstau taip:</text:span></text:p>
      <text:p text:style-name="P105"><text:span text:style-name="T106">„</text:span><text:span text:style-name="T107">41</text:span><text:span text:style-name="T108">. GPM308N priedo N3 laukelyje turi būti įrašoma N1 laukelyje nurodytos rūšies nuolatinio Lietuvos gyventojo gautų neapmokestinamųjų pajamų suma.</text:span></text:p>
      <text:p text:style-name="P109">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110">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111">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 įrašoma N3 laukelyje.</text:p>
      <text:p text:style-name="P112">Pavyzdžiui, 2014 m. (2015 m.) nuolatinis Lietuvos gyventojas gavo 8 000 litų (2316,96 eurų) indėlių palūkanų pagal sutartį, sudarytą nuo 2014 m. sausio 1 d., iš Šveicarijos kredito įstaigos ir 16 000 litų (4633,92 eurų) palūkanų už ne nuosavybės vertybinius popierius, įsigytus nuo<text:s/><text:soft-page-break/>2014 m. sausio 1 d., iš išmokos šaltinio Vokietijoje. Bendra gautų palūkanų už indėlius ir vertybinius popierius suma – 24 000 litų (8 000 + 16 000) arba 6950,88 eurų (2316,96 + 4633,92).</text:p>
      <text:p text:style-name="P113">Neapmokestinamosioms pajamoms priskiriamos palūkanų sumos apskaičiuojamos taip:</text:p>
      <text:p text:style-name="P114">1) Nustatoma Šveicarijoje gautų palūkanų dalis tarp visų 64 ir 67 kodais žymimų palūkanų – 0,333333 (8 000 Lt / 24 000 Lt) arba (2316,96 Eur / 6950,88 Eur),</text:p>
      <text:p text:style-name="P115">2) Šveicarijoje gautų neapmokestinamosioms pajamoms priskiriamų palūkanų suma – 3333,33 Lt (0,333333 * 10 000 Lt) arba 1 000 Eur (0,333333 * 3 000 Eur),</text:p>
      <text:p text:style-name="P116">3) Nustatoma Vokietijoje gautų palūkanų dalis tarp visų 64 ir 67 kodais žymimų palūkanų – 0,666666 (16 000 Lt / 24 000 Lt) arba (4633,92 Eur / 6950,88 Eur),</text:p>
      <text:p text:style-name="P117">4) Vokietijoje gautų neapmokestinamosioms pajamoms priskiriamų palūkanų suma – 6666,66 Lt (0,666666 * 10 000 Lt) arba 2 000 Eur (0,666666 * 3 000 Eur).</text:p>
      <text:p text:style-name="P118">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p text:style-name="P119">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120">Pavyzdžiui, 2016 m. nuolatinis Lietuvos gyventojas gavo 200 eurų indėlių palūkanų pagal sutartį, 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121">Neapmokestinamosioms pajamoms priskiriamos palūkanų sumos apskaičiuojamos taip:</text:p>
      <text:p text:style-name="P122">1) Nustatoma Šveicarijoje gautų palūkanų dalis tarp visų 64 ir 67 kodais žymimų palūkanų – 0,25 (200 / 800),</text:p>
      <text:p text:style-name="P123">2) Šveicarijoje gautų neapmokestinamosioms pajamoms priskiriamų palūkanų suma – 125  eurų (0,25 * 500),</text:p>
      <text:p text:style-name="P124">3) Nustatoma Vokietijoje gautų palūkanų dalis tarp visų 64 ir 67 kodais žymimų palūkanų – 0,75 (600 / 800),</text:p>
      <text:p text:style-name="P125">4) Vokietijoje gautų neapmokestinamosioms pajamoms priskiriamų palūkanų suma – 375 eurų (0,75 * 500).</text:p>
      <text:p text:style-name="P126">Neapmokestinamosioms pajamoms priskiriamos palūkanos deklaruojamos taip: GPM308N priedo eilutės, kurios N1 laukelyje įrašytas 64 pajamų rūšies kodas, o N2 laukelyje – Šveicarijos kodas CH, N3 laukelyje įrašoma 125 (eurų) suma, o eilutės, kurios N1 laukelyje įrašytas 67 pajamų rūšies kodas, N2 laukelyje – Vokietijos kodas DE, N3 laukelyje įrašoma 375 (eurų) suma.</text:p>
      <text:p text:style-name="P127"><text:span text:style-name="T128">Neapmokestinamąsias palūkanas viršijančios sumos, t. y. 75 eurų (200 – 125) Šveicarijoje gautų palūkanų suma ir 225 eurų (600 – 375) Vokietijoje gautų palūkanų suma, turi būti deklaruojamos GPM308P priedo eilučių P4 laukeliuose kaip apmokestinamosios pajamos.“.</text:span></text:p>
      <text:p text:style-name="P129"><text:span text:style-name="T130">1.2.9</text:span><text:span text:style-name="T131">. Pakeičiu 49 punktą ir jį išdėstau taip:</text:span></text:p>
      <text:p text:style-name="P132"><text:span text:style-name="T133">„</text:span><text:span text:style-name="T134">49</text:span><text:span text:style-name="T135">. GPM308T priedo I skyrius „Nekilnojamojo daikto ir / ar teisiškai registruotino kilnojamojo daikto pardavimo ar kitokio perleidimo nuosavybėn pajamos (pajamų rūšių kodai 10,<text:s/></text:span><text:soft-page-break/><text:span text:style-name="T136">16, 17, 18)“ (toliau – I skyrius) užpildomas, kai nuolatinis Lietuvos gyventojas per mokestinį laikotarpį gavo turto pardavimo ar kitokio perleidimo nuosavybėn pajamų:</text:span></text:p>
      <text:p text:style-name="P137"><text:span text:style-name="T138">49.1</text:span><text:span text:style-name="T139">. už EEE valstybėje esantį (įskaitant esantį Lietuvoje) nekilnojamąjį pagal prigimtį daiktą, jeigu jis buvo įsigytas iki 2010 m. gruodžio 31 d., o parduotas ar kitaip perleistas nuosavybėn, nuo įsigijimo nepraėjus trejiems metams (kai deklaruojamos 2014 ar 2015 m. mokestinio laikotarpio pajamos) arba dešimčiai metų (kai deklaruojamos 2016 m. ar vėlesnio mokestinio laikotarpio pajamos),</text:span></text:p>
      <text:p text:style-name="P140"><text:span text:style-name="T141">49.2</text:span><text:span text:style-name="T142">. už EEE valstybėje esantį (įskaitant esantį Lietuvoje) nekilnojamąjį pagal prigimtį daiktą, įsigytą nuo 2011 m. sausio 1 d., kuris parduotas ar kitaip perleistas nuosavybėn, nepraėjus penkeriems metams nuo įsigijimo (kai deklaruojamos 2014 ar 2015 m. mokestinio laikotarpio pajamos) arba dešimčiai metų (kai deklaruojamos 2016 m. ar vėlesnio mokestinio laikotarpio pajamos),</text:span></text:p>
      <text:p text:style-name="P143"><text:span text:style-name="T144">49.3</text:span><text:span text:style-name="T145">. už EEE valstybėje esantį (įskaitant esantį Lietuvoje) nekilnojamąjį pagal prigimtį daiktą, įsigytą iki 2011 m. sausio 1 d., kuris 2010 m. gruodžio 12 d. buvo laikomas individualios veiklos turtu, o parduotas ar kitaip perleistas nuosavybėn, nepraėjus penkeriems metams nuo įsigijimo (kai deklaruojamos 2014 ar 2015 m. mokestinio laikotarpio pajamos) arba dešimčiai metų (kai deklaruojamos 2016 m. ar vėlesnio mokestinio laikotarpio pajamos),</text:span></text:p>
      <text:p text:style-name="P146"><text:span text:style-name="T147">49.4</text:span><text:span text:style-name="T148">.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span></text:p>
      <text:p text:style-name="P149"><text:span text:style-name="T150">49.5</text:span><text:span text:style-name="T151">. už parduotą EEE valstybėje esantį (įskaitant esantį Lietuvoje) nekilnojamąjį daiktą ar pagal Lietuvos Respublikos teisės aktus privalomą registruoti kilnojamąjį daiktą, įregistruotą EEE valstybėje, kai pajamos gautos iš užsienio valstybės arba zonos, kuri yra įtraukta į Tikslinių teritorijų sąrašą,</text:span></text:p>
      <text:p text:style-name="P152"><text:span text:style-name="T153">49.6</text:span><text:span text:style-name="T154">. už parduotą užsienio valstybėje esantį nekilnojamąjį daiktą ar pagal Lietuvos Respublikos teisės aktus privalomą registruoti kilnojamąjį daiktą, įregistruotą ne EEE valstybėje, su kuria nėra sudaryta ir taikoma dvigubo apmokestinimo išvengimo sutartis,</text:span></text:p>
      <text:p text:style-name="P155"><text:span text:style-name="T156">49.7</text:span><text:span text:style-name="T157">. už parduotą ar kitaip perleistą nuosavybėn EEE valstybėje esantį (įskaitant esantį Lietuvoje) gyvenamąjį būstą (ir jam priskirtą žemę), kuriame gyvenamoji vieta buvo deklaruota trumpiau kaip dvejus metus, jeigu iš pardavimo (kitokio perleidimo nuosavybėn) gautos pajamos per vienerių metų laikotarpį nebuvo panaudotos kitam EEE valstybėje esančiam būstui įsigyti, kuris deklaruotas kaip gyvenamoji vieta, o gyvenamasis būstas:</text:span></text:p>
      <text:p text:style-name="P158"><text:span text:style-name="T159">49.7.1</text:span><text:span text:style-name="T160">. įsigytas iki 2010 m. gruodžio 31 d., buvo parduotas, nepraėjus trejiems metams nuo įsigijimo (kai deklaruojamos 2014 ar 2015 m. mokestinio laikotarpio pajamos),<text:s/></text:span></text:p>
      <text:p text:style-name="P161"><text:span text:style-name="T162">49.7.2</text:span><text:span text:style-name="T163">. įsigytas nuo 2011-01-01, buvo parduotas ar kitaip perleistas nuosavybėn, nepraėjus penkeriems metams nuo įsigijimo (kai deklaruojamos 2014 ar 2015 m. mokestinio laikotarpio pajamos),</text:span></text:p>
      <text:p text:style-name="P164"><text:span text:style-name="T165">49.7.3</text:span><text:span text:style-name="T166">. įsigytas iki 2010 m. gruodžio 31 d. ar po šios dienos, buvo parduotas, nepraėjus dešimčiai metų nuo įsigijimo (kai deklaruojamos 2016 m. ar vėlesnio mokestinio laikotarpio pajamos).“.</text:span></text:p>
      <text:p text:style-name="P167"><text:span text:style-name="T168">1.2.10</text:span><text:span text:style-name="T169">. Pakeičiu 50.1 papunktį ir jį išdėstau taip:</text:span></text:p>
      <text:p text:style-name="P170"><text:span text:style-name="T171">„</text:span><text:span text:style-name="T172">50.1</text:span><text:span text:style-name="T173">. laukelyje „Pajamų rūšies kodas“ iš GPM308T priedo pirmo lapo apačioje pateikto pajamų rūšių kodų sąrašo įrašomas pajamų rūšies kodas.<text:s/></text:span></text:p>
      <text:soft-page-break/>
      <text:p text:style-name="P174"><text:span text:style-name="T175">Pavyzdžiui, kai deklaruojamos gyvenamojo būsto (gyvenamojo namo ir jam priskirto žemės sklypo) pardavimo pajamos, tai eilutės, kurioje deklaruojamos pajamos, gautos už parduotą gyvenamąjį namą, ir eilutės, kurioje deklaruojamos už parduotą namui priskirtą žemės sklypą pardavimo pajamos, laukelyje „Pajamų rūšies kodas“ turi būti įrašomas 18 pajamų rūšies kodas, neatsižvelgiant į tai, ar jame buvo deklaruota gyvenamoji vieta, ar ne,“.</text:span></text:p>
      <text:p text:style-name="P176"><text:span text:style-name="T177">1.2.11</text:span><text:span text:style-name="T178">. Pakeičiu 62.1 papunktį ir jį išdėstau taip:</text:span></text:p>
      <text:p text:style-name="P179"><text:span text:style-name="T180">„</text:span><text:span text:style-name="T181">62.1</text:span><text:span text:style-name="T182">. visos pajamos, gautos (uždirbtos) vykdant įregistruotą individualią veiklą, taip pat pajamos, gautos (uždirbtos) vykdant veiklą, kurią pagal GPMĮ privaloma registruoti (įskaitant verslo liudijimą įsigijusio gyventojo už parduotas prekes ir / ar suteiktas paslaugas iš tų juridinių asmenų, kurių vykdoma veiklos rūšis yra tapati gyventojo vykdomai veiklai, gautas pajamas, taip pat prekybos verslo liudijimą įsigijusio gyventojo pajamas, iš juridinių asmenų gautas už parduotas ne savo gamybos prekes),“.</text:span></text:p>
      <text:p text:style-name="P183"><text:span text:style-name="T184">1.2.12</text:span><text:span text:style-name="T185">. Pakeičiu 62.3 papunktį ir jį išdėstau taip:</text:span></text:p>
      <text:p text:style-name="P186"><text:span text:style-name="T187">„</text:span><text:span text:style-name="T188">62.3</text:span><text:span text:style-name="T189">.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gautas (uždirbtas) pajamas, įskaitant pajamas, gautas už ankstesnį mokestinį laikotarpį atliktus darbus ar suteiktas paslaugas.</text:span></text:p>
      <text:p text:style-name="P190"><text:span text:style-name="T191">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span></text:p>
      <text:p text:style-name="P192"><text:span text:style-name="T193">1.2.13</text:span><text:span text:style-name="T194">. Pakeičiu 65 punktą ir jį išdėstau taip:</text:span></text:p>
      <text:p text:style-name="P195"><text:span text:style-name="T196">„</text:span><text:span text:style-name="T197">65</text:span><text:span text:style-name="T198">.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kai užsienio valstybėje (valstybėse) sumokėtas pajamų mokestis ar jam tapatus mokestis gali būti atskaitytas iš mokėtino pajamų mokesčio sumos Taisyklių 163 punkte nustatyta tvarka, turi užpildyti ir GPM308R priedą.</text:span></text:p>
      <text:p text:style-name="P199"><text:span text:style-name="T200">Nuolatinis Lietuvos gyventojas, pageidaujantis, kad valstybinio socialinio draudimo įmokų mokėjimo prievolė būtų nustatoma, atsižvelgus į kiekvieną mokestinio laikotarpio mėnesį gautas (uždirbtas) individualios veiklos pajamas, turi užpildyti ir GPM308M priedą.“.</text:span></text:p>
      <text:p text:style-name="P201"><text:span text:style-name="T202">1.2.14</text:span><text:span text:style-name="T203">. Pakeičiu 70.2.6 papunktį ir jį išdėstau taip:</text:span></text:p>
      <text:p text:style-name="P204"><text:span text:style-name="T205">„</text:span><text:span text:style-name="T206">70.2.6</text:span><text:span text:style-name="T207">. kai deklaruojamos per mokestinį laikotarpį už juridiniams asmenims parduotas savo gamybos prekes ar suteiktas paslaugas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šių asmenų gautos didesnės kaip 15 500 litų (2014 m. mokestiniu laikotarpiu) arba 4 500 eurų (2015 m. ar vėlesniu mokestiniu laikotarpiu) pajamos,“.</text:span></text:p>
      <text:p text:style-name="P208"><text:span text:style-name="T209">1.2.15</text:span><text:span text:style-name="T210">. Pakeičiu 74 punktą ir jį išdėstau taip:</text:span></text:p>
      <text:p text:style-name="P211"><text:span text:style-name="T212">„</text:span><text:span text:style-name="T213">74</text:span><text:span text:style-name="T214">. GPM308V priedo V18 laukelyje turi būti įrašoma:</text:span></text:p>
      <text:p text:style-name="P215"><text:span text:style-name="T216">74.1</text:span><text:span text:style-name="T217">. mokėtina sveikatos draudimo įmokų suma, kurią šeimynos dalyvis per mokestinį laikotarpį turėjo sumokėti, kas mėnesį mokėdamas sveikatos draudimo įmokas nuo minimaliosios mėnesinės algos,</text:span></text:p>
      <text:p text:style-name="P218"><text:span text:style-name="T219">74.2</text:span><text:span text:style-name="T220">.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 ar sveikatos draudimo įmokų suma. V18 laukelyje negali būti įrašoma didesnė negu nuo 12 Lietuvos Respublikоs Vyriausybės patvirtintų einamųjų metų draudžiamųjų pajamų dydžių sumos priskaičiuota įmokų suma (2015 m. – 1946,25 Eur, 2014 m. – 6 696 Lt suma). Mokėtina valstybinio socialinio draudimo įmokų suma nurodoma, neįskaitant kaupiamosios pensijų įmokos, mokamos pensijų kaupimo dalyvio lėšomis.</text:span></text:p>
      <text:p text:style-name="P221">Pavyzdžiui, individualią žemės ūkio veiklą vykdantis gyventojas per 2015 m. mokestinį laikotarpį kas mėnesį turėjo mokėti įmokas nuo minimaliosios mėnesinės algos ir už 2015 metus sumokėti 1404,78 Eur valstybinio socialinio draudimo ir sveikatos draudimo įmokų. Šis gyventojas iš individualios žemės ūkio veiklos gavo 7 000 Eur pajamų, patyrė 4 000 Eur su nurodytomis pajamomis susijusių leidžiamų atskaitymų, taigi jis V18 laukelyje turi įrašyti 1404,78 Eur sumą ((7 000 Eur – 4 000 Eur) * 0,285 + (7 000 Eur – 4 000 Eur) * 0,09 = 1 125 Eur, tačiau per mokestinį laikotarpį kas mėnesį mokėtinų valstybinio socialinio draudimo ir sveikatos draudimo įmokų suma yra didesnė, todėl V18 laukelyje jis turi įrašyti kas mėnesį mokėtinų įmokų sumą).</text:p>
      <text:p text:style-name="P222">Pavyzdžiui, jeigu gyventojas iš individualios žemės ūkio veiklos 2015 m. gavo 12 000 Eur pajamų, patyrė 5 000 Eur su nurodytomis pajamomis susijusių leidžiamų atskaitymų, tai V18 laukelyje jis turi įrašyti 1946,25 Eur sumą ((12 000 Eur – 5 000 Eur) * 0,285 + (12 000 Eur – 5 000 Eur) * 0,09 = 2 625 Eur, tačiau V18 laukelyje jis negali įrašyti didesnės negu 1946,25 Eur sumos).</text:p>
      <text:p text:style-name="P223">Pavyzdžiui, jeigu gyventojas iš individualios žemės ūkio veiklos 2015 m. gavo 15 000 Eur pajamų, patyrė 10 500 Eur su nurodytomis pajamomis susijusių leidžiamų atskaitymų, tai V18 laukelyje jis turi įrašyti 1687,50 Eur sumą ((15 000 Eur – 10 500 Eur) * 0,285 + (15 000 Eur – 10 500 Eur)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 0,295 + (15 000 Eur – 10 500 Eur) * 0,09), tačiau V18 laukelyje turi būti įrašoma 1687,50 Eur suma.</text:p>
      <text:p text:style-name="P224">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 0,285 + (20 000 Lt – 10 000 Lt) * 0,09 = 3 750 Lt, tačiau per mokestinį laikotarpį kas mėnesį mokėtinų valstybinio socialinio draudimo ir sveikatos draudimo įmokų suma yra didesnė, todėl V18 laukelyje jis turi įrašyti kas mėnesį mokėtinų įmokų sumą).</text:p>
      <text:p text:style-name="P225">Pavyzdžiui, jeigu gyventojas iš individualios žemės ūkio veiklos 2014 m. gavo 40 000 Lt pajamų, patyrė 20 000 Lt su nurodytomis pajamomis susijusių leidžiamų atskaitymų, tai V18<text:s/><text:soft-page-break/>laukelyje jis turi įrašyti 6 696 Lt sumą ((40 000 Lt – 20 000 Lt) * 0,285 + (40 000 Lt – 20 000 Lt) * 0,09 = 7 500 Lt, tačiau V18 laukelyje negali įrašyti didesnės negu 6 696 Lt sumos).</text:p>
      <text:p text:style-name="P226"><text:span text:style-name="T227">Pavyzdžiui, jeigu gyventojas iš individualios žemės ūkio veiklos 2014 m. gavo 50 000 Lt pajamų, patyrė 35 000 Lt su nurodytomis pajamomis susijusių leidžiamų atskaitymų, tai V18 laukelyje jis turi įrašyti 5 625 Lt sumą ((50 000 Lt – 35 000 Lt) * 0,285 + (50 000 Lt – 35 000 Lt)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5 775 Lt ((50 000 Lt – 35 000 Lt) * 0,295 + (50 000 Lt – 35 000 Lt) * 0,09), tačiau V18 laukelyje turi būti įrašoma 5 625 Lt suma,</text:span></text:p>
      <text:p text:style-name="P228"><text:span text:style-name="T229">74.3</text:span><text:span text:style-name="T230">.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 ar sumokėtų valstybinio socialinio draudimo įmokų suma. V18 laukelyje negali būti įrašoma didesnė negu nuo 48 Lietuvos Respublikоs Vyriausybės patvirtintų einamųjų metų draudžiamųjų pajamų dydžių sumos priskaičiuota įmokų suma, 2015 m. – 7  785 Eur (2014 m. – 26 784 Lt) suma. Mokėtina valstybinio socialinio draudimo įmokų suma nurodoma, neįskaitant kaupiamosios pensijų įmokos, mokamos pensijų kaupimo dalyvio lėšomis.</text:span></text:p>
      <text:p text:style-name="P231">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 0,285 = 142,5 Eur valstybinio socialinio draudimo įmokų ir (3 000 Eur – 2 000 Eur) / 2 *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232">Pavyzdžiui, jeigu gyventojas iš individualios veiklos 2015 m. gavo 120 000 Eur pajamų, patyrė 60 000 Eur su nurodytomis pajamomis susijusių leidžiamų atskaitymų, tai V18 laukelyje jis turi įrašyti 7 785 Eur sumą ((120 000 Eur – 60 000 Eur) / 2 * 0,285 + (120 000 Eur – 60 000 Eur) / 2 * 0,09) = 11 250 Eur, tačiau V18 laukelyje jis negali įrašyti didesnės negu 7 785 Eur sumos).</text:p>
      <text:p text:style-name="P233">Pavyzdžiui, jeigu gyventojas iš individualios veiklos 2015 m. gavo 20 000 Eur pajamų, patyrė 7 000 Eur su nurodytomis pajamomis susijusių leidžiamų atskaitymų, tai V18 laukelyje jis turi įrašyti 2437,50 Eur sumą ((20 000 Eur – 7 000 Eur)/2*0,285 + (20 000 Eur – 7 000 Eur) / 2 *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text:s/><text:soft-page-break/>suma yra 2502,50 Eur ((20 000 Eur – 7 000 Eur) / 2 * 0,295 + (20 000 Eur – 7 000 Eur) / 2 * 0,09), tačiau V18 laukelyje turi būti įrašoma 2437,50 Eur suma.</text:p>
      <text:p text:style-name="P234">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 0,285 = 712,5 Lt valstybinio socialinio draudimo įmokų ir (10 000 Lt – 5 000 Lt) / 2 *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235">Pavyzdžiui, jeigu gyventojas iš individualios veiklos 2014 m. gavo 400 000 Lt pajamų, patyrė 200 000 Lt su nurodytomis pajamomis susijusių leidžiamų atskaitymų, tai V18 laukelyje jis turi įrašyti 26 784 Lt sumą ((400 000 Lt – 200 000 Lt) / 2 * 0,285 + (400 000 Lt – 200 000 Lt) / 2 * 0,09) = 37 500 Lt, tačiau V18 laukelyje negali įrašyti didesnės negu 26 784 Lt sumos).</text:p>
      <text:p text:style-name="P236">Pavyzdžiui, jeigu gyventojas iš individualios veiklos 2014 m. gavo 60 000 Lt pajamų, patyrė 20 000 Lt su nurodytomis pajamomis susijusių leidžiamų atskaitymų, tai V18 laukelyje jis turi įrašyti 7 500 Lt sumą ((60 000 Lt – 20 000 Lt) / 2 * 0,285 + (60 000 Lt – 20 000 Lt) / 2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0,295 + (60 000 Lt – 20 000 Lt) / 2 * 0,09), tačiau V18 laukelyje turi būti įrašoma 7 500 Lt suma.</text:p>
      <text:p text:style-name="P237">V18 laukelio neturi užpildyti gyventojas, vietoje patirtų išlaidų leidžiamais atskaitymais pasirinkęs pripažinti 30 procentų gautų (uždirbtų) individualios veiklos pajamų.</text:p>
      <text:p text:style-name="P238"><text:span text:style-name="T239">Aktuali informacija valstybinio socialinio draudimo ir sveikatos draudimo įmokų klausimais teikiama Valstybinio socialinio draudimo fondo valdybos prie Socialinės apsaugos ir darbo ministerijos (SODROS) interneto svetainėje (</text:span><text:span text:style-name="T240">www.sodra.lt</text:span><text:span text:style-name="T241">).“.</text:span></text:p>
      <text:p text:style-name="P242"><text:span text:style-name="T243">1.2.16</text:span><text:span text:style-name="T244">. Papildau 76 punktą ketvirtąja pastraipa ir ją išdėstau taip:</text:span></text:p>
      <text:p text:style-name="P245"><text:span text:style-name="T246">„Gyventojas, deklaruojantis iš verslo liudijime nurodytos veiklos už juridiniams asmenims parduotas savo gamybos prekes ir / ar suteiktas paslaugas gautas didesnes kaip 15 500 litų (2014 m. mokestiniu laikotarpiu) ar 4 500 eurų pajamas (2015 m. ar vėlesniu mokestiniu laikotarpiu), GPM308V priedo V9 laukelyje turi įrašyti nulį (0).“.<text:s/></text:span></text:p>
      <text:p text:style-name="P247"><text:span text:style-name="T248">1.2.17</text:span><text:span text:style-name="T249">. Pakeičiu 82 punktą ir jį išdėstau taip:</text:span></text:p>
      <text:p text:style-name="P250"><text:span text:style-name="T251">„</text:span><text:span text:style-name="T252">82</text:span><text:span text:style-name="T253">.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span></text:p>
      <text:p text:style-name="P254">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55">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text:s/><text:soft-page-break/>mokestinį laikotarpį gautos (uždirbtos) pajamos turi būti deklaruojamos tik GPM308V priedo I skyriuje.</text:p>
      <text:p text:style-name="P256">Gyventojas, kuris neprivalo registruotis ir nėra įregistruotas PVM mokėtoju, deklaruojantis iš veiklos pagal verslo liudijimą gautas pajamas, V13 laukelyje turi įrašyti pajamų sumą, apskaičiuotą taip:</text:p>
      <text:p text:style-name="P257">– per mokestinį laikotarpį iš gyventojų gautų pajamų suma pridedama prie pajamų, gautų iš juridinių asmenų, kurių veikla nėra tapati gyventojo vykdomai veiklai, sumos, kai per tą mokestinį laikotarpį iš tokių juridinių asmenų gauta suma yra ne didesnė kaip 15 500 litų (2014 m. mokestiniu laikotarpiu) arba 4 500 eurų (2015 m. ar vėlesniu mokestiniu laikotarpiu),</text:p>
      <text:p text:style-name="P258">– sudėjus per mokestinį laikotarpį tik iš gyventojų gautų pajamų sumas, kai per tą mokestinį laikotarpį iš juridinių asmenų, kurių veikla nėra tapati gyventojo vykdomai veiklai, gauta suma yra didesnė kaip 15 500 litų (2014 m. mokestiniu laikotarpiu) arba 4 500 eurų (2015 m. ar vėlesniu mokestiniu laikotarpiu).</text:p>
      <text:p text:style-name="P259">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260"><text:span text:style-name="T261">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262"><text:span text:style-name="T263">1.2.18</text:span><text:span text:style-name="T264">. Pakeičiu 85 punkto pirmąją pastraipą ir ją išdėstau taip:</text:span></text:p>
      <text:p text:style-name="P265"><text:span text:style-name="T266">„</text:span><text:span text:style-name="T267">85</text:span><text:span text:style-name="T268">. 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Prašymą grąžinti (įskaityti) mokesčio ir (arba) baudos už administracinį teisės pažeidimą permoką (skirtumą) (FR0781 for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span></text:p>
      <text:p text:style-name="P269"><text:span text:style-name="T270">1.2.19</text:span><text:span text:style-name="T271">. Pakeičiu 119 punktą ir jį išdėstau taip:</text:span></text:p>
      <text:p text:style-name="P272"><text:span text:style-name="T273">„</text:span><text:span text:style-name="T274">119</text:span><text:span text:style-name="T275">. Deklaracijos 11 laukelyje turi būti įrašomas prie deklaracijos ir jos priedų pridėtų dokumentų (t. y. įgaliojimo, užsienio valstybėje gautų pajamų sumą ir nuo jų išskaičiuoto (sumokėto) pajamų mokesčio ar jam tapataus mokesčio sumą patvirtinančių dokumentų, FR0781<text:s/></text:span><text:soft-page-break/><text:span text:style-name="T276">formos, A1, S1 formos ar laisvos formos pažymos, ar Europos Sąjungos, Europos ekonominės erdvės valstybės narės ar Šveicarijos kompetentingos įstaigos, atsakingos už taikytinos teisės nustatymą, įgyvendinant Reglamentą (EB) Nr. 883/2004 ir Reglamentą (EB) Nr. 987/2009, išduoto raštiško laisvos formos patvirtinimo) lapų skaičius.“.</text:span></text:p>
      <text:p text:style-name="P277"><text:span text:style-name="T278">1.2.20</text:span><text:span text:style-name="T279">. Pakeičiu 124 punktą ir jį išdėstau taip:<text:s/></text:span></text:p>
      <text:p text:style-name="P280"><text:span text:style-name="T281">„</text:span><text:span text:style-name="T282">124</text:span><text:span text:style-name="T283">. Deklaracijos 15 laukelyje turi būti 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284">MNPD = 6 840 (Lt) − 0,26 * (GMP (Lt, ct) – 12 000 (Lt)), kai deklaruojamos 2014 m. mokestinio laikotarpio pajamos arba<text:s/></text:p>
      <text:p text:style-name="P285">MNPD = 1 992 (Eur) − 0,26 * (GMP (Eur, ct) – 3 480 (Eur)), kai deklaruojamos 2015 m. mokestinio laikotarpio pajamos),</text:p>
      <text:p text:style-name="P286">MNPD = 2 400 (Eur) – 0,34 * (GMP – 4 200 (Eur, t. y. dvylika minimaliosios mėnesinės algos, galiojusios 2016 m. sausio 1 d., dydžių), kai deklaruojamos 2016 m. mokestinio laikotarpio pajamos,</text:p>
      <text:p text:style-name="P287">kurioje GMP – gyventojo metinės apmokestinamosios pajamos, pagal GPMĮ 20 straipsnio 7 dalį apskaičiuojamos, sudėjus:</text:p>
      <text:p text:style-name="P288">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289">Teisės į MNPD neturintis gyventojas, taip pat gyventojas, negavęs su darbo santykiais ar jų esmę atitinkančiais santykiais susijusių pajamų, 15 laukelyje turi įrašyti nulį.</text:p>
      <text:p text:style-name="P29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291"><text:span text:style-name="T292">Galutinai išvykstantis iš Lietuvos gyventojas jam taikytiną MNPD dalį apskaičiuoja taip:“.</text:span></text:p>
      <text:p text:style-name="P293"><text:span text:style-name="T294">1.2.21</text:span><text:span text:style-name="T295">. Pakeičiu 125 punktą ir jį išdėstau taip:</text:span></text:p>
      <text:p text:style-name="P296"><text:span text:style-name="T297">„</text:span><text:span text:style-name="T298">125</text:span><text:span text:style-name="T299">. Deklaracijos 15A laukelį turi užpildyti tik teisę į didesnį – 600 Lt (2014 m. mokestiniu laikotarpiu), 175 eurų (2015 m. mokestiniu laikotarpiu) arba 210 eurų (2016 m. ar vėlesniu mokestiniu laikotarpiu) mėnesio NPD turintis gyventojas, t. y. gyventojas, kuriam nustatytas 30–55 procentų darbingumo lygis, sulaukęs senatvės pensijos amžiaus gyventojas,<text:s/></text:span><text:soft-page-break/><text:span text:style-name="T300">kuriam nustatytas vidutinių ar nedidelių specialiųjų poreikių lygis, ir gyventojas, kuriam nustatytas vidutinis ar lengvas neįgalumo lygis. 15A laukelyje jis turi įrašyti mėnesių skaičių, kuriais jam per mokestinį laikotarpį taikomas 600 Lt (175 ar 210 eurų)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mokestinio laikotarpio, kurio pajamos deklaruojamos, birželio 2 d. ir kuriam 600 Lt (175 ar 210 eurų) mėnesio NPD priklauso nuo liepos mėn., 15 A laukelyje turi įrašyti skaičių 6 (birželio mėnuo, per kurį buvo nustatytas 30–55 procentų darbingumo lygis, neįskaičiuojamas).“.<text:s/></text:span></text:p>
      <text:p text:style-name="P301"><text:span text:style-name="T302">1.2.22</text:span><text:span text:style-name="T303">. Pakeičiu 126 punktą ir jį išdėstau taip:</text:span></text:p>
      <text:p text:style-name="P304"><text:span text:style-name="T305">„</text:span><text:span text:style-name="T306">126</text:span><text:span text:style-name="T307">. Deklaracijos 15B laukelį turi užpildyti tik teisę į didesnį – 800 Lt (2014 m. mokestiniu laikotarpiu), 235 eurų (2015 m. mokestiniu laikotarpiu) arba 270 eurų (2016 m. ar vėlesniu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mokestinio laikotarpio, kurio pajamos deklaruojamos, spalio 12 d. ir kuriam 800 Lt (235 ar 270 eurų) mėnesio NPD priklauso nuo lapkričio mėn., 15B laukelyje turi įrašyti skaičių 2 (spalio mėnuo, per kurį buvo nustatytas 0–25 procentų darbingumo lygis, neįskaičiuojamas).“.</text:span></text:p>
      <text:p text:style-name="P308"><text:span text:style-name="T309">1.2.23</text:span><text:span text:style-name="T310">. Pakeičiu 173.1 papunktį ir jį išdėstau taip:</text:span></text:p>
      <text:p text:style-name="P311"><text:span text:style-name="T312">„</text:span><text:span text:style-name="T313">173.1</text:span><text:span text:style-name="T314">. U2 laukelyje 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span></text:p>
      <text:p text:style-name="P315">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16">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317">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text:s/><text:soft-page-break/>negali būti atskaitytas. GPM308U priedo U2 laukelyje įrašytina kaip Danijoje išskaičiuoto pajamų mokesčio suma nuo Lietuvoje apmokestinamų palūkanų apskaičiuojama taip:</text:p>
      <text:p text:style-name="P318"><text:span text:style-name="T319">1</text:span><text:span text:style-name="T320">) nustatoma apmokestinamų palūkanų dalis − 0,375 (300 / 800),</text:span></text:p>
      <text:p text:style-name="P321"><text:span text:style-name="T322">2</text:span><text:span text:style-name="T323">) apskaičiuojama Danijoje sumokėto pajamų mokesčio suma, tenkanti Lietuvoje apmokestinamoms palūkanoms – 30 Eur (80 * 0,375).<text:s/></text:span></text:p>
      <text:p text:style-name="P324">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325"><text:span text:style-name="T326">Pavyzdžiui, nuolatinis Lietuvos gyventojas iš šaltinio Vokietijoje 2014 m. mokestiniu laikotarpiu gavo 16 000 litų (arba 4 633,92 eurų − 2015 m. mokestiniu laikotarpiu) palūkanų už indėlius pagal sutartį, sudarytą nuo 2014 m. sausio 1 d., nuo kurių pagal dvigubo apmokestinimo išvengimo sutarties nuostatas, taikant 10 procentų pajamų mokesčio tarifą, buvo išskaičiuotas 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span></text:p>
      <text:p text:style-name="P327"><text:span text:style-name="T328">1</text:span><text:span text:style-name="T329">) nustatoma apmokestinamų palūkanų dalis − 0,375 (6 000 Lt / 16 000 Lt)</text:span></text:p>
      <text:p text:style-name="P330"><text:span text:style-name="T331">arba 0,3526 (1633,92 Eur / 4633,92 Eur),</text:span></text:p>
      <text:p text:style-name="P332"><text:span text:style-name="T333">2</text:span><text:span text:style-name="T334">) apskaičiuojama Vokietijoje sumokėto pajamų mokesčio suma, tenkanti Lietuvoje apmokestinamoms palūkanoms − 600 Lt (1600 Lt * 0,375)</text:span></text:p>
      <text:p text:style-name="P335">arba 163,39 Eur (463,39 Eur * 0,3526).<text:s/></text:p>
      <text:p text:style-name="P336">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337"><text:span text:style-name="T338">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pan></text:p>
      <text:p text:style-name="P339"><text:span text:style-name="T340">1.2.24</text:span><text:span text:style-name="T341">. Pakeičiu 184 punktą iš jį išdėstau taip:</text:span></text:p>
      <text:p text:style-name="P342"><text:span text:style-name="T343">„</text:span><text:span text:style-name="T344">184</text:span><text:span text:style-name="T345">. Pajamos iš finansinių priemonių pardavimo ar kitokio perleidimo nuosavybėn ir / 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s/></text:span></text:p>
      <text:p text:style-name="P346"><text:span text:style-name="T347">Duomenys apie tokias pajamas turi būti įrašomi viename GPM308F priedo lape. Laukelio „Priedo lapo numeris“ užpildyti nebūtina.“.</text:span></text:p>
      <text:p text:style-name="P348"><text:span text:style-name="T349">1.2.25</text:span><text:span text:style-name="T350">. Pakeičiu 186.4 papunktį ir jį išdėstau taip:</text:span></text:p>
      <text:p text:style-name="P351"><text:span text:style-name="T352">„</text:span><text:span text:style-name="T353">186.4</text:span><text:span text:style-name="T35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text:s/></text:span><text:soft-page-break/><text:span text:style-name="T355">mokestinio laikotarpio pajamos), 3 000 eurų (kai deklaruojamos 2015 m. mokestinio laikotarpio pajamos) arba 500 eurų (kai deklaruojamos 2016 m. ar vėlesnio mokestinio laikotarpio pajamos). Kai apskaičiuota suma yra neigiama arba kai gaunamas nulis, F4 laukelyje turi būti įrašomas nulis,“.</text:span></text:p>
      <text:p text:style-name="P356"><text:span text:style-name="T357">1.2.26</text:span><text:span text:style-name="T358">. Pakeičiu 1 priedą „Nedeklaruojamų neapmokestinamųjų pajamų, gautų 2014 m. ir vėlesniu mokestiniu laikotarpiu, sąrašas“:<text:s/></text:span></text:p>
      <text:p text:style-name="P359"><text:span text:style-name="T360">1.2.26.1</text:span><text:span text:style-name="T361">. Pakeičiu 14 punktą ir jį išdėstau taip:</text:span></text:p>
      <text:p text:style-name="P362"><text:span text:style-name="T363">„</text:span><text:span text:style-name="T364">14</text:span><text:span text:style-name="T365">. Turto pardavimo ar kitokio perleidimo nuosavybėn pajamos, gautos už anksčiau kaip prieš trejus metus iki pardavimo ar kitokio perleidimo nuosavybėn iki 2011 m. sausio 1 d. įsigytą Lietuvoje esantį nekilnojamąjį pagal prigimtį daiktą, kuris 2010 m. gruodžio 12 d. nebuvo priskirtas individualios veiklos turtui.“.</text:span></text:p>
      <text:p text:style-name="P366"><text:span text:style-name="T367">1.2.26.2</text:span><text:span text:style-name="T368">. Pakeičiu 47 punktą ir jį išdėstau taip:</text:span></text:p>
      <text:p text:style-name="P369"><text:span text:style-name="T370">„</text:span><text:span text:style-name="T371">47</text:span><text:span text:style-name="T372">.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3 000 eurų per 2015 m. mokestinį laikotarpį arba 500 eurų per 2016 m. ar vėlesnį mokestinį laikotarpį, kai ne nuosavybės vertybiniai popieriai įsigyti ar sutartys dėl indėlių sudarytos nuo 2014 m. sausio 1 dienos.“.</text:span></text:p>
      <text:p text:style-name="P373"><text:span text:style-name="T374">1.2.26.3</text:span><text:span text:style-name="T375">. Pakeičiu 50.1 papunktį ir jį išdėstau taip:</text:span></text:p>
      <text:p text:style-name="P376"><text:span text:style-name="T377">„</text:span><text:span text:style-name="T378">50.1</text:span><text:span text:style-name="T379">.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GPMĮ 2 straipsnio 14 dalies 1 punkte nurodytu būdu gautas akcijas bei vertybinius popierius, parduotus vieneto likvidavimo atveju), kai šių pajamų suma per 2015 m. mokestinį laikotarpį nėra didesnė kaip 3 000 Eur arba 500 eurų per 2016 m. ar vėlesnį mokestinį laikotarpį;“.</text:span></text:p>
      <text:p text:style-name="P380"><text:span text:style-name="T381">1.2.26.4</text:span><text:span text:style-name="T382">. Pakeičiu 51 punktą ir jį išdėstau taip:</text:span></text:p>
      <text:p text:style-name="P383"><text:span text:style-name="T384">„</text:span><text:span text:style-name="T385">51</text:span><text:span text:style-name="T386">. Dovanojimo būdu iš kitų asmenų (ne iš sutuoktinių, vaikų (įvaikių), tėvų (įtėvių) brolių, seserų, senelių, vaikaičių) gautos pajamos, kai šių pajamų suma per mokestinį laikotarpį nėra didesnė kaip 2 500 Eur; iš sutuoktinių, vaikų (įvaikių), tėvų (įtėvių), brolių, seserų, senelių ir vaikaičių dovanojimo būdu piniginėmis lėšomis ir kilnojamaisiais daiktais gautos pajamos, kurių suma per mokestinį laikotarpį nėra didesnė kaip 2 500 Eur.“.</text:span></text:p>
      <text:p text:style-name="P387"><text:span text:style-name="T388">1.2.26.5</text:span><text:span text:style-name="T389">. Pakeičiu 61 punktą ir jį išdėstau taip:</text:span></text:p>
      <text:p text:style-name="P390"><text:span text:style-name="T391">„</text:span><text:span text:style-name="T392">61</text:span><text:span text:style-name="T393">. Ne individualios veiklos turto pardavimo ar kitokio perleidimo nuosavybėn pajamos, gautos už parduotą ar kitaip perleistą nuosavybėn Lietuvoje esantį nekilnojamąjį daiktą (įskaitant gyvenamąjį būstą), įsigytą:</text:span></text:p>
      <text:p text:style-name="P394"><text:span text:style-name="T395">61.1</text:span><text:span text:style-name="T396">. iki 2010 m. gruodžio 31 d., o parduotą ar kitaip perleistą nuosavybėn ne anksčiau kaip po 3 metų (deklaruojant 2015 m. mokestinio laikotarpio pajamas),</text:span></text:p>
      <text:p text:style-name="P397"><text:span text:style-name="T398">61.2</text:span><text:span text:style-name="T399">. iki 2010 m. gruodžio 31 d., o parduotą ar kitaip perleistą nuosavybėn ne anksčiau kaip po dešimties metų (deklaruojant 2016 m. ar vėlesnio mokestinio laikotarpio pajamas).“.</text:span></text:p>
      <text:p text:style-name="P400"><text:span text:style-name="T401">2</text:span><text:span text:style-name="T402">.<text:s/></text:span><text:span text:style-name="T403">Nustatau</text:span><text:span text:style-name="T404">, kad naujos redakcijos GPM308 formos 03 versija turi būti teikiama, deklaruojant 2014 m. ir vėlesnį mokestinį laikotarpį gautas pajamas, taip pat tikslinant 2014 m. ir vėlesnį mokestinį laikotarpį pateiktą šios formos versiją.</text:span></text:p>
      <text:p text:style-name="P405"/>
      <text:p text:style-name="P406"/>
      <text:p text:style-name="P407"/>
      <text:p text:style-name="P408"><text:span text:style-name="T409">Viršininkas</text:span><text:span text:style-name="T410"><text:s/></text:span><text:span text:style-name="T41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9T08:20:00Z</meta:creation-date>
    <dc:date>2016-04-19T08:20:00Z</dc:date>
    <meta:print-date>2016-03-08T11:22:00Z</meta:print-date>
    <meta:template xlink:href="Normal.dotm" xlink:type="simple"/>
    <meta:editing-cycles>2</meta:editing-cycles>
    <meta:editing-duration>PT0S</meta:editing-duration>
    <meta:document-statistic meta:page-count="16" meta:paragraph-count="365" meta:word-count="6990" meta:character-count="55136" meta:row-count="1386" meta:non-whitespace-character-count="48511"/>
  </office:meta>
</office:document-meta>
</file>